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MT" svg:font-family="'Arial MT'"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style:font-pitch="variable"/>
    <style:font-face style:name="Courier New" svg:font-family="'Courier New'" style:font-family-generic="roman" style:font-pitch="variable"/>
    <style:font-face style:name="Courier New1" svg:font-family="'Courier New'" style:font-family-generic="swiss"/>
    <style:font-face style:name="Courier New2" svg:font-family="'Courier New'"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face style:name="Liberation Sans Unicode MS" svg:font-family="'Liberation Sans Unicode M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angal" svg:font-family="Mangal" style:font-pitch="variable"/>
    <style:font-face style:name="Microsoft Sans Serif" svg:font-family="'Microsoft Sans Serif'" style:font-family-generic="roman" style:font-pitch="variable"/>
    <style:font-face style:name="Microsoft Sans Serif1" svg:font-family="'Microsoft Sans Serif'" style:font-family-generic="swiss"/>
    <style:font-face style:name="Microsoft Sans Serif2" svg:font-family="'Microsoft Sans Serif'"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mily-generic="roman" style:font-pitch="variable"/>
    <style:font-face style:name="OpenSymbol1" svg:font-family="OpenSymbol, 'Arial Unicode MS'"/>
    <style:font-face style:name="OpenSymbol2" svg:font-family="OpenSymbol, 'Arial Unicode MS'" style:font-charset="x-symbol"/>
    <style:font-face style:name="OpenSymbol3" svg:font-family="OpenSymbol, 'Arial Unicode MS'" style:font-pitch="variable"/>
    <style:font-face style:name="SimSun" svg:font-family="SimSun" style:font-pitch="variable"/>
    <style:font-face style:name="SimSun1" svg:font-family="SimSun, 'Arial Unicode MS'" style:font-pitch="variable"/>
    <style:font-face style:name="Symbol" svg:font-family="Symbol" style:font-charset="x-symbol"/>
    <style:font-face style:name="Symbol1" svg:font-family="Symbol" style:font-pitch="variable"/>
    <style:font-face style:name="Times New Roman" svg:font-family="'Times New Roman'" style:font-family-generic="roman" style:font-pitch="variable"/>
    <style:font-face style:name="Verdana" svg:font-family="Verdana" style:font-family-generic="swiss" style:font-pitch="variable"/>
    <style:font-face style:name="sans-serif" svg:font-family="sans-serif, Aria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8.856cm" table:align="center" style:writing-mode="lr-tb"/>
    </style:style>
    <style:style style:name="Tabla5.A" style:family="table-column">
      <style:table-column-properties style:column-width="2.752cm"/>
    </style:style>
    <style:style style:name="Tabla5.B" style:family="table-column">
      <style:table-column-properties style:column-width="3.196cm"/>
    </style:style>
    <style:style style:name="Tabla5.C" style:family="table-column">
      <style:table-column-properties style:column-width="2.909cm"/>
    </style:style>
    <style:style style:name="Tabla5.1" style:family="table-row">
      <style:table-row-properties fo:keep-together="auto"/>
    </style:style>
    <style:style style:name="Tabla5.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5.C1" style:family="table-cell">
      <style:table-cell-properties style:vertical-align="top" fo:padding-left="0.018cm" fo:padding-right="0.018cm" fo:padding-top="0cm" fo:padding-bottom="0cm" fo:border="0.5pt solid #000000" style:writing-mode="lr-tb"/>
    </style:style>
    <style:style style:name="Tabla6" style:family="table">
      <style:table-properties style:width="8.856cm" table:align="center" style:writing-mode="lr-tb"/>
    </style:style>
    <style:style style:name="Tabla6.A" style:family="table-column">
      <style:table-column-properties style:column-width="2.752cm"/>
    </style:style>
    <style:style style:name="Tabla6.B" style:family="table-column">
      <style:table-column-properties style:column-width="3.196cm"/>
    </style:style>
    <style:style style:name="Tabla6.C" style:family="table-column">
      <style:table-column-properties style:column-width="2.909cm"/>
    </style:style>
    <style:style style:name="Tabla6.1" style:family="table-row">
      <style:table-row-properties fo:keep-together="auto"/>
    </style:style>
    <style:style style:name="Tabla6.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6.C1" style:family="table-cell">
      <style:table-cell-properties style:vertical-align="top" fo:padding-left="0.018cm" fo:padding-right="0.018cm" fo:padding-top="0cm" fo:padding-bottom="0cm" fo:border="0.5pt solid #000000" style:writing-mode="lr-tb"/>
    </style:style>
    <style:style style:name="Tabla7" style:family="table">
      <style:table-properties style:width="12.081cm" fo:margin-left="2.427cm" table:align="left" style:writing-mode="lr-tb"/>
    </style:style>
    <style:style style:name="Tabla7.A" style:family="table-column">
      <style:table-column-properties style:column-width="8.569cm"/>
    </style:style>
    <style:style style:name="Tabla7.B" style:family="table-column">
      <style:table-column-properties style:column-width="3.512cm"/>
    </style:style>
    <style:style style:name="Tabla7.1" style:family="table-row">
      <style:table-row-properties fo:keep-together="auto"/>
    </style:style>
    <style:style style:name="Tabla7.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la7.B1" style:family="table-cell">
      <style:table-cell-properties style:vertical-align="top" fo:padding-left="0.018cm" fo:padding-right="0.018cm" fo:padding-top="0cm" fo:padding-bottom="0cm" fo:border="0.25pt solid #000000" style:writing-mode="lr-tb"/>
    </style:style>
    <style:style style:name="Tabla7.A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a7.B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a8" style:family="table">
      <style:table-properties style:width="15.067cm" table:align="left" style:writing-mode="lr-tb"/>
    </style:style>
    <style:style style:name="Tabla8.A" style:family="table-column">
      <style:table-column-properties style:column-width="4.39cm"/>
    </style:style>
    <style:style style:name="Tabla8.B" style:family="table-column">
      <style:table-column-properties style:column-width="10.677cm"/>
    </style:style>
    <style:style style:name="Tabla8.1" style:family="table-row">
      <style:table-row-properties style:min-row-height="0.91cm" fo:keep-together="auto"/>
    </style:style>
    <style:style style:name="Tabla8.A1" style:family="table-cell">
      <style:table-cell-properties style:vertical-align="top" fo:padding-left="0.009cm" fo:padding-right="0.009cm" fo:padding-top="0cm" fo:padding-bottom="0cm" fo:border="0.5pt solid #000009" style:writing-mode="lr-tb"/>
    </style:style>
    <style:style style:name="Tabla8.2" style:family="table-row">
      <style:table-row-properties style:min-row-height="0.467cm" fo:keep-together="auto"/>
    </style:style>
    <style:style style:name="Tabla8.3" style:family="table-row">
      <style:table-row-properties style:min-row-height="0.466cm" fo:keep-together="auto"/>
    </style:style>
    <style:style style:name="Tabla8.4" style:family="table-row">
      <style:table-row-properties style:min-row-height="0.93cm" fo:keep-together="auto"/>
    </style:style>
    <style:style style:name="Tabla8.5" style:family="table-row">
      <style:table-row-properties style:min-row-height="0.512cm" fo:keep-together="auto"/>
    </style:style>
    <style:style style:name="Tabla8.6" style:family="table-row">
      <style:table-row-properties style:min-row-height="0.464cm" fo:keep-together="auto"/>
    </style:style>
    <style:style style:name="Tabla9" style:family="table">
      <style:table-properties style:width="15.413cm" fo:margin-left="0.593cm" table:align="left" style:writing-mode="lr-tb"/>
    </style:style>
    <style:style style:name="Tabla9.A" style:family="table-column">
      <style:table-column-properties style:column-width="3.009cm"/>
    </style:style>
    <style:style style:name="Tabla9.B" style:family="table-column">
      <style:table-column-properties style:column-width="4.516cm"/>
    </style:style>
    <style:style style:name="Tabla9.C" style:family="table-column">
      <style:table-column-properties style:column-width="5.092cm"/>
    </style:style>
    <style:style style:name="Tabla9.D" style:family="table-column">
      <style:table-column-properties style:column-width="2.796cm"/>
    </style:style>
    <style:style style:name="Tabla9.1" style:family="table-row">
      <style:table-row-properties style:min-row-height="1.02cm" fo:keep-together="auto"/>
    </style:style>
    <style:style style:name="Tabla9.A1" style:family="table-cell">
      <style:table-cell-properties style:vertical-align="top" fo:padding-left="0.009cm" fo:padding-right="0.009cm" fo:padding-top="0cm" fo:padding-bottom="0cm" fo:border="0.5pt solid #000000" style:writing-mode="lr-tb"/>
    </style:style>
    <style:style style:name="Tabla9.2" style:family="table-row">
      <style:table-row-properties style:min-row-height="1.014cm" fo:keep-together="auto"/>
    </style:style>
    <style:style style:name="Tabla9.3" style:family="table-row">
      <style:table-row-properties style:min-row-height="1.018cm" fo:keep-together="auto"/>
    </style:style>
    <style:style style:name="P1" style:family="paragraph" style:parent-style-name="Body_20_Text_20_Indent_20_3">
      <style:paragraph-properties fo:margin-left="0cm" fo:margin-right="0cm" fo:margin-top="0cm" fo:margin-bottom="0cm" style:contextual-spacing="false" fo:text-align="justify" style:justify-single-word="false" fo:text-indent="1.251cm" style:auto-text-indent="false"/>
      <style:text-properties style:font-name="Calibri2" fo:font-size="11pt" style:font-size-asian="11pt" style:font-name-complex="Calibri2" style:font-size-complex="11pt"/>
    </style:style>
    <style:style style:name="P2" style:family="paragraph" style:parent-style-name="Default">
      <style:paragraph-properties fo:text-align="justify" style:justify-single-word="false"/>
    </style:style>
    <style:style style:name="P3" style:family="paragraph" style:parent-style-name="Default">
      <style:paragraph-properties fo:text-align="justify" style:justify-single-word="false"/>
      <style:text-properties style:font-name="Calibri2" fo:font-size="11pt" style:font-size-asian="11pt" style:font-name-complex="Calibri2" style:font-size-complex="11pt"/>
    </style:style>
    <style:style style:name="P4" style:family="paragraph" style:parent-style-name="Default">
      <style:paragraph-properties fo:text-align="justify" style:justify-single-word="false"/>
      <style:text-properties style:font-name="Calibri2" fo:font-size="11pt" fo:font-style="italic" style:font-size-asian="11pt" style:font-style-asian="italic" style:font-name-complex="Calibri2" style:font-size-complex="11pt"/>
    </style:style>
    <style:style style:name="P5" style:family="paragraph" style:parent-style-name="Default">
      <style:paragraph-properties fo:text-align="justify" style:justify-single-word="false"/>
    </style:style>
    <style:style style:name="P6" style:family="paragraph" style:parent-style-name="Default" style:list-style-name="WW8Num4"/>
    <style:style style:name="P7" style:family="paragraph" style:parent-style-name="Footer">
      <style:paragraph-properties fo:text-align="start" style:justify-single-word="false" text:number-lines="false" text:line-number="0" style:writing-mode="lr-tb"/>
    </style:style>
    <style:style style:name="P8" style:family="paragraph" style:parent-style-name="Header">
      <style:paragraph-properties fo:text-align="start" style:justify-single-word="false" style:writing-mode="lr-tb"/>
    </style:style>
    <style:style style:name="P9" style:family="paragraph" style:parent-style-name="Heading_20_1">
      <style:paragraph-properties fo:margin-left="0cm" fo:margin-right="0cm" fo:text-align="justify" style:justify-single-word="false" fo:text-indent="0cm" style:auto-text-indent="false"/>
    </style:style>
    <style:style style:name="P10" style:family="paragraph" style:parent-style-name="Heading_20_1">
      <loext:graphic-properties draw:fill="solid" draw:fill-color="#eeeeee"/>
      <style:paragraph-properties fo:margin-left="0cm" fo:margin-right="0cm" fo:margin-top="0.423cm" fo:margin-bottom="0.499cm" style:contextual-spacing="false" fo:text-align="center" style:justify-single-word="false" fo:orphans="0" fo:widows="0" fo:hyphenation-ladder-count="no-limit" fo:text-indent="0cm" style:auto-text-indent="false" fo:background-color="#eeeeee" fo:keep-with-next="always" style:vertical-align="baseline" style:writing-mode="lr-tb"/>
      <style:text-properties fo:hyphenate="false" fo:hyphenation-remain-char-count="2" fo:hyphenation-push-char-count="2" loext:hyphenation-no-caps="false"/>
    </style:style>
    <style:style style:name="P11" style:family="paragraph" style:parent-style-name="Heading_20_1">
      <style:paragraph-properties fo:margin-left="0cm" fo:margin-right="0cm" fo:margin-top="0.021cm" fo:margin-bottom="0.097cm" style:contextual-spacing="false" fo:line-height="0.471cm" fo:text-align="justify" style:justify-single-word="false" fo:text-indent="0cm" style:auto-text-indent="false"/>
    </style:style>
    <style:style style:name="P12" style:family="paragraph" style:parent-style-name="Heading_20_1">
      <style:paragraph-properties fo:margin-left="0cm" fo:margin-right="0cm" fo:margin-top="0.323cm" fo:margin-bottom="0.399cm" style:contextual-spacing="false" fo:line-height="0.471cm" fo:text-align="justify" style:justify-single-word="false" fo:text-indent="0cm" style:auto-text-indent="false"/>
    </style:style>
    <style:style style:name="P13" style:family="paragraph" style:parent-style-name="Heading_20_2">
      <style:paragraph-properties fo:margin-left="0cm" fo:margin-right="0cm" fo:margin-top="0.423cm" fo:margin-bottom="0cm" style:contextual-spacing="false" fo:text-indent="0cm" style:auto-text-indent="false"/>
    </style:style>
    <style:style style:name="P14" style:family="paragraph" style:parent-style-name="LO-Normal3">
      <style:paragraph-properties fo:margin-left="0cm" fo:margin-right="0cm" fo:text-align="justify" style:justify-single-word="false" fo:text-indent="1.251cm" style:auto-text-indent="false"/>
      <style:text-properties style:font-name="Calibri2" fo:font-size="11pt" fo:font-style="italic" style:text-underline-style="solid" style:text-underline-width="auto" style:text-underline-color="font-color" fo:font-weight="bold" style:font-size-asian="11pt" style:font-style-asian="italic" style:font-weight-asian="bold" style:font-name-complex="Calibri2" style:font-size-complex="11pt" style:font-weight-complex="bold"/>
    </style:style>
    <style:style style:name="P15" style:family="paragraph" style:parent-style-name="LO-Normal3">
      <style:paragraph-properties fo:text-align="justify" style:justify-single-word="false"/>
      <style:text-properties style:font-name="Calibri2" fo:font-size="11pt" style:font-size-asian="11pt" style:font-name-complex="Calibri2" style:font-size-complex="11pt"/>
    </style:style>
    <style:style style:name="P16" style:family="paragraph" style:parent-style-name="LO-Normal3">
      <style:paragraph-properties fo:margin-left="0cm" fo:margin-right="0cm" fo:text-align="justify" style:justify-single-word="false" fo:text-indent="1.251cm" style:auto-text-indent="false"/>
      <style:text-properties fo:color="#000000" loext:opacity="100%" style:font-name="Calibri2" fo:font-size="11pt" fo:font-style="italic" style:text-underline-style="solid" style:text-underline-width="auto" style:text-underline-color="font-color" fo:font-weight="bold" style:font-size-asian="11pt" style:font-style-asian="italic" style:font-weight-asian="bold" style:font-name-complex="Calibri2" style:font-size-complex="11pt" style:font-weight-complex="bold"/>
    </style:style>
    <style:style style:name="P17" style:family="paragraph" style:parent-style-name="LO-Normal3">
      <style:paragraph-properties fo:margin-left="0cm" fo:margin-right="0cm" fo:text-align="justify" style:justify-single-word="false" fo:text-indent="1.251cm" style:auto-text-indent="false"/>
      <style:text-properties fo:color="#000000" loext:opacity="100%" style:font-name="Calibri2" fo:font-size="11pt" fo:font-style="italic" fo:font-weight="bold" style:font-size-asian="11pt" style:font-style-asian="italic" style:font-weight-asian="bold" style:font-name-complex="Calibri2" style:font-size-complex="11pt" style:font-weight-complex="bold"/>
    </style:style>
    <style:style style:name="P18" style:family="paragraph" style:parent-style-name="LO-Normal3">
      <style:paragraph-properties fo:margin-left="0cm" fo:margin-right="0cm" fo:text-align="justify" style:justify-single-word="false" fo:text-indent="1.251cm" style:auto-text-indent="false"/>
      <style:text-properties fo:color="#000000" loext:opacity="100%" style:font-name="Calibri2" fo:font-size="11pt" fo:font-style="normal" style:font-size-asian="11pt" style:font-style-asian="normal" style:font-name-complex="Calibri2" style:font-size-complex="11pt" style:font-style-complex="normal"/>
    </style:style>
    <style:style style:name="P19" style:family="paragraph" style:parent-style-name="LO-Normal3">
      <style:paragraph-properties fo:text-align="justify" style:justify-single-word="false"/>
      <style:text-properties fo:color="#000000" loext:opacity="100%" style:font-name="Calibri2" fo:font-size="11pt" fo:font-style="normal" style:text-underline-style="solid" style:text-underline-width="auto" style:text-underline-color="font-color" fo:font-weight="bold" style:font-size-asian="11pt" style:font-style-asian="normal" style:font-weight-asian="bold" style:font-name-complex="Calibri2" style:font-size-complex="11pt" style:font-style-complex="normal" style:font-weight-complex="bold"/>
    </style:style>
    <style:style style:name="P20" style:family="paragraph" style:parent-style-name="LO-Normal3">
      <style:paragraph-properties fo:margin-left="0cm" fo:margin-right="0cm" fo:text-align="justify" style:justify-single-word="false" fo:text-indent="1.251cm" style:auto-text-indent="false"/>
    </style:style>
    <style:style style:name="P21" style:family="paragraph" style:parent-style-name="LO-Normal3">
      <style:paragraph-properties fo:text-align="justify" style:justify-single-word="false"/>
    </style:style>
    <style:style style:name="P22" style:family="paragraph" style:parent-style-name="List_20_Paragraph" style:list-style-name="">
      <style:paragraph-properties fo:margin-left="5.376cm" fo:margin-right="0cm" fo:margin-top="0.007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025cm"/>
        </style:tab-stops>
      </style:paragraph-properties>
      <style:text-properties style:use-window-font-color="true" loext:opacity="0%" style:font-name="Calibri2" fo:font-size="11pt" fo:language="es" fo:country="ES" style:letter-kerning="true" style:font-name-asian="DejaVu Sans1" style:font-size-asian="11pt" style:language-asian="zh" style:country-asian="CN" style:font-name-complex="Calibri2" style:font-size-complex="11pt" style:language-complex="hi" style:country-complex="IN" fo:hyphenate="false" fo:hyphenation-remain-char-count="2" fo:hyphenation-push-char-count="2" loext:hyphenation-no-caps="false"/>
    </style:style>
    <style:style style:name="P23" style:family="paragraph" style:parent-style-name="List_20_Paragraph" style:list-style-name="">
      <loext:graphic-properties draw:fill="none" draw:fill-color="#ffffff"/>
      <style:paragraph-properties fo:margin-left="5.376cm" fo:margin-right="0cm" fo:margin-top="0.007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4.025cm"/>
        </style:tab-stops>
      </style:paragraph-properties>
      <style:text-properties style:use-window-font-color="true" loext:opacity="0%" style:font-name="Calibri2" fo:font-size="11pt" fo:language="es" fo:country="ES" style:letter-kerning="true" style:font-name-asian="DejaVu Sans1" style:font-size-asian="11pt" style:language-asian="zh" style:country-asian="CN" style:font-name-complex="Calibri2" style:font-size-complex="11pt" style:language-complex="hi" style:country-complex="IN" fo:hyphenate="false" fo:hyphenation-remain-char-count="2" fo:hyphenation-push-char-count="2" loext:hyphenation-no-caps="false"/>
    </style:style>
    <style:style style:name="P24" style:family="paragraph" style:parent-style-name="List_20_Paragraph" style:list-style-name="">
      <loext:graphic-properties draw:fill="none" draw:fill-color="#ffffff"/>
      <style:paragraph-properties fo:margin-left="0cm" fo:margin-right="0cm" fo:margin-top="0.007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4.025cm"/>
        </style:tab-stops>
      </style:paragraph-properties>
      <style:text-properties style:use-window-font-color="true" loext:opacity="0%" style:font-name="Calibri2" fo:font-size="11pt" fo:language="es" fo:country="ES" style:letter-kerning="true" style:font-name-asian="DejaVu Sans1" style:font-size-asian="11pt" style:language-asian="zh" style:country-asian="CN" style:font-name-complex="Calibri2" style:font-size-complex="11pt" style:language-complex="hi" style:country-complex="IN" fo:hyphenate="false" fo:hyphenation-remain-char-count="2" fo:hyphenation-push-char-count="2" loext:hyphenation-no-caps="false"/>
    </style:style>
    <style:style style:name="P25" style:family="paragraph" style:parent-style-name="List_20_Paragraph" style:list-style-name="">
      <loext:graphic-properties draw:fill="none" draw:fill-color="#ffffff"/>
      <style:paragraph-properties fo:margin-left="0cm" fo:margin-right="0cm" fo:margin-top="0.007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style:use-window-font-color="true" loext:opacity="0%" style:font-name="Calibri2" fo:font-size="11pt" fo:language="es" fo:country="ES" style:letter-kerning="true" style:font-name-asian="DejaVu Sans1" style:font-size-asian="11pt" style:language-asian="zh" style:country-asian="CN" style:font-name-complex="Calibri2" style:font-size-complex="11pt" style:language-complex="hi" style:country-complex="IN" fo:hyphenate="false" fo:hyphenation-remain-char-count="2" fo:hyphenation-push-char-count="2" loext:hyphenation-no-caps="false"/>
    </style:style>
    <style:style style:name="P26" style:family="paragraph" style:parent-style-name="List_20_Paragraph" style:list-style-name="WW8Num2">
      <loext:graphic-properties draw:fill="none" draw:fill-color="#ffffff"/>
      <style:paragraph-properties fo:margin-left="0.4cm" fo:margin-right="0cm" fo:margin-top="0.007cm" fo:margin-bottom="0cm" style:contextual-spacing="false" fo:line-height="100%" fo:text-align="justify" style:justify-single-word="false" fo:orphans="0" fo:widows="0" fo:hyphenation-ladder-count="no-limit" fo:text-indent="-0.4cm" style:auto-text-indent="false" fo:background-color="transparent" style:vertical-align="baseline" style:writing-mode="lr-tb">
        <style:tab-stops>
          <style:tab-stop style:position="4.025cm"/>
        </style:tab-stops>
      </style:paragraph-properties>
      <style:text-properties fo:hyphenate="false" fo:hyphenation-remain-char-count="2" fo:hyphenation-push-char-count="2" loext:hyphenation-no-caps="false"/>
    </style:style>
    <style:style style:name="P27" style:family="paragraph" style:parent-style-name="List_20_Paragraph" style:list-style-name="">
      <style:paragraph-properties fo:margin-left="5.376cm" fo:margin-right="0cm" fo:margin-top="0.007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025cm"/>
        </style:tab-stops>
      </style:paragraph-properties>
      <style:text-properties fo:hyphenate="false" fo:hyphenation-remain-char-count="2" fo:hyphenation-push-char-count="2" loext:hyphenation-no-caps="false"/>
    </style:style>
    <style:style style:name="P28" style:family="paragraph" style:parent-style-name="List_20_Paragraph" style:list-style-name="">
      <loext:graphic-properties draw:fill="none" draw:fill-color="#ffffff"/>
      <style:paragraph-properties fo:margin-left="0cm" fo:margin-right="0cm" fo:margin-top="0.007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29" style:family="paragraph" style:parent-style-name="List_20_Paragraph" style:list-style-name="">
      <loext:graphic-properties draw:fill="none" draw:fill-color="#ffffff"/>
      <style:paragraph-properties fo:margin-left="0cm" fo:margin-right="0.199cm" fo:margin-top="0.005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30" style:family="paragraph" style:parent-style-name="Pa10">
      <style:paragraph-properties fo:margin-left="0cm" fo:margin-right="0cm" fo:line-height="100%" fo:text-align="justify" style:justify-single-word="false" fo:text-indent="1.251cm" style:auto-text-indent="false"/>
      <style:text-properties fo:color="#000000" loext:opacity="100%" style:font-name="Calibri2" fo:font-size="11pt" fo:font-style="normal" style:font-size-asian="11pt" style:font-style-asian="normal" style:font-name-complex="Calibri2" style:font-size-complex="11pt" style:font-style-complex="normal"/>
    </style:style>
    <style:style style:name="P31" style:family="paragraph" style:parent-style-name="Pa10">
      <style:paragraph-properties fo:margin-left="0cm" fo:margin-right="0cm" fo:line-height="100%" fo:text-align="justify" style:justify-single-word="false" fo:text-indent="1.251cm" style:auto-text-indent="false"/>
    </style:style>
    <style:style style:name="P32" style:family="paragraph" style:parent-style-name="Pa12">
      <style:paragraph-properties fo:margin-left="0cm" fo:margin-right="0cm" fo:line-height="100%" fo:text-align="justify" style:justify-single-word="false" fo:text-indent="1.251cm" style:auto-text-indent="false"/>
      <style:text-properties fo:color="#000000" loext:opacity="100%" style:font-name="Calibri2" fo:font-size="11pt" fo:font-style="normal" style:font-size-asian="11pt" style:font-style-asian="normal" style:font-name-complex="Calibri2" style:font-size-complex="11pt" style:font-style-complex="normal"/>
    </style:style>
    <style:style style:name="P33" style:family="paragraph" style:parent-style-name="Pa8">
      <style:paragraph-properties fo:margin-left="0cm" fo:margin-right="0cm" fo:line-height="100%" fo:text-align="justify" style:justify-single-word="false" fo:text-indent="1.251cm" style:auto-text-indent="false"/>
      <style:text-properties fo:color="#000000" loext:opacity="100%" style:font-name="Calibri2" fo:font-size="11pt" fo:font-style="normal" style:font-size-asian="11pt" style:font-style-asian="normal" style:font-name-complex="Calibri2" style:font-size-complex="11pt" style:font-style-complex="normal"/>
    </style:style>
    <style:style style:name="P34" style:family="paragraph" style:parent-style-name="Pa9">
      <style:paragraph-properties fo:margin-left="0cm" fo:margin-right="0cm" fo:line-height="100%" fo:text-align="justify" style:justify-single-word="false" fo:text-indent="1.251cm" style:auto-text-indent="false"/>
      <style:text-properties fo:color="#000000" loext:opacity="100%" style:font-name="Calibri2" fo:font-size="11pt" fo:font-style="normal" style:font-size-asian="11pt" style:font-style-asian="normal" style:font-name-complex="Calibri2" style:font-size-complex="11pt" style:font-style-complex="normal"/>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writing-mode="lr-tb"/>
    </style:style>
    <style:style style:name="P37" style:family="paragraph" style:parent-style-name="Standard">
      <style:paragraph-properties fo:text-align="justify" style:justify-single-word="false"/>
    </style:style>
    <style:style style:name="P38" style:family="paragraph" style:parent-style-name="Standard">
      <style:paragraph-properties fo:margin-top="0cm" fo:margin-bottom="0.011cm" style:contextual-spacing="false" fo:text-align="justify" style:justify-single-word="false" style:writing-mode="lr-tb"/>
    </style:style>
    <style:style style:name="P3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40"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style>
    <style:style style:name="P41"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style>
    <style:style style:name="P42" style:family="paragraph" style:parent-style-name="Standard">
      <style:paragraph-properties fo:margin-left="0cm" fo:margin-right="0cm" fo:margin-top="0cm" fo:margin-bottom="0.011cm" style:contextual-spacing="false" fo:text-align="justify" style:justify-single-word="false" fo:text-indent="0cm" style:auto-text-indent="false" style:writing-mode="lr-tb"/>
    </style:style>
    <style:style style:name="P43" style:family="paragraph" style:parent-style-name="Standard">
      <style:paragraph-properties fo:margin-left="0cm" fo:margin-right="1.199cm" fo:text-align="justify" style:justify-single-word="false" fo:text-indent="0cm" style:auto-text-indent="false">
        <style:tab-stops>
          <style:tab-stop style:position="2.487cm"/>
        </style:tab-stops>
      </style:paragraph-properties>
    </style:style>
    <style:style style:name="P44" style:family="paragraph" style:parent-style-name="Standard">
      <style:paragraph-properties fo:margin-left="0cm" fo:margin-right="0cm" fo:text-align="justify" style:justify-single-word="false" fo:text-indent="1.251cm" style:auto-text-indent="false"/>
    </style:style>
    <style:style style:name="P45" style:family="paragraph" style:parent-style-name="Standard">
      <style:paragraph-properties fo:margin-top="0cm" fo:margin-bottom="0.011cm" style:contextual-spacing="false" fo:text-align="justify" style:justify-single-word="false" style:writing-mode="lr-tb"/>
      <style:text-properties style:text-underline-style="solid" style:text-underline-width="auto" style:text-underline-color="font-color"/>
    </style:style>
    <style:style style:name="P46" style:family="paragraph" style:parent-style-name="Standard">
      <style:paragraph-properties fo:margin-top="0cm" fo:margin-bottom="0.011cm" style:contextual-spacing="false" fo:text-align="justify" style:justify-single-word="false" style:writing-mode="lr-tb"/>
      <style:text-properties style:text-underline-style="solid" style:text-underline-width="auto" style:text-underline-color="font-color" fo:font-weight="bold" style:font-weight-asian="bold" style:font-weight-complex="bold"/>
    </style:style>
    <style:style style:name="P47" style:family="paragraph" style:parent-style-name="Standard">
      <style:paragraph-properties fo:text-align="justify" style:justify-single-word="false"/>
      <style:text-properties style:font-name="Calibri2" fo:font-size="11pt" style:font-size-asian="11pt" style:font-name-complex="Calibri2" style:font-size-complex="11pt"/>
    </style:style>
    <style:style style:name="P48" style:family="paragraph" style:parent-style-name="Standard">
      <style:paragraph-properties fo:margin-top="0cm" fo:margin-bottom="0cm" style:contextual-spacing="false" fo:text-align="justify" style:justify-single-word="false">
        <style:tab-stops>
          <style:tab-stop style:position="-2.54cm"/>
          <style:tab-stop style:position="-1.27cm"/>
          <style:tab-stop style:position="1.304cm"/>
        </style:tab-stops>
      </style:paragraph-properties>
      <style:text-properties style:font-name="Calibri2" fo:font-size="11pt" style:font-size-asian="11pt" style:font-name-complex="Calibri2" style:font-size-complex="11pt"/>
    </style:style>
    <style:style style:name="P49" style:family="paragraph" style:parent-style-name="Standard">
      <style:paragraph-properties fo:margin-left="0cm" fo:margin-right="0cm" fo:text-align="justify" style:justify-single-word="false" fo:text-indent="1.251cm" style:auto-text-indent="false"/>
      <style:text-properties style:font-name="Calibri2" fo:font-size="11pt" style:font-size-asian="11pt" style:font-name-complex="Calibri2" style:font-size-complex="11pt"/>
    </style:style>
    <style:style style:name="P50" style:family="paragraph" style:parent-style-name="Standard">
      <style:paragraph-properties fo:margin-top="0cm" fo:margin-bottom="0cm" style:contextual-spacing="false" fo:line-height="100%" fo:text-align="justify" style:justify-single-word="false"/>
      <style:text-properties style:font-name="Calibri2" fo:font-size="11pt" style:font-size-asian="11pt" style:font-name-complex="Calibri2" style:font-size-complex="11pt"/>
    </style:style>
    <style:style style:name="P51" style:family="paragraph" style:parent-style-name="Standard">
      <style:paragraph-properties fo:text-align="justify" style:justify-single-word="false"/>
      <style:text-properties style:font-name="Calibri2" fo:font-size="11pt" fo:font-style="italic" style:font-size-asian="11pt" style:font-style-asian="italic" style:font-name-complex="Calibri2" style:font-size-complex="11pt"/>
    </style:style>
    <style:style style:name="P52" style:family="paragraph" style:parent-style-name="Standard">
      <style:paragraph-properties fo:margin-left="0cm" fo:margin-right="0cm" fo:text-align="justify" style:justify-single-word="false" fo:text-indent="1.251cm" style:auto-text-indent="false"/>
      <style:text-properties style:font-name="Calibri2" fo:font-size="11pt" fo:font-style="italic" style:font-size-asian="11pt" style:font-style-asian="italic" style:font-name-complex="Calibri2" style:font-size-complex="11pt"/>
    </style:style>
    <style:style style:name="P53" style:family="paragraph" style:parent-style-name="Standard">
      <style:text-properties style:font-name="Calibri2" fo:font-size="11pt" fo:font-style="italic" style:font-size-asian="11pt" style:font-style-asian="italic" style:font-name-complex="Calibri2" style:font-size-complex="11pt"/>
    </style:style>
    <style:style style:name="P54" style:family="paragraph" style:parent-style-name="Standard">
      <style:paragraph-properties fo:margin-top="0cm" fo:margin-bottom="0cm" style:contextual-spacing="false" fo:line-height="100%" fo:text-align="justify" style:justify-single-word="false"/>
      <style:text-properties style:font-name="Calibri2" fo:font-size="11pt" fo:font-style="italic" style:font-name-asian="Calibri3" style:font-size-asian="11pt" style:font-style-asian="italic" style:font-name-complex="Calibri2" style:font-size-complex="11pt"/>
    </style:style>
    <style:style style:name="P55" style:family="paragraph" style:parent-style-name="Standard">
      <style:paragraph-properties fo:margin-left="0cm" fo:margin-right="0cm" fo:text-align="justify" style:justify-single-word="false" fo:text-indent="1.251cm" style:auto-text-indent="false"/>
      <style:text-properties style:font-name="Calibri2" fo:font-size="11pt" fo:font-style="italic" fo:font-weight="bold" style:font-name-asian="Times New Roman" style:font-size-asian="11pt" style:font-style-asian="italic" style:font-weight-asian="bold" style:font-name-complex="Calibri2" style:font-size-complex="11pt" style:font-weight-complex="bold"/>
    </style:style>
    <style:style style:name="P56" style:family="paragraph" style:parent-style-name="Standard">
      <style:paragraph-properties fo:text-align="justify" style:justify-single-word="false"/>
      <style:text-properties style:font-name="Calibri2" fo:font-size="11pt" fo:font-style="italic" style:text-underline-style="solid" style:text-underline-width="auto" style:text-underline-color="font-color" fo:font-weight="bold" style:font-size-asian="11pt" style:font-style-asian="italic" style:font-weight-asian="bold" style:font-name-complex="Calibri2" style:font-size-complex="11pt" style:font-weight-complex="bold"/>
    </style:style>
    <style:style style:name="P57" style:family="paragraph" style:parent-style-name="Standard">
      <style:paragraph-properties fo:margin-top="0cm" fo:margin-bottom="0cm" style:contextual-spacing="false" fo:line-height="100%" fo:text-align="justify" style:justify-single-word="false"/>
      <style:text-properties style:font-name="Calibri2" fo:font-size="11pt" style:font-name-asian="Calibri3" style:font-size-asian="11pt" style:font-name-complex="Calibri2" style:font-size-complex="11pt"/>
    </style:style>
    <style:style style:name="P58" style:family="paragraph" style:parent-style-name="Standard">
      <style:paragraph-properties fo:margin-left="1.3cm" fo:margin-right="1cm" fo:margin-top="0cm" fo:margin-bottom="0cm" style:contextual-spacing="false" fo:line-height="100%" fo:text-align="justify" style:justify-single-word="false" fo:text-indent="0cm" style:auto-text-indent="false"/>
      <style:text-properties style:font-name="Calibri2" fo:font-size="11pt" style:font-name-asian="Calibri3" style:font-size-asian="11pt" style:font-name-complex="Calibri2" style:font-size-complex="11pt"/>
    </style:style>
    <style:style style:name="P59" style:family="paragraph" style:parent-style-name="Standard">
      <style:paragraph-properties fo:margin-left="1.249cm" fo:margin-right="0cm" fo:margin-top="0cm" fo:margin-bottom="0cm" style:contextual-spacing="false" fo:line-height="115%" fo:text-align="justify" style:justify-single-word="false" fo:text-indent="0cm" style:auto-text-indent="false"/>
      <style:text-properties style:font-name="Calibri2" fo:font-size="11pt" style:font-name-asian="Calibri3" style:font-size-asian="11pt" style:font-name-complex="Calibri2" style:font-size-complex="11pt"/>
    </style:style>
    <style:style style:name="P60" style:family="paragraph" style:parent-style-name="Standard">
      <style:paragraph-properties fo:margin-top="0cm" fo:margin-bottom="0cm" style:contextual-spacing="false" fo:line-height="115%" fo:text-align="justify" style:justify-single-word="false"/>
      <style:text-properties style:font-name="Calibri2" fo:font-size="11pt" style:font-name-asian="Calibri3" style:font-size-asian="11pt" style:font-name-complex="Calibri2" style:font-size-complex="11pt"/>
    </style:style>
    <style:style style:name="P61" style:family="paragraph" style:parent-style-name="Standard">
      <style:paragraph-properties fo:margin-top="0cm" fo:margin-bottom="0cm" style:contextual-spacing="false" fo:line-height="100%" fo:text-align="justify" style:justify-single-word="false"/>
      <style:text-properties style:font-name="Calibri2" fo:font-size="11pt" fo:font-weight="bold" style:font-name-asian="Calibri3" style:font-size-asian="11pt" style:font-weight-asian="bold" style:font-name-complex="Calibri2" style:font-size-complex="11pt"/>
    </style:style>
    <style:style style:name="P62" style:family="paragraph" style:parent-style-name="Standard">
      <style:text-properties style:font-name="Calibri2" fo:font-size="11pt" fo:font-weight="bold" style:font-name-asian="Times New Roman" style:font-size-asian="11pt" style:font-weight-asian="bold" style:font-name-complex="Calibri2" style:font-size-complex="11pt" style:font-weight-complex="bold"/>
    </style:style>
    <style:style style:name="P63" style:family="paragraph" style:parent-style-name="Standard">
      <style:paragraph-properties fo:text-align="justify" style:justify-single-word="false"/>
      <style:text-properties style:font-name="Calibri2" fo:font-size="11pt" fo:font-weight="bold" style:font-name-asian="Times New Roman" style:font-size-asian="11pt" style:font-weight-asian="bold" style:font-name-complex="Calibri2" style:font-size-complex="11pt" style:font-weight-complex="bold"/>
    </style:style>
    <style:style style:name="P64" style:family="paragraph" style:parent-style-name="Standard">
      <style:paragraph-properties fo:margin-top="0cm" fo:margin-bottom="0cm" style:contextual-spacing="false" fo:line-height="100%" fo:text-align="justify" style:justify-single-word="false"/>
      <style:text-properties style:font-name="Calibri2" fo:font-size="11pt" style:text-underline-style="solid" style:text-underline-width="auto" style:text-underline-color="font-color" fo:font-weight="bold" style:font-size-asian="11pt" style:font-weight-asian="bold" style:font-name-complex="Calibri2" style:font-size-complex="11pt"/>
    </style:style>
    <style:style style:name="P65" style:family="paragraph" style:parent-style-name="Standard">
      <style:paragraph-properties fo:margin-left="0cm" fo:margin-right="0cm" fo:text-align="justify" style:justify-single-word="false" fo:text-indent="1.251cm" style:auto-text-indent="false"/>
      <style:text-properties style:font-name="Calibri2" fo:font-size="11pt" style:text-underline-style="solid" style:text-underline-width="auto" style:text-underline-color="font-color" fo:font-weight="bold" style:font-name-asian="Times New Roman" style:font-size-asian="11pt" style:font-weight-asian="bold" style:font-name-complex="Calibri2" style:font-size-complex="11pt" style:font-weight-complex="bold"/>
    </style:style>
    <style:style style:name="P6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Calibri2" fo:font-size="11pt" fo:letter-spacing="-0.005cm" fo:font-style="normal" fo:font-weight="normal" style:font-size-asian="11pt" style:font-style-asian="normal" style:font-weight-asian="normal" style:font-name-complex="Calibri2" style:font-size-complex="11pt" style:font-style-complex="normal" style:font-weight-complex="normal"/>
    </style:style>
    <style:style style:name="P67" style:family="paragraph" style:parent-style-name="Standard">
      <style:paragraph-properties fo:text-align="justify" style:justify-single-word="false"/>
      <style:text-properties style:font-name="Calibri2" fo:font-size="11pt" fo:font-style="normal" style:text-underline-style="solid" style:text-underline-width="auto" style:text-underline-color="font-color" fo:font-weight="bold" style:font-size-asian="11pt" style:font-style-asian="normal" style:font-weight-asian="bold" style:font-name-complex="Calibri2" style:font-size-complex="11pt" style:font-style-complex="normal" style:font-weight-complex="bold"/>
    </style:style>
    <style:style style:name="P68" style:family="paragraph" style:parent-style-name="Standard">
      <style:paragraph-properties fo:margin-left="0cm" fo:margin-right="0cm" fo:text-align="justify" style:justify-single-word="false" fo:text-indent="1.251cm" style:auto-text-indent="false"/>
      <style:text-properties style:font-name="Calibri2" fo:font-size="11pt" fo:font-style="normal" style:font-name-asian="Arial1" style:font-size-asian="11pt" style:font-style-asian="normal" style:font-name-complex="Calibri2" style:font-size-complex="11pt" style:font-style-complex="normal"/>
    </style:style>
    <style:style style:name="P69" style:family="paragraph" style:parent-style-name="Standard">
      <style:paragraph-properties fo:margin-left="0cm" fo:margin-right="0cm" fo:text-align="justify" style:justify-single-word="false" fo:text-indent="1.251cm" style:auto-text-indent="false"/>
      <style:text-properties style:font-name="Calibri2" fo:font-size="11pt" fo:font-style="normal" style:font-size-asian="11pt" style:font-style-asian="normal" style:font-name-complex="Calibri2" style:font-size-complex="11pt" style:font-style-complex="normal"/>
    </style:style>
    <style:style style:name="P70"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text-properties style:font-name="Calibri2" fo:font-size="11pt" fo:font-style="normal" style:font-size-asian="11pt" style:font-style-asian="normal" style:font-name-complex="Calibri2" style:font-size-complex="11pt" style:font-style-complex="normal"/>
    </style:style>
    <style:style style:name="P71" style:family="paragraph" style:parent-style-name="Standard">
      <loext:graphic-properties draw:fill="none" draw:fill-color="#ffffff"/>
      <style:paragraph-properties fo:margin-left="0cm" fo:margin-right="0cm" fo:margin-top="0cm" fo:margin-bottom="0cm" style:contextual-spacing="false" fo:line-height="0.393cm" fo:text-align="start" style:justify-single-word="false" fo:orphans="0" fo:widows="0" fo:hyphenation-ladder-count="no-limit" fo:text-indent="0cm" style:auto-text-indent="false" fo:background-color="transparent" style:vertical-align="baseline" style:writing-mode="lr-tb"/>
      <style:text-properties style:font-name="Calibri2" fo:font-size="11pt" fo:letter-spacing="-0.004cm" style:text-underline-style="solid" style:text-underline-width="auto" style:text-underline-color="font-color" style:font-size-asian="11pt" style:font-name-complex="Calibri2" style:font-size-complex="11pt" fo:hyphenate="false" fo:hyphenation-remain-char-count="2" fo:hyphenation-push-char-count="2" loext:hyphenation-no-caps="false"/>
    </style:style>
    <style:style style:name="P72" style:family="paragraph" style:parent-style-name="Standard">
      <style:paragraph-properties fo:text-align="center" style:justify-single-word="false"/>
      <style:text-properties style:font-name="Calibri2" fo:font-weight="bold" style:font-weight-asian="bold" style:font-name-complex="Calibri2" style:font-weight-complex="bold"/>
    </style:style>
    <style:style style:name="P73" style:family="paragraph" style:parent-style-name="Standard">
      <loext:graphic-properties draw:fill="none" draw:fill-color="#ffffff"/>
      <style:paragraph-properties fo:margin-left="0cm" fo:margin-right="0.199cm" fo:margin-top="0cm" fo:margin-bottom="0cm" style:contextual-spacing="false" fo:text-align="start" style:justify-single-word="false" fo:orphans="0" fo:widows="0" fo:hyphenation-ladder-count="no-limit" fo:text-indent="1.3cm" style:auto-text-indent="false" fo:background-color="transparent" style:vertical-align="baseline" style:writing-mode="lr-tb"/>
      <style:text-properties style:font-name="Calibri2" style:font-name-complex="Calibri2" fo:hyphenate="false" fo:hyphenation-remain-char-count="2" fo:hyphenation-push-char-count="2" loext:hyphenation-no-caps="false"/>
    </style:style>
    <style:style style:name="P74" style:family="paragraph" style:parent-style-name="Standard">
      <style:paragraph-properties fo:margin-top="0cm" fo:margin-bottom="0cm" style:contextual-spacing="false" fo:line-height="100%" fo:text-align="justify" style:justify-single-word="false"/>
    </style:style>
    <style:style style:name="P75" style:family="paragraph" style:parent-style-name="Standard">
      <loext:graphic-properties draw:fill="solid" draw:fill-color="#ffffff"/>
      <style:paragraph-properties fo:margin-top="0cm" fo:margin-bottom="0.109cm" style:contextual-spacing="false" fo:line-height="100%" fo:text-align="justify" style:justify-single-word="false" fo:background-color="#ffffff" style:writing-mode="lr-tb">
        <style:tab-stops>
          <style:tab-stop style:position="-2.54cm"/>
          <style:tab-stop style:position="-1.27cm"/>
        </style:tab-stops>
      </style:paragraph-properties>
    </style:style>
    <style:style style:name="P76" style:family="paragraph" style:parent-style-name="Standard">
      <style:paragraph-properties fo:margin-top="0cm" fo:margin-bottom="0cm" style:contextual-spacing="false" fo:line-height="100%" fo:text-align="justify" style:justify-single-word="false"/>
      <style:text-properties fo:color="#000000" loext:opacity="100%" style:font-name="Calibri2" fo:font-size="11pt" fo:font-weight="bold" style:font-name-asian="Calibri3" style:font-size-asian="11pt" style:font-weight-asian="bold" style:font-name-complex="Calibri2" style:font-size-complex="11pt" style:font-weight-complex="bold"/>
    </style:style>
    <style:style style:name="P77" style:family="paragraph" style:parent-style-name="Standard">
      <style:paragraph-properties fo:margin-top="0cm" fo:margin-bottom="0cm" style:contextual-spacing="false" fo:line-height="100%" fo:text-align="justify" style:justify-single-word="false"/>
      <style:text-properties fo:color="#000000" loext:opacity="100%" style:font-name="Calibri2" fo:font-size="11pt" fo:font-weight="bold" style:font-name-asian="Calibri3" style:font-size-asian="11pt" style:font-weight-asian="bold" style:font-name-complex="Calibri2" style:font-size-complex="11pt"/>
    </style:style>
    <style:style style:name="P78" style:family="paragraph" style:parent-style-name="Standard">
      <style:paragraph-properties fo:margin-top="0cm" fo:margin-bottom="0cm" style:contextual-spacing="false" fo:line-height="115%" fo:text-align="justify" style:justify-single-word="false"/>
      <style:text-properties fo:color="#000000" loext:opacity="100%" style:font-name="Calibri2" fo:font-size="11pt" fo:font-weight="bold" style:font-name-asian="Calibri3" style:font-size-asian="11pt" style:font-weight-asian="bold" style:font-name-complex="Calibri2" style:font-size-complex="11pt"/>
    </style:style>
    <style:style style:name="P79" style:family="paragraph" style:parent-style-name="Standard">
      <style:paragraph-properties fo:margin-top="0cm" fo:margin-bottom="0cm" style:contextual-spacing="false" fo:line-height="100%" fo:text-align="justify" style:justify-single-word="false"/>
      <style:text-properties fo:color="#000000" loext:opacity="100%" style:font-name="Calibri2" fo:font-size="11pt" style:font-name-asian="Calibri3" style:font-size-asian="11pt" style:font-name-complex="Calibri2" style:font-size-complex="11pt"/>
    </style:style>
    <style:style style:name="P80" style:family="paragraph" style:parent-style-name="Standard">
      <style:paragraph-properties fo:margin-top="0cm" fo:margin-bottom="0cm" style:contextual-spacing="false" fo:line-height="115%" fo:text-align="justify" style:justify-single-word="false"/>
      <style:text-properties fo:color="#000000" loext:opacity="100%" style:font-name="Calibri2" fo:font-size="11pt" style:font-name-asian="Calibri3" style:font-size-asian="11pt" style:font-name-complex="Calibri2" style:font-size-complex="11pt"/>
    </style:style>
    <style:style style:name="P81" style:family="paragraph" style:parent-style-name="Standard">
      <style:paragraph-properties fo:margin-top="0cm" fo:margin-bottom="0cm" style:contextual-spacing="false" fo:line-height="100%" fo:text-align="justify" style:justify-single-word="false"/>
      <style:text-properties fo:color="#000000" loext:opacity="100%" style:font-name="Calibri2" fo:font-size="11pt" fo:font-style="normal" fo:font-weight="bold" style:font-name-asian="Calibri3" style:font-size-asian="11pt" style:font-style-asian="normal" style:font-weight-asian="bold" style:font-name-complex="Calibri2" style:font-size-complex="11pt" style:font-style-complex="normal" style:font-weight-complex="bold"/>
    </style:style>
    <style:style style:name="P82" style:family="paragraph" style:parent-style-name="Standard">
      <style:paragraph-properties fo:margin-top="0cm" fo:margin-bottom="0cm" style:contextual-spacing="false" fo:line-height="100%" fo:text-align="justify" style:justify-single-word="false"/>
      <style:text-properties fo:color="#000000" loext:opacity="100%" style:font-name="Calibri2" fo:font-size="11pt" fo:font-style="normal" style:text-underline-style="none" fo:font-weight="normal" style:font-name-asian="Calibri3" style:font-size-asian="11pt" style:font-style-asian="normal" style:font-weight-asian="normal" style:font-name-complex="Calibri2" style:font-size-complex="11pt" style:font-style-complex="normal" style:font-weight-complex="normal"/>
    </style:style>
    <style:style style:name="P83" style:family="paragraph" style:parent-style-name="Standard">
      <style:paragraph-properties fo:margin-top="0cm" fo:margin-bottom="0cm" style:contextual-spacing="false" fo:line-height="100%" fo:text-align="justify" style:justify-single-word="false"/>
      <style:text-properties fo:color="#000000" loext:opacity="100%" style:font-name="Calibri2" fo:font-size="11pt" fo:font-style="normal" style:text-underline-style="none" fo:font-weight="bold" style:font-name-asian="Calibri3" style:font-size-asian="11pt" style:font-style-asian="normal" style:font-weight-asian="bold" style:font-name-complex="Calibri2" style:font-size-complex="11pt" style:font-style-complex="normal" style:font-weight-complex="bold"/>
    </style:style>
    <style:style style:name="P84" style:family="paragraph" style:parent-style-name="Standard">
      <style:paragraph-properties fo:margin-top="0cm" fo:margin-bottom="0cm" style:contextual-spacing="false" fo:line-height="100%" fo:text-align="justify" style:justify-single-word="false"/>
      <style:text-properties fo:color="#000000" loext:opacity="100%" style:font-name="Calibri2" fo:font-size="11pt" fo:font-style="normal" fo:font-weight="normal" style:font-name-asian="Calibri3" style:font-size-asian="11pt" style:font-style-asian="normal" style:font-weight-asian="normal" style:font-name-complex="Calibri2" style:font-size-complex="11pt" style:font-style-complex="normal" style:font-weight-complex="normal"/>
    </style:style>
    <style:style style:name="P85" style:family="paragraph" style:parent-style-name="Standard">
      <style:paragraph-properties fo:margin-top="0cm" fo:margin-bottom="0cm" style:contextual-spacing="false" fo:line-height="100%" fo:text-align="justify" style:justify-single-word="false"/>
      <style:text-properties fo:color="#000000" loext:opacity="100%" style:font-name="Calibri2" fo:font-size="11pt" fo:font-style="normal" style:font-name-asian="Calibri3" style:font-size-asian="11pt" style:font-style-asian="normal" style:font-name-complex="Calibri2" style:font-size-complex="11pt" style:font-style-complex="normal"/>
    </style:style>
    <style:style style:name="P86" style:family="paragraph" style:parent-style-name="Standard">
      <style:paragraph-properties fo:margin-left="0cm" fo:margin-right="0cm" fo:text-align="justify" style:justify-single-word="false" fo:text-indent="1.251cm" style:auto-text-indent="false"/>
      <style:text-properties fo:color="#000000" loext:opacity="100%" style:font-name="Calibri2" fo:font-size="11pt" fo:font-style="normal" style:font-size-asian="11pt" style:font-style-asian="normal" style:font-name-complex="Calibri2" style:font-size-complex="11pt" style:font-style-complex="normal"/>
    </style:style>
    <style:style style:name="P87" style:family="paragraph" style:parent-style-name="Standard">
      <style:paragraph-properties fo:text-align="justify" style:justify-single-word="false"/>
      <style:text-properties fo:color="#000000" loext:opacity="100%" style:font-name="Calibri2" fo:font-size="11pt" fo:font-style="normal" style:text-underline-style="solid" style:text-underline-width="auto" style:text-underline-color="font-color" fo:font-weight="bold" style:font-size-asian="11pt" style:font-style-asian="normal" style:font-weight-asian="bold" style:font-name-complex="Calibri2" style:font-size-complex="11pt" style:font-style-complex="normal" style:font-weight-complex="bold"/>
    </style:style>
    <style:style style:name="P88"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Calibri2" fo:font-size="11pt" fo:language="es" fo:country="ES" fo:font-style="normal" fo:font-weight="normal" style:letter-kerning="true" style:font-name-asian="Calibri3" style:font-size-asian="11pt" style:language-asian="zh" style:country-asian="CN" style:font-style-asian="normal" style:font-weight-asian="normal" style:font-name-complex="Calibri2" style:font-size-complex="11pt" style:language-complex="ar" style:country-complex="SA" style:font-style-complex="normal" style:font-weight-complex="normal"/>
    </style:style>
    <style:style style:name="P89"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Calibri2" fo:font-size="11pt" fo:language="es" fo:country="ES" fo:font-style="normal" fo:font-weight="bold" style:letter-kerning="true" style:font-name-asian="Calibri3" style:font-size-asian="11pt" style:language-asian="zh" style:country-asian="CN" style:font-style-asian="normal" style:font-weight-asian="bold" style:font-name-complex="Calibri2" style:font-size-complex="11pt" style:language-complex="ar" style:country-complex="SA" style:font-style-complex="normal" style:font-weight-complex="bold"/>
    </style:style>
    <style:style style:name="P90" style:family="paragraph" style:parent-style-name="Standard">
      <style:paragraph-properties fo:margin-top="0cm" fo:margin-bottom="0cm" style:contextual-spacing="false" fo:line-height="100%" fo:text-align="justify" style:justify-single-word="false"/>
      <style:text-properties fo:color="#000000" loext:opacity="100%" style:font-name="Calibri2" fo:font-size="11pt" fo:font-weight="normal" style:font-name-asian="Calibri3" style:font-size-asian="11pt" style:font-weight-asian="normal" style:font-name-complex="Calibri2" style:font-size-complex="11pt" style:font-weight-complex="normal"/>
    </style:style>
    <style:style style:name="P91" style:family="paragraph" style:parent-style-name="Standard">
      <style:paragraph-properties fo:margin-left="1.3cm" fo:margin-right="1cm" fo:margin-top="0cm" fo:margin-bottom="0cm" style:contextual-spacing="false" fo:line-height="100%" fo:text-align="justify" style:justify-single-word="false" fo:text-indent="0cm" style:auto-text-indent="false"/>
      <style:text-properties fo:color="#000000" loext:opacity="100%" style:font-name="Calibri2" fo:font-size="11pt" fo:font-style="italic" style:font-name-asian="Calibri3" style:font-size-asian="11pt" style:font-style-asian="italic" style:font-name-complex="Calibri2" style:font-size-complex="11pt"/>
    </style:style>
    <style:style style:name="P92" style:family="paragraph" style:parent-style-name="Standard">
      <style:paragraph-properties fo:margin-left="1.3cm" fo:margin-right="2.3cm" fo:margin-top="0cm" fo:margin-bottom="0cm" style:contextual-spacing="false" fo:line-height="100%" fo:text-align="justify" style:justify-single-word="false" fo:text-indent="0cm" style:auto-text-indent="false"/>
      <style:text-properties fo:color="#000000" loext:opacity="100%" style:font-name="Calibri2" fo:font-size="11pt" fo:font-style="italic" style:font-name-asian="Calibri3" style:font-size-asian="11pt" style:font-style-asian="italic" style:font-name-complex="Calibri2" style:font-size-complex="11pt"/>
    </style:style>
    <style:style style:name="P93" style:family="paragraph" style:parent-style-name="Standard">
      <style:paragraph-properties fo:margin-top="0cm" fo:margin-bottom="0cm" style:contextual-spacing="false" fo:line-height="100%" fo:text-align="justify" style:justify-single-word="false"/>
      <style:text-properties fo:color="#000000" loext:opacity="100%" style:font-name="Calibri2" fo:font-size="11pt" style:font-name-asian="Calibri2" style:font-size-asian="11pt" style:font-name-complex="Calibri2" style:font-size-complex="11pt"/>
    </style:style>
    <style:style style:name="P9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color="#000000" loext:opacity="100%" style:font-name="Calibri2" fo:font-size="11pt" fo:letter-spacing="-0.005cm" fo:font-style="normal" fo:font-weight="normal" style:font-size-asian="11pt" style:font-style-asian="normal" style:font-weight-asian="normal" style:font-name-complex="Calibri2" style:font-size-complex="11pt" style:font-style-complex="normal" style:font-weight-complex="normal"/>
    </style:style>
    <style:style style:name="P9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color="#000000" loext:opacity="100%" style:font-name="Calibri2" fo:font-size="11pt" fo:letter-spacing="-0.005cm" fo:font-style="normal" style:text-underline-style="none" fo:font-weight="normal" style:font-size-asian="11pt" style:font-style-asian="normal" style:font-weight-asian="normal" style:font-name-complex="Calibri2" style:font-size-complex="11pt" style:font-style-complex="normal" style:font-weight-complex="normal"/>
    </style:style>
    <style:style style:name="P9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color="#000000" loext:opacity="100%" style:font-name="Calibri2" fo:font-size="11pt" fo:letter-spacing="-0.005cm" fo:font-weight="bold" style:font-size-asian="11pt" style:font-weight-asian="bold" style:font-name-complex="Calibri2" style:font-size-complex="11pt" style:font-weight-complex="bold"/>
    </style:style>
    <style:style style:name="P9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color="#000000" loext:opacity="100%" style:font-name="Calibri2" fo:font-size="11pt" style:font-size-asian="11pt" style:font-name-complex="Calibri2" style:font-size-complex="11pt"/>
    </style:style>
    <style:style style:name="P98" style:family="paragraph" style:parent-style-name="Standard">
      <style:paragraph-properties fo:margin-left="0cm" fo:margin-right="0cm" fo:text-align="justify" style:justify-single-word="false" fo:text-indent="1.27cm" style:auto-text-indent="false"/>
      <style:text-properties fo:color="#000000" loext:opacity="100%" style:font-name="Calibri2" fo:font-size="11pt" style:text-underline-style="none" fo:font-weight="normal" style:font-size-asian="11pt" style:font-weight-asian="normal" style:font-name-complex="Calibri2" style:font-size-complex="11pt" style:font-weight-complex="normal"/>
    </style:style>
    <style:style style:name="P99" style:family="paragraph" style:parent-style-name="Standard">
      <style:paragraph-properties fo:margin-top="0cm" fo:margin-bottom="0cm" style:contextual-spacing="false" fo:line-height="100%" fo:text-align="justify" style:justify-single-word="false"/>
    </style:style>
    <style:style style:name="P100" style:family="paragraph" style:parent-style-name="Standard">
      <style:paragraph-properties fo:margin-top="0cm" fo:margin-bottom="0cm" style:contextual-spacing="false" fo:line-height="100%" fo:text-align="justify" style:justify-single-word="false" fo:orphans="2" fo:widows="2"/>
    </style:style>
    <style:style style:name="P10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102" style:family="paragraph" style:parent-style-name="Standard">
      <style:paragraph-properties fo:margin-left="0cm" fo:margin-right="0cm" fo:text-align="justify" style:justify-single-word="false" fo:text-indent="1.27cm" style:auto-text-indent="false"/>
    </style:style>
    <style:style style:name="P103" style:family="paragraph" style:parent-style-name="Standard">
      <style:paragraph-properties fo:text-align="justify" style:justify-single-word="false"/>
    </style:style>
    <style:style style:name="P104" style:family="paragraph" style:parent-style-name="Standard">
      <style:paragraph-properties fo:margin-top="0cm" fo:margin-bottom="0.011cm" style:contextual-spacing="false" fo:text-align="justify" style:justify-single-word="false" style:writing-mode="lr-tb"/>
    </style:style>
    <style:style style:name="P105" style:family="paragraph" style:parent-style-name="Standard">
      <loext:graphic-properties draw:fill="none" draw:fill-color="#ffffff"/>
      <style:paragraph-properties fo:margin-left="0cm" fo:margin-right="0cm" fo:margin-top="0cm" fo:margin-bottom="0cm" style:contextual-spacing="false" fo:text-align="justify" style:justify-single-word="false" fo:orphans="0" fo:widows="0" fo:hyphenation-ladder-count="no-limit" fo:text-indent="1.3cm" style:auto-text-indent="false" fo:background-color="transparent" style:vertical-align="baseline" style:writing-mode="lr-tb"/>
      <style:text-properties fo:hyphenate="false" fo:hyphenation-remain-char-count="2" fo:hyphenation-push-char-count="2" loext:hyphenation-no-caps="false"/>
    </style:style>
    <style:style style:name="P106" style:family="paragraph" style:parent-style-name="Standard">
      <loext:graphic-properties draw:fill="none" draw:fill-color="#ffffff"/>
      <style:paragraph-properties fo:margin-left="0cm" fo:margin-right="0.199cm" fo:margin-top="0.002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107" style:family="paragraph" style:parent-style-name="Standard">
      <style:paragraph-properties fo:margin-left="0cm" fo:margin-right="0cm" fo:text-align="justify" style:justify-single-word="false" fo:text-indent="1.251cm" style:auto-text-indent="false"/>
    </style:style>
    <style:style style:name="P108" style:family="paragraph" style:parent-style-name="Standard">
      <style:paragraph-properties fo:margin-left="0cm" fo:margin-right="0cm" fo:margin-top="0cm" fo:margin-bottom="0.212cm" style:contextual-spacing="false" fo:text-align="justify" style:justify-single-word="false" fo:text-indent="1.251cm" style:auto-text-indent="false" style:writing-mode="lr-tb"/>
    </style:style>
    <style:style style:name="P109"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style>
    <style:style style:name="P110" style:family="paragraph" style:parent-style-name="Standard">
      <style:paragraph-properties fo:margin-left="1.249cm" fo:margin-right="0cm" fo:margin-top="0cm" fo:margin-bottom="0cm" style:contextual-spacing="false" fo:line-height="115%" fo:text-align="justify" style:justify-single-word="false" fo:text-indent="0cm" style:auto-text-indent="false"/>
    </style:style>
    <style:style style:name="P111" style:family="paragraph" style:parent-style-name="Standard">
      <style:paragraph-properties fo:margin-top="0cm" fo:margin-bottom="0cm" style:contextual-spacing="false" fo:line-height="115%" fo:text-align="justify" style:justify-single-word="false"/>
    </style:style>
    <style:style style:name="P112" style:family="paragraph" style:parent-style-name="Standard">
      <style:paragraph-properties fo:text-align="center" style:justify-single-word="false"/>
    </style:style>
    <style:style style:name="P113" style:family="paragraph" style:parent-style-name="Standard">
      <style:paragraph-properties fo:margin-left="0.295cm" fo:margin-right="0cm" fo:margin-top="0.002cm" fo:margin-bottom="0cm" style:contextual-spacing="false" fo:line-height="0.473cm" fo:text-align="center" style:justify-single-word="false" fo:text-indent="0cm" style:auto-text-indent="false">
        <style:tab-stops>
          <style:tab-stop style:position="13.039cm" style:leader-style="solid" style:leader-text="-"/>
        </style:tab-stops>
      </style:paragraph-properties>
    </style:style>
    <style:style style:name="P114" style:family="paragraph" style:parent-style-name="Standard">
      <loext:graphic-properties draw:fill="none" draw:fill-color="#ffffff"/>
      <style:paragraph-properties fo:margin-left="0cm" fo:margin-right="0.199cm" fo:margin-top="0cm" fo:margin-bottom="0cm" style:contextual-spacing="false" fo:text-align="start" style:justify-single-word="false" fo:orphans="0" fo:widows="0" fo:hyphenation-ladder-count="no-limit" fo:text-indent="1.3cm" style:auto-text-indent="false" fo:background-color="transparent" style:vertical-align="baseline" style:writing-mode="lr-tb"/>
      <style:text-properties fo:hyphenate="false" fo:hyphenation-remain-char-count="2" fo:hyphenation-push-char-count="2" loext:hyphenation-no-caps="false"/>
    </style:style>
    <style:style style:name="P115" style:family="paragraph" style:parent-style-name="Standard">
      <loext:graphic-properties draw:fill="none" draw:fill-color="#ffffff"/>
      <style:paragraph-properties fo:margin-left="0cm" fo:margin-right="0cm" fo:margin-top="0cm" fo:margin-bottom="0cm" style:contextual-spacing="false" fo:text-align="start"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11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Calibri2" fo:font-size="11pt" fo:letter-spacing="-0.005cm" style:font-size-asian="11pt" style:font-name-complex="Calibri2" style:font-size-complex="11pt"/>
    </style:style>
    <style:style style:name="P11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Calibri2" fo:font-size="11pt" style:font-size-asian="11pt" style:font-name-complex="Calibri2" style:font-size-complex="11pt"/>
    </style:style>
    <style:style style:name="P118"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2" fo:font-size="11pt" style:font-name-asian="Calibri3" style:font-size-asian="11pt" style:font-name-complex="Calibri2" style:font-size-complex="11pt"/>
    </style:style>
    <style:style style:name="P11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letter-kerning="true" style:font-name-asian="Lucida Sans Unicode" style:language-asian="zxx" style:country-asian="none" style:font-weight-asian="bold" style:font-name-complex="Arial1" style:font-size-complex="11pt" fo:hyphenate="true" fo:hyphenation-remain-char-count="2" fo:hyphenation-push-char-count="2" loext:hyphenation-no-caps="false"/>
    </style:style>
    <style:style style:name="P120" style:family="paragraph" style:parent-style-name="Standard">
      <style:paragraph-properties fo:text-align="start" style:justify-single-word="false"/>
    </style:style>
    <style:style style:name="P121" style:family="paragraph" style:parent-style-name="Standard">
      <style:paragraph-properties fo:margin-left="0cm" fo:margin-right="0cm" fo:text-align="justify" style:justify-single-word="false" fo:text-indent="1.251cm" style:auto-text-indent="false"/>
      <style:text-properties fo:color="#ff4000" loext:opacity="100%" style:font-name="Calibri2" fo:font-size="11pt" fo:font-style="italic" style:font-size-asian="11pt" style:font-style-asian="italic" style:font-name-complex="Calibri2" style:font-size-complex="11pt"/>
    </style:style>
    <style:style style:name="P122" style:family="paragraph" style:parent-style-name="Standard">
      <loext:graphic-properties draw:fill="none" draw:fill-color="#ffffff"/>
      <style:paragraph-properties fo:margin-left="1.401cm" fo:margin-right="0cm" fo:margin-top="0cm" fo:margin-bottom="0cm" style:contextual-spacing="false" fo:line-height="0.393cm" fo:text-align="start" style:justify-single-word="false" fo:orphans="0" fo:widows="0" fo:hyphenation-ladder-count="no-limit" fo:text-indent="0cm" style:auto-text-indent="false" fo:background-color="transparent" style:vertical-align="baseline" style:writing-mode="lr-tb"/>
      <style:text-properties fo:font-size="10pt" fo:letter-spacing="-0.004cm" style:font-size-asian="10pt" fo:hyphenate="false" fo:hyphenation-remain-char-count="2" fo:hyphenation-push-char-count="2" loext:hyphenation-no-caps="false"/>
    </style:style>
    <style:style style:name="P123" style:family="paragraph" style:parent-style-name="Standard_20__28_user_29_">
      <style:paragraph-properties fo:margin-left="-0.019cm" fo:margin-right="0cm" fo:margin-top="0cm" fo:margin-bottom="0cm" style:contextual-spacing="false" fo:line-height="100%" fo:text-align="justify" style:justify-single-word="false" fo:text-indent="0cm" style:auto-text-indent="false" style:writing-mode="lr-tb"/>
      <style:text-properties fo:color="#000000" loext:opacity="100%" style:font-name="Calibri2" fo:font-size="11pt" style:font-size-asian="11pt" style:font-name-complex="Calibri2" style:font-size-complex="11pt"/>
    </style:style>
    <style:style style:name="P124" style:family="paragraph" style:parent-style-name="Standard_20__28_user_29_">
      <style:paragraph-properties fo:margin-left="-0.019cm" fo:margin-right="0cm" fo:text-align="justify" style:justify-single-word="false" fo:text-indent="0cm" style:auto-text-indent="false" style:writing-mode="lr-tb"/>
      <style:text-properties fo:color="#000000" loext:opacity="100%" style:font-name="Calibri2" fo:font-size="11pt" style:font-size-asian="11pt" style:font-name-complex="Calibri2" style:font-size-complex="11pt"/>
    </style:style>
    <style:style style:name="P125" style:family="paragraph" style:parent-style-name="Standard_20__28_user_29_">
      <style:paragraph-properties fo:text-align="justify" style:justify-single-word="false" style:writing-mode="lr-tb"/>
    </style:style>
    <style:style style:name="P126" style:family="paragraph" style:parent-style-name="Standard_20__28_user_29_">
      <style:paragraph-properties fo:margin-left="0cm" fo:margin-right="0cm" fo:text-align="justify" style:justify-single-word="false" fo:text-indent="0cm" style:auto-text-indent="false"/>
    </style:style>
    <style:style style:name="P127" style:family="paragraph" style:parent-style-name="Standard_20__28_user_29_">
      <style:paragraph-properties fo:margin-left="0cm" fo:margin-right="0cm" fo:text-align="justify" style:justify-single-word="false" fo:text-indent="1.251cm" style:auto-text-indent="false"/>
    </style:style>
    <style:style style:name="P128" style:family="paragraph" style:parent-style-name="Standard_20__28_user_29_">
      <style:paragraph-properties fo:margin-left="0cm" fo:margin-right="0cm" fo:margin-top="0cm" fo:margin-bottom="0.011cm" style:contextual-spacing="false" fo:text-align="justify" style:justify-single-word="false" fo:text-indent="1.251cm" style:auto-text-indent="false" style:writing-mode="lr-tb"/>
    </style:style>
    <style:style style:name="P129" style:family="paragraph" style:parent-style-name="Standard_20__28_user_29_">
      <style:paragraph-properties fo:margin-left="0cm" fo:margin-right="0cm" fo:text-align="justify" style:justify-single-word="false" fo:text-indent="0cm" style:auto-text-indent="false"/>
      <style:text-properties style:font-name="Calibri2" fo:font-size="11pt" style:font-size-asian="11pt" style:font-name-complex="Calibri2" style:font-size-complex="11pt" style:font-weight-complex="bold"/>
    </style:style>
    <style:style style:name="P130" style:family="paragraph" style:parent-style-name="Standard_20__28_user_29_">
      <style:paragraph-properties fo:margin-left="0cm" fo:margin-right="0cm" fo:text-align="justify" style:justify-single-word="false" fo:text-indent="1.251cm" style:auto-text-indent="false"/>
      <style:text-properties style:font-name="Calibri2" fo:font-size="11pt" style:font-size-asian="11pt" style:font-name-complex="Calibri2" style:font-size-complex="11pt" style:font-weight-complex="bold"/>
    </style:style>
    <style:style style:name="P131" style:family="paragraph" style:parent-style-name="Standard_20__28_user_29_">
      <style:paragraph-properties fo:text-align="justify" style:justify-single-word="false" style:writing-mode="lr-tb"/>
      <style:text-properties style:font-name="Calibri2" fo:font-size="11pt" style:font-size-asian="11pt" style:font-name-complex="Calibri2" style:font-size-complex="11pt"/>
    </style:style>
    <style:style style:name="P132" style:family="paragraph" style:parent-style-name="Standard_20__28_user_29_">
      <style:paragraph-properties fo:margin-left="0cm" fo:margin-right="0cm" fo:text-align="justify" style:justify-single-word="false" fo:text-indent="1.251cm" style:auto-text-indent="false"/>
      <style:text-properties style:font-name="Calibri2" fo:font-size="11pt" style:font-size-asian="11pt" style:font-name-complex="Calibri2" style:font-size-complex="11pt"/>
    </style:style>
    <style:style style:name="P133" style:family="paragraph" style:parent-style-name="Standard_20__28_user_29_">
      <style:paragraph-properties fo:margin-left="0cm" fo:margin-right="0cm" fo:text-align="justify" style:justify-single-word="false" fo:text-indent="0cm" style:auto-text-indent="false"/>
      <style:text-properties style:font-name="Calibri2" fo:font-size="11pt" style:text-underline-style="solid" style:text-underline-width="auto" style:text-underline-color="font-color" fo:font-weight="bold" style:font-size-asian="11pt" style:font-weight-asian="bold" style:font-name-complex="Calibri2" style:font-size-complex="11pt" style:font-weight-complex="bold"/>
    </style:style>
    <style:style style:name="P134" style:family="paragraph" style:parent-style-name="Standard_20__28_user_29_">
      <style:paragraph-properties fo:margin-left="0cm" fo:margin-right="0cm" fo:text-align="justify" style:justify-single-word="false" fo:text-indent="1.251cm" style:auto-text-indent="false"/>
      <style:text-properties style:font-name="Calibri2" fo:font-size="11pt" style:text-underline-style="solid" style:text-underline-width="auto" style:text-underline-color="font-color" fo:font-weight="bold" style:font-size-asian="11pt" style:font-weight-asian="bold" style:font-name-complex="Calibri2" style:font-size-complex="11pt" style:font-weight-complex="bold"/>
    </style:style>
    <style:style style:name="P135" style:family="paragraph" style:parent-style-name="Standard_20__28_user_29_">
      <style:paragraph-properties fo:margin-left="0cm" fo:margin-right="0cm" fo:text-align="center" style:justify-single-word="false" fo:text-indent="0cm" style:auto-text-indent="false"/>
      <style:text-properties style:font-name="Calibri2" fo:font-size="11pt" style:text-underline-style="solid" style:text-underline-width="auto" style:text-underline-color="font-color" fo:font-weight="bold" style:font-size-asian="11pt" style:font-weight-asian="bold" style:font-name-complex="Calibri2" style:font-size-complex="11pt" style:font-weight-complex="bold"/>
    </style:style>
    <style:style style:name="P136" style:family="paragraph" style:parent-style-name="Standard_20__28_user_29_">
      <style:paragraph-properties fo:margin-left="0cm" fo:margin-right="0cm" fo:text-align="justify" style:justify-single-word="false" fo:text-indent="1.251cm" style:auto-text-indent="false"/>
      <style:text-properties style:font-name="Calibri2" fo:font-size="11pt" fo:font-style="italic" style:text-underline-style="solid" style:text-underline-width="auto" style:text-underline-color="font-color" fo:font-weight="bold" style:font-size-asian="11pt" style:font-style-asian="italic" style:font-weight-asian="bold" style:font-name-complex="Calibri2" style:font-size-complex="11pt" style:font-style-complex="italic" style:font-weight-complex="bold"/>
    </style:style>
    <style:style style:name="P137" style:family="paragraph" style:parent-style-name="Standard_20__28_user_29_">
      <style:paragraph-properties fo:margin-left="0cm" fo:margin-right="0cm" fo:text-align="justify" style:justify-single-word="false" fo:text-indent="0cm" style:auto-text-indent="false"/>
      <style:text-properties style:use-window-font-color="true" loext:opacity="0%" style:font-name="Calibri2" fo:font-size="11pt" style:font-size-asian="11pt" style:font-name-complex="Calibri2" style:font-size-complex="11pt"/>
    </style:style>
    <style:style style:name="P138" style:family="paragraph" style:parent-style-name="Standard_20__28_user_29_">
      <style:paragraph-properties fo:margin-left="0cm" fo:margin-right="0cm" fo:text-align="justify" style:justify-single-word="false" fo:text-indent="1.251cm" style:auto-text-indent="false"/>
      <style:text-properties style:use-window-font-color="true" loext:opacity="0%" style:font-name="Calibri2" fo:font-size="11pt" style:font-size-asian="11pt" style:font-name-complex="Calibri2" style:font-size-complex="11pt"/>
    </style:style>
    <style:style style:name="P139" style:family="paragraph" style:parent-style-name="Standard_20__28_user_29_">
      <style:paragraph-properties fo:margin-left="0cm" fo:margin-right="0cm" fo:text-align="justify" style:justify-single-word="false" fo:text-indent="0cm" style:auto-text-indent="false"/>
      <style:text-properties style:use-window-font-color="true" loext:opacity="0%"/>
    </style:style>
    <style:style style:name="P140" style:family="paragraph" style:parent-style-name="Standard_20__28_user_29_">
      <style:paragraph-properties fo:margin-left="0cm" fo:margin-right="0cm" fo:text-align="justify" style:justify-single-word="false" fo:text-indent="1.251cm" style:auto-text-indent="false"/>
      <style:text-properties style:use-window-font-color="true" loext:opacity="0%"/>
    </style:style>
    <style:style style:name="P141" style:family="paragraph" style:parent-style-name="Standard_20__28_user_29_">
      <style:paragraph-properties fo:margin-left="0cm" fo:margin-right="0cm" fo:text-align="justify" style:justify-single-word="false" fo:text-indent="1.251cm" style:auto-text-indent="false"/>
      <style:text-properties fo:color="#ff0000" loext:opacity="100%" style:font-name="Calibri2" fo:font-size="11pt" style:font-size-asian="11pt" style:font-name-complex="Calibri2" style:font-size-complex="11pt"/>
    </style:style>
    <style:style style:name="P142" style:family="paragraph" style:parent-style-name="Standard_20__28_user_29_">
      <style:paragraph-properties fo:margin-left="0cm" fo:margin-right="0cm" fo:margin-top="0cm" fo:margin-bottom="0.011cm" style:contextual-spacing="false" fo:text-align="justify" style:justify-single-word="false" fo:text-indent="1.251cm" style:auto-text-indent="false" style:writing-mode="lr-tb"/>
      <style:text-properties fo:color="#ff0000" loext:opacity="100%" style:font-name="Calibri2" fo:font-size="11pt" style:font-size-asian="11pt" style:font-name-complex="Calibri2" style:font-size-complex="11pt"/>
    </style:style>
    <style:style style:name="P143" style:family="paragraph" style:parent-style-name="Standard_20__28_user_29_">
      <style:paragraph-properties fo:text-align="justify" style:justify-single-word="false" style:writing-mode="lr-tb"/>
    </style:style>
    <style:style style:name="P144" style:family="paragraph" style:parent-style-name="Standard_20__28_user_29_">
      <style:paragraph-properties fo:margin-left="0cm" fo:margin-right="0cm" fo:text-align="justify" style:justify-single-word="false" fo:text-indent="0cm" style:auto-text-indent="false"/>
    </style:style>
    <style:style style:name="P145" style:family="paragraph" style:parent-style-name="Standard_20__28_user_29_">
      <style:paragraph-properties fo:margin-left="0cm" fo:margin-right="0cm" fo:text-align="justify" style:justify-single-word="false" fo:text-indent="1.251cm" style:auto-text-indent="false"/>
    </style:style>
    <style:style style:name="P146" style:family="paragraph" style:parent-style-name="Standard_20__28_user_29__20__28_user_29__20__28_user_29_">
      <style:paragraph-properties fo:margin-left="0cm" fo:margin-right="0cm" fo:text-align="justify" style:justify-single-word="false" fo:text-indent="1.249cm" style:auto-text-indent="false" style:writing-mode="lr-tb"/>
      <style:text-properties style:use-window-font-color="true" loext:opacity="0%" style:font-name="Calibri2" fo:font-size="11pt" style:font-size-asian="11pt" style:font-name-complex="Calibri2" style:font-size-complex="11pt"/>
    </style:style>
    <style:style style:name="P147" style:family="paragraph" style:parent-style-name="Standard_20__28_user_29__20__28_user_29__20__28_user_29_">
      <style:paragraph-properties fo:margin-left="0cm" fo:margin-right="0cm" fo:text-align="justify" style:justify-single-word="false" fo:text-indent="1.249cm" style:auto-text-indent="false" style:writing-mode="lr-tb"/>
      <style:text-properties style:use-window-font-color="true" loext:opacity="0%" style:font-name="Calibri2" fo:font-size="11pt" fo:letter-spacing="-0.005cm" fo:font-style="normal" fo:font-weight="bold" style:font-name-asian="Arial1" style:font-size-asian="11pt" style:font-style-asian="normal" style:font-weight-asian="bold" style:font-name-complex="Calibri2" style:font-size-complex="11pt" style:font-style-complex="normal" style:font-weight-complex="bold"/>
    </style:style>
    <style:style style:name="P148" style:family="paragraph" style:parent-style-name="Standard_20__28_user_29__20__28_user_29__20__28_user_29_">
      <style:paragraph-properties fo:margin-left="0cm" fo:margin-right="0cm" fo:margin-top="0cm" fo:margin-bottom="0cm" style:contextual-spacing="false" fo:line-height="100%" fo:text-align="justify" style:justify-single-word="false" fo:text-indent="1.249cm" style:auto-text-indent="false" style:writing-mode="lr-tb"/>
      <style:text-properties style:use-window-font-color="true" loext:opacity="0%" style:font-name="Calibri2" fo:font-size="11pt" fo:letter-spacing="-0.005cm" fo:font-style="normal" fo:font-weight="normal" style:font-name-asian="Arial1" style:font-size-asian="11pt" style:font-style-asian="normal" style:font-weight-asian="normal" style:font-name-complex="Calibri2" style:font-size-complex="11pt" style:font-style-complex="normal" style:font-weight-complex="normal"/>
    </style:style>
    <style:style style:name="P149" style:family="paragraph" style:parent-style-name="Table_20_Contents_20__28_user_29_">
      <style:paragraph-properties fo:margin-top="0cm" fo:margin-bottom="0cm" style:contextual-spacing="false" fo:text-align="start" style:justify-single-word="false" style:writing-mode="lr-tb"/>
    </style:style>
    <style:style style:name="P150" style:family="paragraph" style:parent-style-name="Table_20_Contents_20__28_user_29_">
      <style:paragraph-properties fo:text-align="center" style:justify-single-word="false" style:writing-mode="lr-tb"/>
    </style:style>
    <style:style style:name="P151" style:family="paragraph" style:parent-style-name="Table_20_Contents_20__28_user_29_">
      <style:paragraph-properties fo:text-align="start" style:justify-single-word="false" style:writing-mode="lr-tb"/>
      <style:text-properties fo:font-weight="bold" style:font-weight-asian="bold"/>
    </style:style>
    <style:style style:name="P152" style:family="paragraph" style:parent-style-name="Table_20_Contents_20__28_user_29_">
      <style:paragraph-properties fo:text-align="justify" style:justify-single-word="false" fo:orphans="0" fo:widows="0" style:writing-mode="lr-tb"/>
      <style:text-properties fo:color="#000000" loext:opacity="100%" style:font-name="Calibri2" fo:font-size="11pt" fo:font-weight="bold" style:font-size-asian="11pt" style:font-weight-asian="bold" style:font-name-complex="Calibri2" style:font-size-complex="11pt" style:font-weight-complex="bold"/>
    </style:style>
    <style:style style:name="P153" style:family="paragraph" style:parent-style-name="Table_20_Paragraph">
      <style:paragraph-properties fo:margin-left="0.191cm" fo:margin-right="0.18cm" fo:margin-top="0.005cm" fo:margin-bottom="0cm" style:contextual-spacing="false" fo:line-height="115%" fo:text-indent="0cm" style:auto-text-indent="false"/>
    </style:style>
    <style:style style:name="P154" style:family="paragraph" style:parent-style-name="Table_20_Paragraph">
      <style:paragraph-properties fo:margin-left="0.191cm" fo:margin-right="0cm" fo:margin-top="0.005cm" fo:margin-bottom="0cm" style:contextual-spacing="false" fo:text-indent="0cm" style:auto-text-indent="false"/>
    </style:style>
    <style:style style:name="P155" style:family="paragraph" style:parent-style-name="Table_20_Paragraph">
      <style:paragraph-properties fo:margin-left="0.025cm" fo:margin-right="0.002cm" fo:margin-top="0.104cm" fo:margin-bottom="0cm" style:contextual-spacing="false" fo:text-align="center" style:justify-single-word="false" fo:text-indent="0cm" style:auto-text-indent="false"/>
    </style:style>
    <style:style style:name="P156" style:family="paragraph" style:parent-style-name="Table_20_Paragraph">
      <style:paragraph-properties fo:margin-left="0.021cm" fo:margin-right="0.004cm" fo:margin-top="0.104cm" fo:margin-bottom="0cm" style:contextual-spacing="false" fo:text-align="center" style:justify-single-word="false" fo:text-indent="0cm" style:auto-text-indent="false"/>
    </style:style>
    <style:style style:name="P157" style:family="paragraph" style:parent-style-name="Table_20_Paragraph">
      <style:paragraph-properties fo:margin-left="0cm" fo:margin-right="0.071cm" fo:margin-top="0.095cm" fo:margin-bottom="0cm" style:contextual-spacing="false" fo:text-align="end" style:justify-single-word="false" fo:text-indent="0cm" style:auto-text-indent="false"/>
    </style:style>
    <style:style style:name="P158" style:family="paragraph" style:parent-style-name="Table_20_Paragraph">
      <style:paragraph-properties fo:margin-left="0cm" fo:margin-right="0.071cm" fo:margin-top="0.099cm" fo:margin-bottom="0cm" style:contextual-spacing="false" fo:text-align="end" style:justify-single-word="false" fo:text-indent="0cm" style:auto-text-indent="false"/>
    </style:style>
    <style:style style:name="P159" style:family="paragraph" style:parent-style-name="Table_20_Paragraph">
      <style:paragraph-properties fo:margin-left="0.437cm" fo:margin-right="0.413cm" fo:margin-top="0.101cm" fo:margin-bottom="0cm" style:contextual-spacing="false" fo:text-align="center" style:justify-single-word="false" fo:text-indent="0cm" style:auto-text-indent="false"/>
      <style:text-properties fo:font-size="10pt" style:font-size-asian="10pt"/>
    </style:style>
    <style:style style:name="P160" style:family="paragraph" style:parent-style-name="Table_20_Paragraph">
      <style:paragraph-properties fo:margin-left="0.353cm" fo:margin-right="0.332cm" fo:margin-top="0.101cm" fo:margin-bottom="0cm" style:contextual-spacing="false" fo:text-align="center" style:justify-single-word="false" fo:text-indent="0cm" style:auto-text-indent="false"/>
      <style:text-properties fo:font-size="10pt" style:font-size-asian="10pt"/>
    </style:style>
    <style:style style:name="P161" style:family="paragraph" style:parent-style-name="Table_20_Paragraph">
      <style:paragraph-properties fo:margin-left="0cm" fo:margin-right="0.072cm" fo:margin-top="0.104cm" fo:margin-bottom="0cm" style:contextual-spacing="false" fo:text-align="end" style:justify-single-word="false" fo:text-indent="0cm" style:auto-text-indent="false"/>
      <style:text-properties fo:font-size="10pt" style:font-size-asian="10pt"/>
    </style:style>
    <style:style style:name="P162" style:family="paragraph" style:parent-style-name="Table_20_Paragraph">
      <style:paragraph-properties fo:margin-left="0.191cm" fo:margin-right="0cm" fo:margin-top="0.005cm" fo:margin-bottom="0cm" style:contextual-spacing="false" fo:text-indent="0cm" style:auto-text-indent="false"/>
      <style:text-properties fo:font-size="10pt" fo:letter-spacing="-0.004cm" style:font-size-asian="10pt"/>
    </style:style>
    <style:style style:name="P163" style:family="paragraph" style:parent-style-name="Table_20_Paragraph">
      <style:text-properties style:font-name="Arial1" fo:font-size="10pt" fo:letter-spacing="-0.004cm" fo:font-weight="bold" style:font-size-asian="10pt" style:font-weight-asian="bold" style:font-name-complex="Arial1"/>
    </style:style>
    <style:style style:name="P164" style:family="paragraph" style:parent-style-name="Table_20_Paragraph">
      <style:paragraph-properties fo:margin-top="0.06cm" fo:margin-bottom="0cm" style:contextual-spacing="false"/>
      <style:text-properties style:font-name="Arial1" fo:font-size="10pt" fo:letter-spacing="-0.004cm" fo:font-weight="bold" style:font-size-asian="10pt" style:font-weight-asian="bold" style:font-name-complex="Arial1"/>
    </style:style>
    <style:style style:name="P165" style:family="paragraph" style:parent-style-name="Table_20_Paragraph">
      <style:paragraph-properties fo:margin-left="0cm" fo:margin-right="0cm" fo:text-indent="0cm" style:auto-text-indent="false" style:snap-to-layout-grid="false"/>
      <style:text-properties style:font-name="Times New Roman" fo:font-size="9pt" style:font-size-asian="9pt" style:font-name-complex="Times New Roman"/>
    </style:style>
    <style:style style:name="P166" style:family="paragraph" style:parent-style-name="Table_20_Paragraph">
      <style:paragraph-properties fo:margin-left="0.023cm" fo:margin-right="0cm" fo:margin-top="0.104cm" fo:margin-bottom="0cm" style:contextual-spacing="false" fo:text-align="center" style:justify-single-word="false" fo:text-indent="0cm" style:auto-text-indent="false"/>
      <style:text-properties style:font-name="Calibri2" fo:font-size="11pt" fo:letter-spacing="-0.009cm" style:font-size-asian="11pt" style:font-name-complex="Calibri2" style:font-size-complex="11pt"/>
    </style:style>
    <style:style style:name="P167" style:family="paragraph" style:parent-style-name="Table_20_Paragraph">
      <style:paragraph-properties fo:margin-left="0cm" fo:margin-right="0.21cm" fo:margin-top="0.104cm" fo:margin-bottom="0cm" style:contextual-spacing="false" fo:text-align="end" style:justify-single-word="false" fo:text-indent="0cm" style:auto-text-indent="false"/>
      <style:text-properties style:font-name="Calibri2" fo:font-size="11pt" fo:letter-spacing="-0.004cm" style:font-size-asian="11pt" style:font-name-complex="Calibri2" style:font-size-complex="11pt"/>
    </style:style>
    <style:style style:name="P168" style:family="paragraph" style:parent-style-name="Table_20_Paragraph">
      <style:paragraph-properties fo:margin-left="0.023cm" fo:margin-right="0cm" fo:margin-top="0.101cm" fo:margin-bottom="0cm" style:contextual-spacing="false" fo:text-align="center" style:justify-single-word="false" fo:text-indent="0cm" style:auto-text-indent="false"/>
      <style:text-properties style:font-name="Calibri2" fo:font-size="11pt" fo:letter-spacing="-0.007cm" style:font-size-asian="11pt" style:font-name-complex="Calibri2" style:font-size-complex="11pt"/>
    </style:style>
    <style:style style:name="P169" style:family="paragraph" style:parent-style-name="Text_20_body">
      <style:paragraph-properties fo:text-align="center" style:justify-single-word="false" style:writing-mode="lr-tb"/>
      <style:text-properties fo:font-weight="bold" style:font-weight-asian="bold"/>
    </style:style>
    <style:style style:name="P170" style:family="paragraph" style:parent-style-name="Text_20_body">
      <style:paragraph-properties fo:margin-top="0.002cm" fo:margin-bottom="0cm" style:contextual-spacing="false"/>
      <style:text-properties fo:font-weight="bold" style:font-weight-asian="bold"/>
    </style:style>
    <style:style style:name="P171" style:family="paragraph" style:parent-style-name="Text_20_body">
      <style:paragraph-properties fo:margin-top="0.005cm" fo:margin-bottom="0cm" style:contextual-spacing="false"/>
      <style:text-properties fo:font-weight="bold" style:font-weight-asian="bold" style:font-name-complex="Arial1"/>
    </style:style>
    <style:style style:name="P172" style:family="paragraph" style:parent-style-name="Text_20_body">
      <style:paragraph-properties fo:text-align="center" style:justify-single-word="false" style:writing-mode="lr-tb"/>
    </style:style>
    <style:style style:name="P173" style:family="paragraph" style:parent-style-name="Text_20_body">
      <style:paragraph-properties fo:text-align="justify" style:justify-single-word="false" style:writing-mode="lr-tb"/>
    </style:style>
    <style:style style:name="P174" style:family="paragraph" style:parent-style-name="Text_20_body">
      <style:paragraph-properties fo:text-align="justify"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P175" style:family="paragraph" style:parent-style-name="Text_20_body">
      <style:paragraph-properties fo:text-align="justify" style:justify-single-word="false" fo:orphans="2" fo:widows="2"/>
      <style:text-properties fo:color="#000000" loext:opacity="100%" style:font-name="Calibri2" fo:font-size="11pt" fo:font-style="normal" fo:font-weight="bold" style:font-name-asian="Calibri3" style:font-size-asian="11pt" style:font-style-asian="normal" style:font-weight-asian="bold" style:font-name-complex="Calibri2" style:font-size-complex="11pt" style:font-style-complex="normal" style:font-weight-complex="bold"/>
    </style:style>
    <style:style style:name="P176" style:family="paragraph" style:parent-style-name="Text_20_body">
      <style:paragraph-properties fo:text-align="justify" style:justify-single-word="false" fo:orphans="2" fo:widows="2"/>
      <style:text-properties fo:color="#000000" loext:opacity="100%" style:font-name="Calibri2" fo:font-size="11pt" fo:font-style="normal" fo:font-weight="normal" style:font-name-asian="Calibri3" style:font-size-asian="11pt" style:font-style-asian="normal" style:font-weight-asian="normal" style:font-name-complex="Calibri2" style:font-size-complex="11pt" style:font-style-complex="normal" style:font-weight-complex="normal"/>
    </style:style>
    <style:style style:name="P177" style:family="paragraph" style:parent-style-name="Text_20_body">
      <style:paragraph-properties fo:margin-left="1.27cm" fo:margin-right="0cm" fo:text-align="justify" style:justify-single-word="false" fo:text-indent="0cm" style:auto-text-indent="false"/>
      <style:text-properties style:font-name="Calibri2" fo:font-size="11pt" style:font-size-asian="11pt" style:font-name-complex="Calibri2" style:font-size-complex="11pt"/>
    </style:style>
    <style:style style:name="P178" style:family="paragraph" style:parent-style-name="Text_20_body">
      <style:paragraph-properties fo:text-align="justify" style:justify-single-word="false"/>
      <style:text-properties style:font-name="Calibri2" fo:font-size="11pt" style:font-size-asian="11pt" style:font-name-complex="Calibri2" style:font-size-complex="11pt"/>
    </style:style>
    <style:style style:name="P179" style:family="paragraph" style:parent-style-name="Text_20_body">
      <style:paragraph-properties fo:margin-top="0cm" fo:margin-bottom="0.212cm" style:contextual-spacing="false" fo:text-align="justify" style:justify-single-word="false" style:writing-mode="lr-tb"/>
      <style:text-properties style:font-name="Calibri2" fo:font-size="11pt" style:font-size-asian="11pt" style:font-name-complex="Calibri2" style:font-size-complex="11pt"/>
    </style:style>
    <style:style style:name="P180" style:family="paragraph" style:parent-style-name="Text_20_body">
      <loext:graphic-properties draw:fill="none" draw:fill-color="#ffffff"/>
      <style:paragraph-properties fo:margin-left="0cm" fo:margin-right="0.199cm" fo:margin-top="0.21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style:font-name="Calibri2" fo:font-size="11pt" style:font-size-asian="11pt" style:font-name-complex="Calibri2" style:font-size-complex="11pt" fo:hyphenate="false" fo:hyphenation-remain-char-count="2" fo:hyphenation-push-char-count="2" loext:hyphenation-no-caps="false"/>
    </style:style>
    <style:style style:name="P181" style:family="paragraph" style:parent-style-name="Text_20_body">
      <style:paragraph-properties fo:margin-top="0cm" fo:margin-bottom="0cm" style:contextual-spacing="false" fo:line-height="100%" fo:text-align="justify" style:justify-single-word="false"/>
      <style:text-properties style:font-name="Calibri2" fo:font-size="11pt" style:font-size-asian="11pt" style:font-name-complex="Calibri2" style:font-size-complex="11pt"/>
    </style:style>
    <style:style style:name="P182" style:family="paragraph" style:parent-style-name="Text_20_body">
      <style:paragraph-properties fo:margin-top="0.012cm" fo:margin-bottom="0cm" style:contextual-spacing="false"/>
      <style:text-properties style:font-name="Calibri2" fo:font-size="11pt" style:font-size-asian="11pt" style:font-name-complex="Calibri2" style:font-size-complex="11pt"/>
    </style:style>
    <style:style style:name="P183" style:family="paragraph" style:parent-style-name="Text_20_body">
      <style:paragraph-properties fo:margin-top="0cm" fo:margin-bottom="0.212cm" style:contextual-spacing="false" fo:text-align="justify" style:justify-single-word="false" style:writing-mode="lr-tb"/>
      <style:text-properties style:font-name="Calibri2" fo:font-size="11pt" fo:font-weight="bold" style:font-size-asian="11pt" style:font-weight-asian="bold" style:font-name-complex="Calibri2" style:font-size-complex="11pt" style:font-weight-complex="bold"/>
    </style:style>
    <style:style style:name="P184" style:family="paragraph" style:parent-style-name="Text_20_body">
      <loext:graphic-properties draw:fill="none" draw:fill-color="#ffffff"/>
      <style:paragraph-properties fo:margin-left="0cm" fo:margin-right="0.199cm" fo:margin-top="0.099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style:font-name="Calibri2" fo:font-size="11pt" fo:font-weight="bold" style:font-size-asian="11pt" style:font-weight-asian="bold" style:font-name-complex="Calibri2" style:font-size-complex="11pt" style:font-weight-complex="bold" fo:hyphenate="false" fo:hyphenation-remain-char-count="2" fo:hyphenation-push-char-count="2" loext:hyphenation-no-caps="false"/>
    </style:style>
    <style:style style:name="P185" style:family="paragraph" style:parent-style-name="Text_20_body">
      <style:paragraph-properties fo:text-align="justify" style:justify-single-word="false" fo:orphans="0" fo:widows="0" fo:hyphenation-ladder-count="no-limit" style:vertical-align="baseline" style:writing-mode="lr-tb"/>
      <style:text-properties style:font-name="Calibri2" fo:font-size="11pt" fo:font-weight="bold" style:font-size-asian="11pt" style:font-weight-asian="bold" style:font-name-complex="Calibri2" style:font-weight-complex="bold" fo:hyphenate="false" fo:hyphenation-remain-char-count="2" fo:hyphenation-push-char-count="2" loext:hyphenation-no-caps="false"/>
    </style:style>
    <style:style style:name="P186" style:family="paragraph" style:parent-style-name="Text_20_body">
      <loext:graphic-properties draw:fill="none" draw:fill-color="#ffffff"/>
      <style:paragraph-properties fo:margin-left="0.9cm" fo:margin-right="0.199cm" fo:margin-top="0.002cm" fo:margin-bottom="0cm" style:contextual-spacing="false" fo:text-align="center" style:justify-single-word="false" fo:orphans="0" fo:widows="0" fo:hyphenation-ladder-count="no-limit" fo:text-indent="0cm" style:auto-text-indent="false" fo:background-color="transparent" style:vertical-align="baseline" style:writing-mode="lr-tb"/>
      <style:text-properties style:font-name="Calibri2" fo:font-size="11pt" fo:font-style="normal" fo:font-weight="bold" style:font-size-asian="11pt" style:font-style-asian="normal" style:font-weight-asian="bold" style:font-name-complex="Calibri2" style:font-style-complex="normal" style:font-weight-complex="bold" fo:hyphenate="false" fo:hyphenation-remain-char-count="2" fo:hyphenation-push-char-count="2" loext:hyphenation-no-caps="false"/>
    </style:style>
    <style:style style:name="P187" style:family="paragraph" style:parent-style-name="Text_20_body">
      <loext:graphic-properties draw:fill="none" draw:fill-color="#ffffff"/>
      <style:paragraph-properties fo:margin-left="0cm" fo:margin-right="0.199cm" fo:margin-top="0cm" fo:margin-bottom="0.212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style:font-name="Calibri2" fo:font-size="11pt" fo:letter-spacing="-0.004cm" style:font-size-asian="11pt" style:font-name-complex="Calibri2" style:font-size-complex="11pt" fo:hyphenate="false" fo:hyphenation-remain-char-count="2" fo:hyphenation-push-char-count="2" loext:hyphenation-no-caps="false"/>
    </style:style>
    <style:style style:name="P188" style:family="paragraph" style:parent-style-name="Text_20_body">
      <style:paragraph-properties fo:margin-top="0.016cm" fo:margin-bottom="0cm" style:contextual-spacing="false" fo:text-align="center" style:justify-single-word="false"/>
      <style:text-properties style:font-name="Calibri2" fo:font-weight="bold" style:font-weight-asian="bold" style:font-name-complex="Calibri2" style:font-weight-complex="bold"/>
    </style:style>
    <style:style style:name="P189" style:family="paragraph" style:parent-style-name="Text_20_body">
      <style:paragraph-properties fo:text-align="center" style:justify-single-word="false" fo:orphans="0" fo:widows="0" fo:hyphenation-ladder-count="no-limit" style:vertical-align="baseline" style:writing-mode="lr-tb"/>
      <style:text-properties style:font-name="Calibri2" fo:font-weight="bold" style:font-weight-asian="bold" style:font-name-complex="Calibri2" style:font-weight-complex="bold" fo:hyphenate="false" fo:hyphenation-remain-char-count="2" fo:hyphenation-push-char-count="2" loext:hyphenation-no-caps="false"/>
    </style:style>
    <style:style style:name="P190" style:family="paragraph" style:parent-style-name="Text_20_body">
      <style:paragraph-properties fo:margin-top="0.016cm" fo:margin-bottom="0cm" style:contextual-spacing="false" fo:text-align="start" style:justify-single-word="false"/>
      <style:text-properties style:font-name="Calibri2" fo:font-weight="bold" style:font-weight-asian="bold" style:font-name-complex="Calibri2" style:font-weight-complex="bold"/>
    </style:style>
    <style:style style:name="P191" style:family="paragraph" style:parent-style-name="Text_20_body">
      <style:paragraph-properties fo:text-align="justify" style:justify-single-word="false" fo:orphans="0" fo:widows="0" fo:hyphenation-ladder-count="no-limit" style:vertical-align="baseline" style:writing-mode="lr-tb"/>
      <style:text-properties style:font-name="Calibri2" fo:font-weight="bold" style:font-weight-asian="bold" style:font-name-complex="Calibri2" style:font-weight-complex="bold" fo:hyphenate="false" fo:hyphenation-remain-char-count="2" fo:hyphenation-push-char-count="2" loext:hyphenation-no-caps="false"/>
    </style:style>
    <style:style style:name="P192" style:family="paragraph" style:parent-style-name="Text_20_body">
      <loext:graphic-properties draw:fill="none" draw:fill-color="#ffffff"/>
      <style:paragraph-properties fo:margin-left="0cm" fo:margin-right="0.199cm" fo:margin-top="0.099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style:font-name="Calibri2" fo:font-weight="bold" style:font-weight-asian="bold" style:font-name-complex="Calibri2" style:font-weight-complex="bold" fo:hyphenate="false" fo:hyphenation-remain-char-count="2" fo:hyphenation-push-char-count="2" loext:hyphenation-no-caps="false"/>
    </style:style>
    <style:style style:name="P193" style:family="paragraph" style:parent-style-name="Text_20_body">
      <style:paragraph-properties fo:margin-left="0.194cm" fo:margin-right="0cm" fo:line-height="0.473cm" fo:text-align="center" style:justify-single-word="false" fo:text-indent="0cm" style:auto-text-indent="false"/>
      <style:text-properties style:font-name="Calibri2" fo:font-weight="bold" style:font-weight-asian="bold" style:font-name-complex="Calibri2" style:font-weight-complex="bold"/>
    </style:style>
    <style:style style:name="P194" style:family="paragraph" style:parent-style-name="Text_20_body">
      <style:text-properties style:font-name="Calibri2" fo:font-weight="bold" style:font-weight-asian="bold" style:font-name-complex="Calibri2"/>
    </style:style>
    <style:style style:name="P195" style:family="paragraph" style:parent-style-name="Text_20_body">
      <loext:graphic-properties draw:fill="none" draw:fill-color="#ffffff"/>
      <style:paragraph-properties fo:margin-left="0cm" fo:margin-right="0cm" fo:margin-top="0.018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style:font-name="Calibri2" style:font-name-complex="Calibri2" fo:hyphenate="false" fo:hyphenation-remain-char-count="2" fo:hyphenation-push-char-count="2" loext:hyphenation-no-caps="false"/>
    </style:style>
    <style:style style:name="P196" style:family="paragraph" style:parent-style-name="Text_20_body">
      <loext:graphic-properties draw:fill="none" draw:fill-color="#ffffff"/>
      <style:paragraph-properties fo:margin-left="0cm" fo:margin-right="0cm" fo:margin-top="0.099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style:font-name="Calibri2" style:font-name-complex="Calibri2" fo:hyphenate="false" fo:hyphenation-remain-char-count="2" fo:hyphenation-push-char-count="2" loext:hyphenation-no-caps="false"/>
    </style:style>
    <style:style style:name="P197" style:family="paragraph" style:parent-style-name="Text_20_body">
      <loext:graphic-properties draw:fill="none" draw:fill-color="#ffffff"/>
      <style:paragraph-properties fo:margin-left="0cm" fo:margin-right="0.199cm" fo:margin-top="0.099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style:font-name="Calibri2" style:font-name-complex="Calibri2" fo:hyphenate="false" fo:hyphenation-remain-char-count="2" fo:hyphenation-push-char-count="2" loext:hyphenation-no-caps="false"/>
    </style:style>
    <style:style style:name="P198" style:family="paragraph" style:parent-style-name="Text_20_body">
      <loext:graphic-properties draw:fill="none" draw:fill-color="#ffffff"/>
      <style:paragraph-properties fo:margin-left="0cm" fo:margin-right="0.199cm" fo:margin-top="0cm" fo:margin-bottom="0.212cm" style:contextual-spacing="false" fo:text-align="justify" style:justify-single-word="false" fo:orphans="0" fo:widows="0" fo:hyphenation-ladder-count="no-limit" fo:text-indent="0cm" style:auto-text-indent="false" fo:background-color="transparent" style:vertical-align="baseline" style:writing-mode="lr-tb"/>
      <style:text-properties style:font-name="Calibri2" style:font-name-complex="Calibri2" fo:hyphenate="false" fo:hyphenation-remain-char-count="2" fo:hyphenation-push-char-count="2" loext:hyphenation-no-caps="false"/>
    </style:style>
    <style:style style:name="P199" style:family="paragraph" style:parent-style-name="Text_20_body">
      <loext:graphic-properties draw:fill="none" draw:fill-color="#ffffff"/>
      <style:paragraph-properties fo:margin-left="0cm" fo:margin-right="0.199cm" fo:margin-top="0.002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style:font-name="Calibri2" style:font-name-complex="Calibri2" fo:hyphenate="false" fo:hyphenation-remain-char-count="2" fo:hyphenation-push-char-count="2" loext:hyphenation-no-caps="false"/>
    </style:style>
    <style:style style:name="P200" style:family="paragraph" style:parent-style-name="Text_20_body">
      <loext:graphic-properties draw:fill="none" draw:fill-color="#ffffff"/>
      <style:paragraph-properties fo:margin-left="0cm" fo:margin-right="0.199cm" fo:margin-top="0.002cm" fo:margin-bottom="0cm" style:contextual-spacing="false" fo:text-align="justify" style:justify-single-word="false" fo:orphans="0" fo:widows="0" fo:hyphenation-ladder-count="no-limit" fo:text-indent="1.3cm" style:auto-text-indent="false" fo:background-color="transparent" style:vertical-align="baseline" style:writing-mode="lr-tb"/>
      <style:text-properties style:font-name="Calibri2" style:font-name-complex="Calibri2" fo:hyphenate="false" fo:hyphenation-remain-char-count="2" fo:hyphenation-push-char-count="2" loext:hyphenation-no-caps="false"/>
    </style:style>
    <style:style style:name="P201" style:family="paragraph" style:parent-style-name="Text_20_body">
      <loext:graphic-properties draw:fill="none" draw:fill-color="#ffffff"/>
      <style:paragraph-properties fo:margin-left="0.9cm" fo:margin-right="0.199cm" fo:margin-top="0.002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style:font-name="Calibri2" style:font-name-complex="Calibri2" fo:hyphenate="false" fo:hyphenation-remain-char-count="2" fo:hyphenation-push-char-count="2" loext:hyphenation-no-caps="false"/>
    </style:style>
    <style:style style:name="P202" style:family="paragraph" style:parent-style-name="Text_20_body" style:list-style-name="">
      <loext:graphic-properties draw:fill="none" draw:fill-color="#ffffff"/>
      <style:paragraph-properties fo:margin-left="5.715cm" fo:margin-right="0cm" fo:margin-top="0.099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style:font-name="Calibri2" style:font-name-complex="Calibri2" fo:hyphenate="false" fo:hyphenation-remain-char-count="2" fo:hyphenation-push-char-count="2" loext:hyphenation-no-caps="false"/>
    </style:style>
    <style:style style:name="P203" style:family="paragraph" style:parent-style-name="Text_20_body" style:list-style-name="">
      <loext:graphic-properties draw:fill="none" draw:fill-color="#ffffff"/>
      <style:paragraph-properties fo:margin-left="7.015cm" fo:margin-right="0cm" fo:margin-top="0.099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style:font-name="Calibri2" style:font-name-complex="Calibri2" fo:hyphenate="false" fo:hyphenation-remain-char-count="2" fo:hyphenation-push-char-count="2" loext:hyphenation-no-caps="false"/>
    </style:style>
    <style:style style:name="P204" style:family="paragraph" style:parent-style-name="Text_20_body">
      <style:paragraph-properties fo:text-align="justify" style:justify-single-word="false"/>
      <style:text-properties style:font-name="Calibri2" style:font-name-complex="Calibri2"/>
    </style:style>
    <style:style style:name="P205" style:family="paragraph" style:parent-style-name="Text_20_body">
      <style:paragraph-properties fo:margin-top="0.002cm" fo:margin-bottom="0cm" style:contextual-spacing="false"/>
      <style:text-properties style:font-name="Calibri2" style:font-name-complex="Calibri2"/>
    </style:style>
    <style:style style:name="P206" style:family="paragraph" style:parent-style-name="Text_20_body">
      <style:paragraph-properties fo:margin-left="0.194cm" fo:margin-right="0cm" fo:line-height="0.473cm" fo:text-align="justify" style:justify-single-word="false" fo:text-indent="0cm" style:auto-text-indent="false"/>
      <style:text-properties style:font-name="Calibri2" style:font-name-complex="Calibri2"/>
    </style:style>
    <style:style style:name="P207" style:family="paragraph" style:parent-style-name="Text_20_body">
      <style:paragraph-properties fo:margin-top="0.004cm" fo:margin-bottom="0cm" style:contextual-spacing="false"/>
      <style:text-properties style:font-name="Calibri2" style:font-name-complex="Calibri2"/>
    </style:style>
    <style:style style:name="P208" style:family="paragraph" style:parent-style-name="Text_20_body">
      <style:paragraph-properties fo:margin-top="0.041cm" fo:margin-bottom="0cm" style:contextual-spacing="false"/>
      <style:text-properties style:font-name="Calibri2" style:font-name-complex="Calibri2"/>
    </style:style>
    <style:style style:name="P209" style:family="paragraph" style:parent-style-name="Text_20_body">
      <style:paragraph-properties fo:margin-top="0.009cm" fo:margin-bottom="0cm" style:contextual-spacing="false"/>
      <style:text-properties style:font-name="Calibri2" fo:font-size="8pt" style:font-size-asian="8pt" style:font-name-complex="Calibri2"/>
    </style:style>
    <style:style style:name="P210" style:family="paragraph" style:parent-style-name="Text_20_body">
      <style:paragraph-properties fo:margin-top="0.005cm" fo:margin-bottom="0cm" style:contextual-spacing="false"/>
      <style:text-properties style:font-name="Calibri2" fo:font-style="italic" style:font-style-asian="italic" style:font-name-complex="Calibri2"/>
    </style:style>
    <style:style style:name="P211" style:family="paragraph" style:parent-style-name="Text_20_body">
      <style:paragraph-properties fo:line-height="100%" fo:text-align="justify"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P212" style:family="paragraph" style:parent-style-name="Text_20_body">
      <loext:graphic-properties draw:fill="none" draw:fill-color="#ffffff"/>
      <style:paragraph-properties fo:margin-left="0cm" fo:margin-right="0.199cm" fo:margin-top="0cm" fo:margin-bottom="0.212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213" style:family="paragraph" style:parent-style-name="Text_20_body">
      <style:paragraph-properties fo:margin-top="0cm" fo:margin-bottom="0.011cm" style:contextual-spacing="false" fo:text-align="justify" style:justify-single-word="false" style:writing-mode="lr-tb"/>
    </style:style>
    <style:style style:name="P214" style:family="paragraph" style:parent-style-name="Text_20_body">
      <style:paragraph-properties fo:text-align="justify" style:justify-single-word="false" fo:orphans="2" fo:widows="2"/>
    </style:style>
    <style:style style:name="P215" style:family="paragraph" style:parent-style-name="Text_20_body">
      <style:paragraph-properties fo:text-align="justify" style:justify-single-word="false"/>
    </style:style>
    <style:style style:name="P216" style:family="paragraph" style:parent-style-name="Text_20_body">
      <style:paragraph-properties fo:margin-top="0cm" fo:margin-bottom="0.212cm" style:contextual-spacing="false" fo:text-align="justify" style:justify-single-word="false" style:writing-mode="lr-tb"/>
    </style:style>
    <style:style style:name="P217" style:family="paragraph" style:parent-style-name="Text_20_body">
      <loext:graphic-properties draw:fill="none" draw:fill-color="#ffffff"/>
      <style:paragraph-properties fo:margin-left="0cm" fo:margin-right="0cm" fo:margin-top="0.018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218" style:family="paragraph" style:parent-style-name="Text_20_body">
      <loext:graphic-properties draw:fill="none" draw:fill-color="#ffffff"/>
      <style:paragraph-properties fo:margin-left="0cm" fo:margin-right="0cm" fo:margin-top="0.099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219" style:family="paragraph" style:parent-style-name="Text_20_body">
      <loext:graphic-properties draw:fill="none" draw:fill-color="#ffffff"/>
      <style:paragraph-properties fo:margin-left="0cm" fo:margin-right="0cm" fo:margin-top="0.002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220" style:family="paragraph" style:parent-style-name="Text_20_body">
      <loext:graphic-properties draw:fill="none" draw:fill-color="#ffffff"/>
      <style:paragraph-properties fo:margin-left="0cm" fo:margin-right="0cm" fo:margin-top="0cm" fo:margin-bottom="0.212cm" style:contextual-spacing="false"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221" style:family="paragraph" style:parent-style-name="Text_20_body">
      <loext:graphic-properties draw:fill="none" draw:fill-color="#ffffff"/>
      <style:paragraph-properties fo:margin-left="0cm" fo:margin-right="0.199cm" fo:margin-top="0.21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222" style:family="paragraph" style:parent-style-name="Text_20_body">
      <loext:graphic-properties draw:fill="none" draw:fill-color="#ffffff"/>
      <style:paragraph-properties fo:margin-left="0cm" fo:margin-right="0.199cm" fo:margin-top="0.099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223" style:family="paragraph" style:parent-style-name="Text_20_body">
      <loext:graphic-properties draw:fill="none" draw:fill-color="#ffffff"/>
      <style:paragraph-properties fo:margin-left="0cm" fo:margin-right="0.199cm" fo:margin-top="0cm" fo:margin-bottom="0.212cm" style:contextual-spacing="false"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224" style:family="paragraph" style:parent-style-name="Text_20_body">
      <loext:graphic-properties draw:fill="none" draw:fill-color="#ffffff"/>
      <style:paragraph-properties fo:margin-left="0cm" fo:margin-right="0.199cm" fo:margin-top="0.002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225" style:family="paragraph" style:parent-style-name="Text_20_body">
      <style:paragraph-properties fo:text-align="justify"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P226" style:family="paragraph" style:parent-style-name="Text_20_body">
      <loext:graphic-properties draw:fill="none" draw:fill-color="#ffffff"/>
      <style:paragraph-properties fo:margin-left="0cm" fo:margin-right="0cm" fo:margin-top="0cm" fo:margin-bottom="0.212cm" style:contextual-spacing="false" fo:text-align="justify" style:justify-single-word="false" fo:orphans="0" fo:widows="0" fo:hyphenation-ladder-count="no-limit" fo:text-indent="1.3cm" style:auto-text-indent="false" fo:background-color="transparent" style:vertical-align="baseline" style:writing-mode="lr-tb"/>
      <style:text-properties fo:hyphenate="false" fo:hyphenation-remain-char-count="2" fo:hyphenation-push-char-count="2" loext:hyphenation-no-caps="false"/>
    </style:style>
    <style:style style:name="P227" style:family="paragraph" style:parent-style-name="Text_20_body">
      <loext:graphic-properties draw:fill="none" draw:fill-color="#ffffff"/>
      <style:paragraph-properties fo:margin-left="0cm" fo:margin-right="0cm" fo:margin-top="0.002cm" fo:margin-bottom="0cm" style:contextual-spacing="false" fo:text-align="justify" style:justify-single-word="false" fo:orphans="0" fo:widows="0" fo:hyphenation-ladder-count="no-limit" fo:text-indent="1.3cm" style:auto-text-indent="false" fo:background-color="transparent" style:vertical-align="baseline" style:writing-mode="lr-tb"/>
      <style:text-properties fo:hyphenate="false" fo:hyphenation-remain-char-count="2" fo:hyphenation-push-char-count="2" loext:hyphenation-no-caps="false"/>
    </style:style>
    <style:style style:name="P228" style:family="paragraph" style:parent-style-name="Text_20_body">
      <loext:graphic-properties draw:fill="none" draw:fill-color="#ffffff"/>
      <style:paragraph-properties fo:margin-left="0cm" fo:margin-right="0.199cm" fo:margin-top="0cm" fo:margin-bottom="0.212cm" style:contextual-spacing="false" fo:text-align="justify" style:justify-single-word="false" fo:orphans="0" fo:widows="0" fo:hyphenation-ladder-count="no-limit" fo:text-indent="1.3cm" style:auto-text-indent="false" fo:background-color="transparent" style:vertical-align="baseline" style:writing-mode="lr-tb"/>
      <style:text-properties fo:hyphenate="false" fo:hyphenation-remain-char-count="2" fo:hyphenation-push-char-count="2" loext:hyphenation-no-caps="false"/>
    </style:style>
    <style:style style:name="P229" style:family="paragraph" style:parent-style-name="Text_20_body">
      <loext:graphic-properties draw:fill="none" draw:fill-color="#ffffff"/>
      <style:paragraph-properties fo:margin-left="0.9cm" fo:margin-right="0cm" fo:margin-top="0.002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230" style:family="paragraph" style:parent-style-name="Text_20_body">
      <loext:graphic-properties draw:fill="none" draw:fill-color="#ffffff"/>
      <style:paragraph-properties fo:margin-left="0.9cm" fo:margin-right="0.199cm" fo:margin-top="0.002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231" style:family="paragraph" style:parent-style-name="Text_20_body" style:list-style-name="WW8Num2">
      <style:paragraph-properties fo:text-align="justify"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P232" style:family="paragraph" style:parent-style-name="Text_20_body" style:list-style-name="">
      <loext:graphic-properties draw:fill="none" draw:fill-color="#ffffff"/>
      <style:paragraph-properties fo:margin-left="1.27cm" fo:margin-right="0cm" fo:margin-top="0cm" fo:margin-bottom="0.212cm" style:contextual-spacing="false"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233" style:family="paragraph" style:parent-style-name="Text_20_body" style:list-style-name="">
      <loext:graphic-properties draw:fill="none" draw:fill-color="#ffffff"/>
      <style:paragraph-properties fo:margin-left="1.27cm" fo:margin-right="0cm" fo:margin-top="0.099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234" style:family="paragraph" style:parent-style-name="Text_20_body" style:list-style-name="">
      <loext:graphic-properties draw:fill="none" draw:fill-color="#ffffff"/>
      <style:paragraph-properties fo:margin-left="0cm" fo:margin-right="0cm" fo:margin-top="0.099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235" style:family="paragraph" style:parent-style-name="Text_20_body" style:list-style-name="">
      <loext:graphic-properties draw:fill="none" draw:fill-color="#ffffff"/>
      <style:paragraph-properties fo:margin-left="1.499cm" fo:margin-right="0cm" fo:margin-top="0.099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236" style:family="paragraph" style:parent-style-name="Text_20_body" style:list-style-name="WW8Num3">
      <loext:graphic-properties draw:fill="none" draw:fill-color="#ffffff"/>
      <style:paragraph-properties fo:margin-top="0.099cm" fo:margin-bottom="0cm" style:contextual-spacing="false" fo:text-align="justify" style:justify-single-word="false" fo:orphans="0" fo:widows="0" fo:hyphenation-ladder-count="no-limit" fo:background-color="transparent" style:vertical-align="baseline" style:writing-mode="lr-tb"/>
      <style:text-properties fo:hyphenate="false" fo:hyphenation-remain-char-count="2" fo:hyphenation-push-char-count="2" loext:hyphenation-no-caps="false"/>
    </style:style>
    <style:style style:name="P237" style:family="paragraph" style:parent-style-name="Text_20_body">
      <style:paragraph-properties fo:margin-left="3.62cm" fo:margin-right="0cm" fo:text-align="justify" style:justify-single-word="false" fo:text-indent="0cm" style:auto-text-indent="false"/>
    </style:style>
    <style:style style:name="P238" style:family="paragraph" style:parent-style-name="Text_20_body">
      <style:paragraph-properties fo:margin-top="0cm" fo:margin-bottom="0.212cm" style:contextual-spacing="false" fo:line-height="100%" fo:text-align="justify" style:justify-single-word="false" style:writing-mode="lr-tb"/>
    </style:style>
    <style:style style:name="P239" style:family="paragraph" style:parent-style-name="Text_20_body">
      <loext:graphic-properties draw:fill="none" draw:fill-color="#ffffff"/>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240" style:family="paragraph" style:parent-style-name="Text_20_body">
      <style:paragraph-properties fo:line-height="100%" fo:text-align="justify"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P241" style:family="paragraph" style:parent-style-name="Text_20_body">
      <loext:graphic-properties draw:fill="none" draw:fill-color="#ffffff"/>
      <style:paragraph-properties fo:margin-left="0cm" fo:margin-right="0.499cm" fo:margin-top="0.208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242" style:family="paragraph" style:parent-style-name="Text_20_body">
      <loext:graphic-properties draw:fill="none" draw:fill-color="#ffffff"/>
      <style:paragraph-properties fo:margin-left="0cm" fo:margin-right="0.199cm" fo:margin-top="0.347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243" style:family="paragraph" style:parent-style-name="Text_20_body">
      <loext:graphic-properties draw:fill="none" draw:fill-color="#ffffff"/>
      <style:paragraph-properties fo:margin-left="0cm" fo:margin-right="0.199cm" fo:margin-top="0.002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244" style:family="paragraph" style:parent-style-name="Text_20_body">
      <loext:graphic-properties draw:fill="none" draw:fill-color="#ffffff"/>
      <style:paragraph-properties fo:margin-left="0cm" fo:margin-right="0.199cm" fo:margin-top="0.393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245" style:family="paragraph" style:parent-style-name="Text_20_body">
      <loext:graphic-properties draw:fill="none" draw:fill-color="#ffffff"/>
      <style:paragraph-properties fo:margin-left="0cm" fo:margin-right="0.199cm" fo:margin-top="0cm" fo:margin-bottom="0.212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246" style:family="paragraph" style:parent-style-name="Text_20_body">
      <loext:graphic-properties draw:fill="none" draw:fill-color="#ffffff"/>
      <style:paragraph-properties fo:margin-left="0cm" fo:margin-right="0.199cm" fo:margin-top="0.34cm" fo:margin-bottom="0cm" style:contextual-spacing="false" fo:line-height="100%" fo:text-align="justify" style:justify-single-word="false" fo:orphans="0" fo:widows="0" fo:hyphenation-ladder-count="no-limit" fo:text-indent="1.3cm" style:auto-text-indent="false" fo:background-color="transparent" style:vertical-align="baseline" style:writing-mode="lr-tb"/>
      <style:text-properties fo:hyphenate="false" fo:hyphenation-remain-char-count="2" fo:hyphenation-push-char-count="2" loext:hyphenation-no-caps="false"/>
    </style:style>
    <style:style style:name="P247" style:family="paragraph" style:parent-style-name="Text_20_body">
      <style:paragraph-properties fo:margin-left="3.122cm" fo:margin-right="0.208cm" fo:margin-top="0.002cm" fo:margin-bottom="0cm" style:contextual-spacing="false" fo:line-height="100%" fo:text-align="justify" style:justify-single-word="false" fo:text-indent="0cm" style:auto-text-indent="false"/>
    </style:style>
    <style:style style:name="P248" style:family="paragraph" style:parent-style-name="Text_20_body">
      <style:paragraph-properties fo:margin-top="0.004cm" fo:margin-bottom="0cm" style:contextual-spacing="false" fo:line-height="100%"/>
    </style:style>
    <style:style style:name="P249" style:family="paragraph" style:parent-style-name="Text_20_body">
      <style:paragraph-properties fo:margin-top="0.016cm" fo:margin-bottom="0cm" style:contextual-spacing="false"/>
    </style:style>
    <style:style style:name="P250" style:family="paragraph" style:parent-style-name="Text_20_body">
      <style:paragraph-properties fo:margin-top="0.002cm" fo:margin-bottom="0cm" style:contextual-spacing="false"/>
    </style:style>
    <style:style style:name="P251" style:family="paragraph" style:parent-style-name="Text_20_body">
      <style:paragraph-properties fo:margin-top="0.004cm" fo:margin-bottom="0cm" style:contextual-spacing="false"/>
    </style:style>
    <style:style style:name="P252" style:family="paragraph" style:parent-style-name="Text_20_body">
      <style:paragraph-properties fo:margin-left="0.194cm" fo:margin-right="0cm" fo:margin-top="0.099cm" fo:margin-bottom="0cm" style:contextual-spacing="false" fo:text-indent="0cm" style:auto-text-indent="false"/>
    </style:style>
    <style:style style:name="P253" style:family="paragraph" style:parent-style-name="Text_20_body">
      <style:paragraph-properties fo:margin-left="0.194cm" fo:margin-right="0cm" fo:margin-top="0.002cm" fo:margin-bottom="0cm" style:contextual-spacing="false" fo:line-height="0.473cm" fo:text-indent="0cm" style:auto-text-indent="false"/>
    </style:style>
    <style:style style:name="P254" style:family="paragraph" style:parent-style-name="Text_20_body">
      <style:paragraph-properties fo:margin-left="0.194cm" fo:margin-right="0cm" fo:line-height="0.473cm" fo:text-indent="0cm" style:auto-text-indent="false"/>
    </style:style>
    <style:style style:name="P255" style:family="paragraph" style:parent-style-name="Text_20_body">
      <style:paragraph-properties fo:margin-left="0.194cm" fo:margin-right="0cm" fo:line-height="0.473cm" fo:text-align="justify" style:justify-single-word="false" fo:text-indent="0cm" style:auto-text-indent="false"/>
    </style:style>
    <style:style style:name="P256" style:family="paragraph" style:parent-style-name="Text_20_body">
      <style:paragraph-properties fo:margin-top="0.005cm" fo:margin-bottom="0cm" style:contextual-spacing="false"/>
    </style:style>
    <style:style style:name="P257" style:family="paragraph" style:parent-style-name="Text_20_body">
      <loext:graphic-properties draw:fill="none" draw:fill-color="#ffffff"/>
      <style:paragraph-properties fo:margin-left="0cm" fo:margin-right="0.199cm" fo:margin-top="0cm" fo:margin-bottom="0.212cm" style:contextual-spacing="false" fo:line-height="115%" fo:text-align="justify" style:justify-single-word="false" fo:orphans="0" fo:widows="0" fo:hyphenation-ladder-count="no-limit" fo:text-indent="1.3cm" style:auto-text-indent="false" fo:background-color="transparent" style:vertical-align="baseline" style:writing-mode="lr-tb"/>
      <style:text-properties fo:hyphenate="false" fo:hyphenation-remain-char-count="2" fo:hyphenation-push-char-count="2" loext:hyphenation-no-caps="false"/>
    </style:style>
    <style:style style:name="P258" style:family="paragraph" style:parent-style-name="Text_20_body">
      <loext:graphic-properties draw:fill="none" draw:fill-color="#ffffff"/>
      <style:paragraph-properties fo:margin-left="0cm" fo:margin-right="0.199cm" fo:margin-top="0cm" fo:margin-bottom="0.212cm" style:contextual-spacing="false" fo:line-height="115%"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259" style:family="paragraph" style:parent-style-name="Text_20_body">
      <loext:graphic-properties draw:fill="none" draw:fill-color="#ffffff"/>
      <style:paragraph-properties fo:margin-left="0cm" fo:margin-right="0cm" fo:margin-top="0cm" fo:margin-bottom="0.212cm" style:contextual-spacing="false" fo:line-height="115%"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260" style:family="paragraph" style:parent-style-name="Text_20_body">
      <style:paragraph-properties fo:margin-top="0.012cm" fo:margin-bottom="0cm" style:contextual-spacing="false"/>
    </style:style>
    <style:style style:name="P261" style:family="paragraph" style:parent-style-name="Text_20_body">
      <style:paragraph-properties fo:margin-top="0cm" fo:margin-bottom="0.212cm" style:contextual-spacing="false" fo:text-align="center" style:justify-single-word="false" style:writing-mode="lr-tb"/>
    </style:style>
    <style:style style:name="P262" style:family="paragraph" style:parent-style-name="Text_20_body">
      <style:paragraph-properties fo:text-align="justify" style:justify-single-word="false" fo:orphans="0" fo:widows="0" fo:hyphenation-ladder-count="no-limit" style:vertical-align="baseline" style:writing-mode="lr-tb"/>
      <style:text-properties style:use-window-font-color="true" loext:opacity="0%" style:font-name="Calibri2" fo:font-size="11pt" fo:language="es" fo:country="ES" style:letter-kerning="true" style:font-name-asian="DejaVu Sans1" style:font-size-asian="11pt" style:language-asian="zh" style:country-asian="CN" style:font-name-complex="Calibri2" style:font-size-complex="12pt" style:language-complex="hi" style:country-complex="IN" fo:hyphenate="false" fo:hyphenation-remain-char-count="2" fo:hyphenation-push-char-count="2" loext:hyphenation-no-caps="false"/>
    </style:style>
    <style:style style:name="P263" style:family="paragraph" style:parent-style-name="Text_20_body">
      <style:paragraph-properties fo:margin-top="0.011cm" fo:margin-bottom="0cm" style:contextual-spacing="false"/>
      <style:text-properties fo:font-size="8.5pt" fo:font-weight="bold" style:font-size-asian="8.5pt" style:font-weight-asian="bold"/>
    </style:style>
    <style:style style:name="P264" style:family="paragraph" style:parent-style-name="Text_20_body">
      <style:paragraph-properties fo:margin-top="0cm" fo:margin-bottom="0.011cm" style:contextual-spacing="false" fo:text-align="justify" style:justify-single-word="false" style:writing-mode="lr-tb"/>
      <style:text-properties style:text-underline-style="solid" style:text-underline-width="auto" style:text-underline-color="font-color"/>
    </style:style>
    <style:style style:name="P265" style:family="paragraph" style:parent-style-name="Text_20_body">
      <style:paragraph-properties fo:text-align="center" style:justify-single-word="false" style:writing-mode="lr-tb"/>
      <style:text-properties style:text-underline-style="solid" style:text-underline-width="auto" style:text-underline-color="font-color"/>
    </style:style>
    <style:style style:name="P266" style:family="paragraph" style:parent-style-name="Text_20_body">
      <style:paragraph-properties fo:text-align="center" style:justify-single-word="false" style:writing-mode="lr-tb"/>
      <style:text-properties style:text-underline-style="solid" style:text-underline-width="auto" style:text-underline-color="font-color" fo:font-weight="bold" style:font-weight-asian="bold" style:font-weight-complex="bold"/>
    </style:style>
    <style:style style:name="P267" style:family="paragraph" style:parent-style-name="Text_20_body">
      <style:paragraph-properties fo:margin-top="0.019cm" fo:margin-bottom="0cm" style:contextual-spacing="false"/>
      <style:text-properties fo:font-size="9.5pt" style:font-size-asian="9.5pt"/>
    </style:style>
    <style:style style:name="P268" style:family="paragraph" style:parent-style-name="Text_20_body_20__28_user_29_">
      <style:paragraph-properties fo:margin-left="0cm" fo:margin-right="0cm" fo:text-align="justify" style:justify-single-word="false" fo:text-indent="1.249cm" style:auto-text-indent="false" style:writing-mode="lr-tb"/>
      <style:text-properties style:use-window-font-color="true" loext:opacity="0%" style:font-name="Calibri2" fo:font-size="11pt" fo:font-weight="bold" style:font-size-asian="11pt" style:font-weight-asian="bold" style:font-name-complex="Calibri2" style:font-size-complex="11pt" style:font-weight-complex="bold"/>
    </style:style>
    <style:style style:name="P269" style:family="paragraph" style:parent-style-name="Texto_20_independiente_20_3">
      <style:paragraph-properties fo:margin-top="0cm" fo:margin-bottom="0.353cm" style:contextual-spacing="false" fo:text-align="justify" style:justify-single-word="false" fo:orphans="0" fo:widows="0"/>
      <style:text-properties fo:color="#000000" loext:opacity="100%" style:font-name="Calibri2" fo:font-size="11pt" style:font-size-asian="11pt" style:font-name-complex="Calibri2" style:font-size-complex="11pt"/>
    </style:style>
    <style:style style:name="P270" style:family="paragraph" style:parent-style-name="Texto_20_independiente_20_3">
      <style:paragraph-properties fo:margin-top="0cm" fo:margin-bottom="0.353cm" style:contextual-spacing="false" fo:text-align="justify" style:justify-single-word="false" fo:orphans="0" fo:widows="0"/>
      <style:text-properties style:use-window-font-color="true" loext:opacity="0%" style:font-name="Calibri2" fo:font-size="11pt" style:font-size-asian="11pt" style:font-name-complex="Calibri2" style:font-size-complex="11pt"/>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name-complex="Arial1"/>
    </style:style>
    <style:style style:name="T5" style:family="text">
      <style:text-properties style:font-name="Liberation Serif2" fo:font-weight="bold" style:font-weight-asian="bold" style:font-name-complex="Liberation Serif2"/>
    </style:style>
    <style:style style:name="T6" style:family="text">
      <style:text-properties style:font-name="Liberation Serif2" style:font-name-complex="Liberation Serif2"/>
    </style:style>
    <style:style style:name="T7"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8"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9" style:family="text">
      <style:text-properties fo:font-variant="normal" fo:text-transform="none" fo:color="#000000" loext:opacity="100%" style:text-outline="false" style:text-line-through-style="none" style:text-line-through-type="none" style:font-name="Arial1" fo:font-size="11pt" fo:letter-spacing="-0.005cm" fo:font-style="italic" fo:text-shadow="none" style:text-underline-style="none" fo:font-weight="bold" fo:background-color="transparent" loext:char-shading-value="0" style:font-name-asian="Lucida Sans Unicode" style:font-size-asian="11pt" style:font-style-asian="italic" style:font-weight-asian="bold" style:font-name-complex="Arial1" style:font-size-complex="11pt" style:language-complex="ar" style:country-complex="SA" style:font-style-complex="italic" style:font-weight-complex="bold"/>
    </style:style>
    <style:style style:name="T10"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sans-serif" style:font-size-complex="11pt" style:language-complex="ar" style:country-complex="SA"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sans-serif" style:font-size-complex="11pt" style:language-complex="ar" style:country-complex="SA" style:font-style-complex="normal" style:font-weight-complex="normal"/>
    </style:style>
    <style:style style:name="T12"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3" style:family="text">
      <style:text-properties fo:font-variant="normal" fo:text-transform="none" fo:color="#000000" loext:opacity="100%" style:text-outline="false" style:text-line-through-style="none" style:text-line-through-type="none" style:font-name="Calibri2" fo:font-size="11pt" fo:letter-spacing="-0.005cm" fo:font-style="italic" fo:text-shadow="none" style:text-underline-style="none" fo:font-weight="normal" fo:background-color="transparent" loext:char-shading-value="0" style:font-name-asian="Lucida Sans Unicode" style:font-size-asian="11pt" style:font-style-asian="italic" style:font-weight-asian="normal" style:font-name-complex="Calibri2" style:font-size-complex="11pt" style:language-complex="ar" style:country-complex="SA" style:font-style-complex="italic" style:font-weight-complex="normal"/>
    </style:style>
    <style:style style:name="T14" style:family="text">
      <style:text-properties fo:font-variant="normal" fo:text-transform="none" fo:color="#000000" loext:opacity="100%" style:text-outline="false" style:text-line-through-style="none" style:text-line-through-type="none" style:font-name="Calibri2"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Calibri2" style:font-size-complex="11pt" style:language-complex="ar" style:country-complex="SA" style:font-style-complex="normal" style:font-weight-complex="bold"/>
    </style:style>
    <style:style style:name="T15" style:family="text">
      <style:text-properties fo:font-variant="normal" fo:text-transform="none" fo:color="#000000" loext:opacity="100%" style:text-outline="false" style:text-line-through-style="none" style:text-line-through-type="none" style:font-name="Calibri2"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Calibri2" style:font-size-complex="11pt" style:language-complex="ar" style:country-complex="SA" style:font-style-complex="normal" style:font-weight-complex="normal"/>
    </style:style>
    <style:style style:name="T16" style:family="text">
      <style:text-properties fo:color="#000000" loext:opacity="100%" style:font-name="Calibri2" fo:font-size="11pt" fo:font-weight="bold" style:font-name-asian="Calibri3" style:font-size-asian="11pt" style:font-weight-asian="bold" style:font-name-complex="Calibri2" style:font-size-complex="11pt"/>
    </style:style>
    <style:style style:name="T17" style:family="text">
      <style:text-properties fo:color="#000000" loext:opacity="100%" style:font-name="Calibri2" fo:font-size="11pt" fo:font-weight="bold" style:font-name-asian="Calibri3" style:font-size-asian="11pt" style:font-weight-asian="bold" style:font-name-complex="Calibri2" style:font-size-complex="11pt" style:font-weight-complex="bold"/>
    </style:style>
    <style:style style:name="T18" style:family="text">
      <style:text-properties fo:color="#000000" loext:opacity="100%" style:font-name="Calibri2" fo:font-size="11pt" fo:font-weight="bold" style:font-size-asian="11pt" style:font-weight-asian="bold" style:font-name-complex="Calibri2" style:font-size-complex="11pt" style:font-weight-complex="bold"/>
    </style:style>
    <style:style style:name="T19" style:family="text">
      <style:text-properties fo:color="#000000" loext:opacity="100%" style:font-name="Calibri2" fo:font-size="11pt" fo:language="es" fo:country="ES" fo:font-weight="bold" style:letter-kerning="false" style:font-name-asian="Calibri3" style:font-size-asian="11pt" style:language-asian="es" style:country-asian="ES" style:font-weight-asian="bold" style:font-name-complex="Calibri2" style:font-size-complex="11pt" style:language-complex="ar" style:country-complex="SA"/>
    </style:style>
    <style:style style:name="T20" style:family="text">
      <style:text-properties fo:color="#000000" loext:opacity="100%" style:font-name="Calibri2" fo:font-size="11pt" fo:language="es" fo:country="ES" fo:font-style="normal" fo:font-weight="bold" style:letter-kerning="true" style:font-name-asian="Calibri3" style:font-size-asian="11pt" style:language-asian="zh" style:country-asian="CN" style:font-style-asian="normal" style:font-weight-asian="bold" style:font-name-complex="Calibri2" style:font-size-complex="11pt" style:language-complex="ar" style:country-complex="SA" style:font-style-complex="normal" style:font-weight-complex="bold"/>
    </style:style>
    <style:style style:name="T21" style:family="text">
      <style:text-properties fo:color="#000000" loext:opacity="100%" style:font-name="Calibri2" fo:font-size="11pt" fo:language="es" fo:country="ES" fo:font-style="normal" fo:font-weight="normal" style:letter-kerning="true" style:font-name-asian="Calibri3" style:font-size-asian="11pt" style:language-asian="zh" style:country-asian="CN" style:font-style-asian="normal" style:font-weight-asian="normal" style:font-name-complex="Calibri2" style:font-size-complex="11pt" style:language-complex="ar" style:country-complex="SA" style:font-style-complex="normal" style:font-weight-complex="normal"/>
    </style:style>
    <style:style style:name="T22" style:family="text">
      <style:text-properties fo:color="#000000" loext:opacity="100%" style:font-name="Calibri2" fo:font-size="11pt" style:font-name-asian="Calibri3" style:font-size-asian="11pt" style:font-name-complex="Calibri2" style:font-size-complex="11pt"/>
    </style:style>
    <style:style style:name="T23" style:family="text">
      <style:text-properties fo:color="#000000" loext:opacity="100%" style:font-name="Calibri2" fo:font-size="11pt" fo:font-weight="normal" style:font-name-asian="Calibri3" style:font-size-asian="11pt" style:font-weight-asian="normal" style:font-name-complex="Calibri2" style:font-size-complex="11pt" style:font-weight-complex="normal"/>
    </style:style>
    <style:style style:name="T24" style:family="text">
      <style:text-properties fo:color="#000000" loext:opacity="100%" style:font-name="Calibri2" fo:font-size="11pt" fo:font-weight="normal" style:font-name-asian="Calibri3" style:font-size-asian="11pt" style:font-weight-asian="normal" style:font-name-complex="Calibri2" style:font-size-complex="11pt" style:font-weight-complex="bold"/>
    </style:style>
    <style:style style:name="T25" style:family="text">
      <style:text-properties fo:color="#000000" loext:opacity="100%" style:font-name="Calibri2" fo:font-size="11pt" fo:font-weight="normal" style:font-size-asian="11pt" style:font-weight-asian="normal" style:font-name-complex="Calibri2" style:font-size-complex="11pt" style:font-weight-complex="normal"/>
    </style:style>
    <style:style style:name="T26" style:family="text">
      <style:text-properties fo:color="#000000" loext:opacity="100%" style:font-name="Calibri2" fo:font-size="11pt" fo:font-weight="normal" style:font-size-asian="11pt" style:font-weight-asian="normal" style:font-name-complex="Calibri2" style:font-size-complex="11pt" style:font-weight-complex="bold"/>
    </style:style>
    <style:style style:name="T27" style:family="text">
      <style:text-properties fo:color="#000000" loext:opacity="100%" style:font-name="Calibri2" fo:font-size="11pt" fo:font-weight="normal" style:font-name-asian="Calibri2" style:font-size-asian="11pt" style:font-weight-asian="normal" style:font-name-complex="Calibri2" style:font-size-complex="11pt" style:font-weight-complex="bold"/>
    </style:style>
    <style:style style:name="T28" style:family="text">
      <style:text-properties fo:color="#000000" loext:opacity="100%" style:font-name="Calibri2" fo:font-size="11pt" fo:font-weight="normal" style:font-name-asian="Times New Roman" style:font-size-asian="11pt" style:language-asian="es" style:country-asian="ES" style:font-weight-asian="normal" style:font-name-complex="Calibri2" style:font-size-complex="11pt" style:language-complex="ar" style:country-complex="SA" style:font-weight-complex="normal"/>
    </style:style>
    <style:style style:name="T29" style:family="text">
      <style:text-properties fo:color="#000000" loext:opacity="100%" style:font-name="Calibri2" fo:font-size="11pt" fo:font-style="normal" fo:font-weight="bold" style:font-name-asian="Calibri3" style:font-size-asian="11pt" style:font-style-asian="normal" style:font-weight-asian="bold" style:font-name-complex="Calibri2" style:font-size-complex="11pt" style:font-style-complex="normal"/>
    </style:style>
    <style:style style:name="T30" style:family="text">
      <style:text-properties fo:color="#000000" loext:opacity="100%" style:font-name="Calibri2" fo:font-size="11pt" fo:font-style="normal" fo:font-weight="bold" style:font-name-asian="Calibri3" style:font-size-asian="11pt" style:font-style-asian="normal" style:font-weight-asian="bold" style:font-name-complex="Calibri2" style:font-size-complex="11pt" style:font-style-complex="normal" style:font-weight-complex="bold"/>
    </style:style>
    <style:style style:name="T31" style:family="text">
      <style:text-properties fo:color="#000000" loext:opacity="100%" style:font-name="Calibri2" fo:font-size="11pt" fo:font-style="normal" fo:font-weight="bold" style:font-name-asian="Calibri3" style:font-size-asian="11pt" style:font-style-asian="normal" style:font-weight-asian="bold" style:font-name-complex="Calibri2" style:font-size-complex="11pt" style:font-style-complex="normal" style:font-weight-complex="normal"/>
    </style:style>
    <style:style style:name="T32" style:family="text">
      <style:text-properties fo:color="#000000" loext:opacity="100%" style:font-name="Calibri2" fo:font-size="11pt" fo:font-style="normal" fo:font-weight="bold" style:font-name-asian="Calibri2" style:font-size-asian="11pt" style:font-style-asian="normal" style:font-weight-asian="bold" style:font-name-complex="Calibri2" style:font-size-complex="11pt" style:font-style-complex="normal"/>
    </style:style>
    <style:style style:name="T33" style:family="text">
      <style:text-properties fo:color="#000000" loext:opacity="100%" style:font-name="Calibri2" fo:font-size="11pt" fo:font-style="normal" fo:font-weight="bold" style:font-size-asian="11pt" style:font-style-asian="normal" style:font-weight-asian="bold" style:font-name-complex="Calibri2" style:font-size-complex="11pt" style:font-style-complex="normal" style:font-weight-complex="bold"/>
    </style:style>
    <style:style style:name="T34" style:family="text">
      <style:text-properties fo:color="#000000" loext:opacity="100%" style:font-name="Calibri2" fo:font-size="11pt" fo:font-style="normal" fo:font-weight="normal" style:font-name-asian="Calibri3" style:font-size-asian="11pt" style:font-style-asian="normal" style:font-weight-asian="normal" style:font-name-complex="Calibri2" style:font-size-complex="11pt" style:font-style-complex="normal" style:font-weight-complex="normal"/>
    </style:style>
    <style:style style:name="T35" style:family="text">
      <style:text-properties fo:color="#000000" loext:opacity="100%" style:font-name="Calibri2" fo:font-size="11pt" fo:font-style="normal" style:font-name-asian="Calibri3" style:font-size-asian="11pt" style:font-style-asian="normal" style:font-name-complex="Calibri2" style:font-size-complex="11pt" style:font-style-complex="normal"/>
    </style:style>
    <style:style style:name="T36" style:family="text">
      <style:text-properties fo:color="#000000" loext:opacity="100%" style:font-name="Calibri2" fo:font-size="11pt" fo:font-style="normal" style:font-name-asian="Liberation Serif3" style:font-size-asian="11pt" style:font-style-asian="normal" style:font-name-complex="Calibri2" style:font-size-complex="11pt" style:font-style-complex="normal"/>
    </style:style>
    <style:style style:name="T37" style:family="text">
      <style:text-properties fo:color="#000000" loext:opacity="100%" style:font-name="Calibri2" fo:font-size="11pt" fo:font-style="normal" style:text-underline-style="none" fo:font-weight="bold" style:font-name-asian="Calibri3" style:font-size-asian="11pt" style:font-style-asian="normal" style:font-weight-asian="bold" style:font-name-complex="Calibri2" style:font-size-complex="11pt" style:font-style-complex="normal" style:font-weight-complex="bold"/>
    </style:style>
    <style:style style:name="T38" style:family="text">
      <style:text-properties fo:color="#000000" loext:opacity="100%" style:font-name="Calibri2" fo:font-size="11pt" fo:font-style="normal" style:text-underline-style="none" fo:font-weight="bold" style:font-size-asian="11pt" style:font-style-asian="normal" style:font-weight-asian="bold" style:font-name-complex="Calibri2" style:font-size-complex="11pt" style:font-style-complex="normal" style:font-weight-complex="bold"/>
    </style:style>
    <style:style style:name="T39" style:family="text">
      <style:text-properties fo:color="#000000" loext:opacity="100%" style:font-name="Calibri2" fo:font-size="11pt" fo:font-style="normal" style:text-underline-style="none" fo:font-weight="normal" style:font-name-asian="Calibri3" style:font-size-asian="11pt" style:font-style-asian="normal" style:font-weight-asian="normal" style:font-name-complex="Calibri2" style:font-size-complex="11pt" style:font-style-complex="normal" style:font-weight-complex="normal"/>
    </style:style>
    <style:style style:name="T40" style:family="text">
      <style:text-properties fo:color="#000000" loext:opacity="100%" style:font-name="Calibri2" fo:font-size="11pt" fo:font-style="normal" style:font-size-asian="11pt" style:font-style-asian="normal" style:font-name-complex="Calibri2" style:font-size-complex="11pt" style:font-style-complex="normal"/>
    </style:style>
    <style:style style:name="T41" style:family="text">
      <style:text-properties fo:color="#000000" loext:opacity="100%" style:font-name="Calibri2" fo:font-size="11pt" fo:font-style="normal" style:text-underline-style="solid" style:text-underline-width="auto" style:text-underline-color="font-color" fo:font-weight="bold" style:font-size-asian="11pt" style:font-style-asian="normal" style:font-weight-asian="bold" style:font-name-complex="Calibri2" style:font-size-complex="11pt" style:font-style-complex="normal" style:font-weight-complex="bold"/>
    </style:style>
    <style:style style:name="T42" style:family="text">
      <style:text-properties fo:color="#000000" loext:opacity="100%" style:font-name="Calibri2" fo:font-size="11pt" fo:font-style="italic" style:font-name-asian="Calibri3" style:font-size-asian="11pt" style:font-style-asian="italic" style:font-name-complex="Calibri2" style:font-size-complex="11pt"/>
    </style:style>
    <style:style style:name="T43" style:family="text">
      <style:text-properties fo:color="#000000" loext:opacity="100%" style:font-name="Calibri2" fo:font-size="11pt" fo:font-style="italic" style:text-underline-style="solid" style:text-underline-width="auto" style:text-underline-color="font-color" fo:font-weight="bold" style:font-size-asian="11pt" style:font-style-asian="italic" style:font-weight-asian="bold" style:font-name-complex="Calibri2" style:font-size-complex="11pt" style:font-weight-complex="bold"/>
    </style:style>
    <style:style style:name="T44" style:family="text">
      <style:text-properties fo:color="#000000" loext:opacity="100%" style:font-name="Calibri2" fo:font-size="11pt" fo:font-style="italic" fo:font-weight="bold" style:font-size-asian="11pt" style:font-style-asian="italic" style:font-weight-asian="bold" style:font-name-complex="Calibri2" style:font-size-complex="11pt" style:font-weight-complex="bold"/>
    </style:style>
    <style:style style:name="T45" style:family="text">
      <style:text-properties fo:color="#000000" loext:opacity="100%" style:font-name="Calibri2" fo:font-size="11pt" fo:font-style="italic" fo:font-weight="bold" style:font-size-asian="11pt" style:font-style-asian="italic" style:font-weight-asian="bold" style:font-name-complex="Calibri2" style:font-size-complex="11pt" style:font-weight-complex="bold"/>
    </style:style>
    <style:style style:name="T46" style:family="text">
      <style:text-properties fo:color="#000000" loext:opacity="100%" style:font-name="Calibri2" fo:font-size="11pt" fo:font-style="italic" style:text-underline-style="none" fo:font-weight="bold" style:font-size-asian="11pt" style:font-style-asian="italic" style:font-weight-asian="bold" style:font-name-complex="Calibri2" style:font-size-complex="11pt" style:font-style-complex="normal" style:font-weight-complex="bold"/>
    </style:style>
    <style:style style:name="T47" style:family="text">
      <style:text-properties fo:color="#000000" loext:opacity="100%" style:font-name="Calibri2" fo:font-size="11pt" fo:font-style="italic" style:text-underline-style="none" fo:font-weight="bold" style:font-size-asian="11pt" style:font-style-asian="italic" style:font-weight-asian="bold" style:font-name-complex="Calibri2" style:font-size-complex="11pt" style:font-style-complex="italic" style:font-weight-complex="bold"/>
    </style:style>
    <style:style style:name="T48" style:family="text">
      <style:text-properties fo:color="#000000" loext:opacity="100%" style:font-name="Calibri2" fo:font-size="11pt" fo:font-style="italic" style:font-size-asian="11pt" style:font-style-asian="italic" style:font-name-complex="Calibri2" style:font-size-complex="11pt"/>
    </style:style>
    <style:style style:name="T49" style:family="text">
      <style:text-properties fo:color="#000000" loext:opacity="100%" style:font-name="Calibri2" fo:font-size="11pt" style:text-underline-style="solid" style:text-underline-width="auto" style:text-underline-color="font-color" style:font-name-asian="Calibri3" style:font-size-asian="11pt" style:font-name-complex="Calibri2" style:font-size-complex="11pt"/>
    </style:style>
    <style:style style:name="T50" style:family="text">
      <style:text-properties fo:color="#000000" loext:opacity="100%" style:font-name="Calibri2" fo:font-size="11pt" style:text-underline-style="solid" style:text-underline-width="auto" style:text-underline-color="font-color" fo:font-weight="bold" style:font-size-asian="11pt" style:font-weight-asian="bold" style:font-name-complex="Calibri2" style:font-size-complex="11pt" style:font-weight-complex="bold"/>
    </style:style>
    <style:style style:name="T51" style:family="text">
      <style:text-properties fo:color="#000000" loext:opacity="100%" style:font-name="Calibri2" fo:font-size="11pt" fo:letter-spacing="-0.005cm" style:text-underline-style="solid" style:text-underline-width="auto" style:text-underline-color="font-color" fo:font-weight="bold" style:font-size-asian="11pt" style:font-weight-asian="bold" style:font-name-complex="Calibri2" style:font-size-complex="11pt" style:font-weight-complex="bold"/>
    </style:style>
    <style:style style:name="T52" style:family="text">
      <style:text-properties fo:color="#000000" loext:opacity="100%" style:font-name="Calibri2" fo:font-size="11pt" fo:letter-spacing="-0.005cm" fo:language="es" fo:country="ES" style:text-underline-style="solid" style:text-underline-width="auto" style:text-underline-color="font-color" fo:font-weight="bold" style:font-name-asian="DejaVu Sans" style:font-size-asian="11pt" style:language-asian="zh" style:country-asian="CN" style:font-weight-asian="bold" style:font-name-complex="Calibri2" style:font-size-complex="11pt" style:language-complex="hi" style:country-complex="IN" style:font-weight-complex="bold"/>
    </style:style>
    <style:style style:name="T53" style:family="text">
      <style:text-properties fo:color="#000000" loext:opacity="100%" style:font-name="Calibri2" fo:font-size="11pt" fo:letter-spacing="-0.005cm" style:text-underline-style="none" fo:font-weight="normal" style:font-size-asian="11pt" style:font-weight-asian="normal" style:font-name-complex="Calibri2" style:font-size-complex="11pt" style:font-weight-complex="normal"/>
    </style:style>
    <style:style style:name="T54" style:family="text">
      <style:text-properties fo:color="#000000" loext:opacity="100%" style:font-name="Calibri2" fo:font-size="11pt" fo:letter-spacing="-0.005cm" fo:font-weight="normal" style:font-size-asian="11pt" style:font-weight-asian="normal" style:font-name-complex="Calibri2" style:font-size-complex="11pt" style:font-weight-complex="normal"/>
    </style:style>
    <style:style style:name="T55" style:family="text">
      <style:text-properties fo:color="#000000" loext:opacity="100%" style:font-name="Calibri2" fo:font-size="11pt" fo:letter-spacing="-0.005cm" fo:font-style="normal" style:text-underline-style="none" fo:font-weight="normal" style:font-name-asian="Calibri3" style:font-size-asian="11pt" style:font-style-asian="normal" style:font-weight-asian="normal" style:font-name-complex="Calibri2" style:font-size-complex="11pt" style:font-style-complex="normal" style:font-weight-complex="normal"/>
    </style:style>
    <style:style style:name="T56" style:family="text">
      <style:text-properties fo:color="#000000" loext:opacity="100%" style:font-name="Calibri2" fo:font-size="11pt" fo:letter-spacing="-0.005cm" fo:font-style="normal" fo:font-weight="bold" style:font-name-asian="Calibri2" style:font-size-asian="11pt" style:font-style-asian="normal" style:font-weight-asian="bold" style:font-name-complex="Calibri2" style:font-size-complex="11pt" style:font-style-complex="normal"/>
    </style:style>
    <style:style style:name="T57" style:family="text">
      <style:text-properties fo:color="#000000" loext:opacity="100%" style:font-name="Calibri2" fo:font-size="11pt" fo:letter-spacing="-0.005cm" fo:font-style="normal" fo:font-weight="bold" style:font-size-asian="11pt" style:font-style-asian="normal" style:font-weight-asian="bold" style:font-name-complex="Calibri2" style:font-size-complex="11pt" style:font-style-complex="normal"/>
    </style:style>
    <style:style style:name="T58" style:family="text">
      <style:text-properties fo:color="#000000" loext:opacity="100%" style:font-name="Calibri2" fo:font-size="11pt" fo:letter-spacing="-0.005cm" fo:font-style="normal" style:text-underline-style="solid" style:text-underline-width="auto" style:text-underline-color="font-color" fo:font-weight="bold" style:font-size-asian="11pt" style:font-style-asian="normal" style:font-weight-asian="bold" style:font-name-complex="Calibri2" style:font-size-complex="11pt" style:font-style-complex="normal"/>
    </style:style>
    <style:style style:name="T59" style:family="text">
      <style:text-properties fo:color="#000000" loext:opacity="100%" style:font-name="Calibri2" fo:font-size="11pt" fo:letter-spacing="-0.005cm" fo:font-style="normal" style:font-size-asian="11pt" style:font-style-asian="normal" style:font-name-complex="Calibri2" style:font-size-complex="11pt" style:font-style-complex="normal"/>
    </style:style>
    <style:style style:name="T60" style:family="text">
      <style:text-properties fo:color="#000000" loext:opacity="100%" style:font-name="Calibri2" fo:font-size="11pt" fo:letter-spacing="-0.005cm" fo:font-style="normal" style:font-name-asian="Calibri3" style:font-size-asian="11pt" style:font-style-asian="normal" style:font-name-complex="Calibri2" style:font-size-complex="11pt" style:font-style-complex="normal"/>
    </style:style>
    <style:style style:name="T61" style:family="text">
      <style:text-properties fo:color="#000000" loext:opacity="100%" style:font-name="Calibri2" fo:font-size="11pt" style:text-underline-style="none" fo:font-weight="bold" style:font-size-asian="11pt" style:font-weight-asian="bold" style:font-name-complex="Calibri2" style:font-size-complex="11pt" style:font-weight-complex="bold"/>
    </style:style>
    <style:style style:name="T62" style:family="text">
      <style:text-properties fo:color="#000000" loext:opacity="100%" style:font-name="Calibri2" fo:font-size="11pt" style:text-underline-style="none" fo:font-weight="normal" style:font-size-asian="11pt" style:font-weight-asian="normal" style:font-name-complex="Calibri2" style:font-size-complex="11pt" style:font-weight-complex="normal"/>
    </style:style>
    <style:style style:name="T63" style:family="text">
      <style:text-properties fo:color="#000000" loext:opacity="100%" style:font-name="Calibri2" fo:font-size="11pt" style:font-size-asian="11pt" style:font-name-complex="Calibri2" style:font-size-complex="11pt"/>
    </style:style>
    <style:style style:name="T64" style:family="text">
      <style:text-properties fo:color="#000000" loext:opacity="100%" style:font-name="Calibri2" fo:font-size="11pt" style:font-size-asian="11pt" style:font-name-complex="Calibri2" style:font-size-complex="11pt" style:font-weight-complex="bold"/>
    </style:style>
    <style:style style:name="T65" style:family="text">
      <style:text-properties fo:color="#000000" loext:opacity="100%" style:font-name="Calibri2" fo:font-size="11pt" style:font-name-asian="Verdana" style:font-size-asian="11pt" style:language-asian="es" style:country-asian="ES" style:font-name-complex="Calibri2" style:font-size-complex="11pt" style:language-complex="ar" style:country-complex="SA"/>
    </style:style>
    <style:style style:name="T66" style:family="text">
      <style:text-properties fo:color="#000000" loext:opacity="100%" style:font-name="Calibri2" fo:font-size="11pt" style:font-name-asian="Times New Roman" style:font-size-asian="11pt" style:language-asian="es" style:country-asian="ES" style:font-name-complex="Calibri2" style:font-size-complex="11pt" style:language-complex="ar" style:country-complex="SA"/>
    </style:style>
    <style:style style:name="T67" style:family="text">
      <style:text-properties fo:color="#000000" loext:opacity="100%" style:font-name-asian="Calibri3"/>
    </style:style>
    <style:style style:name="T68" style:family="text">
      <style:text-properties fo:color="#000000" loext:opacity="100%" style:font-name="Calibri2" fo:font-size="11pt" style:font-name-asian="Times New Roman" style:font-size-asian="11pt" style:language-asian="es" style:country-asian="ES" style:font-name-complex="Calibri2" style:font-size-complex="11pt" style:language-complex="ar" style:country-complex="SA"/>
    </style:style>
    <style:style style:name="T69" style:family="text">
      <style:text-properties fo:font-size="11pt" style:font-size-asian="11pt"/>
    </style:style>
    <style:style style:name="T70" style:family="text">
      <style:text-properties fo:font-size="11pt" fo:font-style="italic" style:font-size-asian="11pt" style:font-style-asian="italic"/>
    </style:style>
    <style:style style:name="T71" style:family="text">
      <style:text-properties fo:letter-spacing="-0.005cm"/>
    </style:style>
    <style:style style:name="T72" style:family="text">
      <style:text-properties fo:font-style="normal" style:font-style-asian="normal" style:font-style-complex="normal"/>
    </style:style>
    <style:style style:name="T73" style:family="text">
      <style:text-properties fo:font-style="normal" fo:font-weight="bold" style:font-name-asian="Arial1" style:font-style-asian="normal" style:font-weight-asian="bold" style:font-style-complex="normal" style:font-weight-complex="bold"/>
    </style:style>
    <style:style style:name="T74" style:family="text">
      <style:text-properties style:text-underline-style="solid" style:text-underline-width="auto" style:text-underline-color="font-color"/>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fo:font-weight="bold" style:font-weight-asian="bold" style:font-weight-complex="bold"/>
    </style:style>
    <style:style style:name="T77" style:family="text">
      <style:text-properties style:use-window-font-color="true" loext:opacity="0%"/>
    </style:style>
    <style:style style:name="T78" style:family="text">
      <style:text-properties style:use-window-font-color="true" loext:opacity="0%" style:font-name="Calibri2" fo:font-size="11pt" fo:font-style="italic" fo:font-weight="bold" style:font-size-asian="11pt" style:font-style-asian="italic" style:font-weight-asian="bold" style:font-name-complex="Calibri2" style:font-size-complex="11pt" style:font-style-complex="italic" style:font-weight-complex="bold"/>
    </style:style>
    <style:style style:name="T79" style:family="text">
      <style:text-properties style:use-window-font-color="true" loext:opacity="0%" style:font-name="Calibri2" fo:font-size="11pt" fo:font-style="italic" style:font-size-asian="11pt" style:font-style-asian="italic" style:font-name-complex="Calibri2" style:font-size-complex="11pt" style:font-style-complex="italic"/>
    </style:style>
    <style:style style:name="T80" style:family="text">
      <style:text-properties style:use-window-font-color="true" loext:opacity="0%" style:font-name="Calibri2" fo:font-size="11pt" fo:language="es" fo:country="ES" fo:font-weight="bold" style:letter-kerning="true" style:font-name-asian="DejaVu Sans1" style:font-size-asian="11pt" style:language-asian="zh" style:country-asian="CN" style:font-weight-asian="bold" style:font-name-complex="Calibri2" style:font-size-complex="11pt" style:language-complex="hi" style:country-complex="IN" style:font-weight-complex="bold"/>
    </style:style>
    <style:style style:name="T81" style:family="text">
      <style:text-properties style:use-window-font-color="true" loext:opacity="0%" style:font-name="Calibri2" fo:font-size="11pt" fo:language="es" fo:country="ES" style:letter-kerning="true" style:font-name-asian="DejaVu Sans1" style:font-size-asian="11pt" style:language-asian="zh" style:country-asian="CN" style:font-name-complex="Calibri2" style:font-size-complex="11pt" style:language-complex="hi" style:country-complex="IN"/>
    </style:style>
    <style:style style:name="T82" style:family="text">
      <style:text-properties style:use-window-font-color="true" loext:opacity="0%" style:font-name="Calibri2" fo:font-size="11pt" fo:language="es" fo:country="ES" style:letter-kerning="true" style:font-name-asian="DejaVu Sans1" style:font-size-asian="11pt" style:language-asian="zh" style:country-asian="CN" style:font-name-complex="Calibri2" style:font-size-complex="11pt" style:language-complex="hi" style:country-complex="IN"/>
    </style:style>
    <style:style style:name="T83" style:family="text">
      <style:text-properties style:use-window-font-color="true" loext:opacity="0%" style:font-name="Calibri2" fo:font-size="11pt" fo:language="es" fo:country="ES" style:letter-kerning="true" style:font-name-asian="DejaVu Sans1" style:font-size-asian="11pt" style:language-asian="zh" style:country-asian="CN" style:font-name-complex="Calibri2" style:font-size-complex="12pt" style:language-complex="hi" style:country-complex="IN"/>
    </style:style>
    <style:style style:name="T84" style:family="text">
      <style:text-properties style:use-window-font-color="true" loext:opacity="0%" style:font-name="Calibri2" fo:font-size="11pt" fo:letter-spacing="-0.005cm" fo:font-style="normal" fo:font-weight="normal" style:font-name-asian="Times New Roman" style:font-size-asian="11pt" style:font-style-asian="normal" style:font-weight-asian="normal" style:font-name-complex="Calibri2" style:font-size-complex="11pt" style:font-style-complex="normal" style:font-weight-complex="normal"/>
    </style:style>
    <style:style style:name="T85" style:family="text">
      <style:text-properties style:use-window-font-color="true" loext:opacity="0%" style:font-name="Calibri2" fo:font-size="11pt" fo:letter-spacing="-0.005cm" style:font-size-asian="11pt" style:font-name-complex="Calibri2" style:font-size-complex="11pt"/>
    </style:style>
    <style:style style:name="T86" style:family="text">
      <style:text-properties style:use-window-font-color="true" loext:opacity="0%" style:font-name="Calibri2" fo:font-size="11pt" fo:letter-spacing="-0.005cm" style:font-size-asian="11pt" style:font-name-complex="Calibri2" style:font-size-complex="11pt" style:font-weight-complex="bold"/>
    </style:style>
    <style:style style:name="T87" style:family="text">
      <style:text-properties style:use-window-font-color="true" loext:opacity="0%" style:font-name="Calibri2" fo:font-size="11pt" fo:letter-spacing="-0.005cm" fo:font-weight="bold" style:font-size-asian="11pt" style:font-weight-asian="bold" style:font-name-complex="Calibri2" style:font-size-complex="11pt" style:font-weight-complex="bold"/>
    </style:style>
    <style:style style:name="T88" style:family="text">
      <style:text-properties style:use-window-font-color="true" loext:opacity="0%" style:font-name="Calibri2" fo:font-size="11pt" fo:letter-spacing="-0.005cm" fo:language="es" fo:country="ES" style:letter-kerning="true" style:font-name-asian="DejaVu Sans1" style:font-size-asian="11pt" style:language-asian="zh" style:country-asian="CN" style:font-name-complex="Calibri2" style:font-size-complex="12pt" style:language-complex="hi" style:country-complex="IN"/>
    </style:style>
    <style:style style:name="T89" style:family="text">
      <style:text-properties style:use-window-font-color="true" loext:opacity="0%" style:font-name="Calibri2" fo:font-size="11pt" fo:letter-spacing="-0.005cm" fo:language="es" fo:country="ES" fo:font-weight="normal" style:letter-kerning="true" style:font-name-asian="DejaVu Sans1" style:font-size-asian="11pt" style:language-asian="zh" style:country-asian="CN" style:font-weight-asian="normal" style:font-name-complex="Calibri2" style:font-size-complex="11pt" style:language-complex="hi" style:country-complex="IN" style:font-weight-complex="normal"/>
    </style:style>
    <style:style style:name="T90" style:family="text">
      <style:text-properties style:use-window-font-color="true" loext:opacity="0%" style:font-name="Calibri2" fo:font-size="11pt" style:font-size-asian="11pt" style:font-name-complex="Calibri2" style:font-size-complex="11pt"/>
    </style:style>
    <style:style style:name="T91" style:family="text">
      <style:text-properties style:use-window-font-color="true" loext:opacity="0%" style:font-name="Calibri2" fo:font-size="11pt" style:font-size-asian="11pt" style:font-name-complex="Calibri2" style:font-size-complex="11pt"/>
    </style:style>
    <style:style style:name="T92" style:family="text">
      <style:text-properties style:use-window-font-color="true" loext:opacity="0%" style:font-name="Calibri2" fo:font-size="11pt" fo:font-weight="bold" style:font-size-asian="11pt" style:font-weight-asian="bold" style:font-name-complex="Calibri2" style:font-size-complex="11pt" style:font-weight-complex="bold"/>
    </style:style>
    <style:style style:name="T93" style:family="text">
      <style:text-properties style:use-window-font-color="true" loext:opacity="0%" style:font-name="Calibri2" fo:font-size="11pt" fo:font-weight="bold" style:font-size-asian="11pt" style:font-weight-asian="bold" style:font-name-complex="Calibri2" style:font-size-complex="11pt" style:font-weight-complex="bold"/>
    </style:style>
    <style:style style:name="T94" style:family="text">
      <style:text-properties style:use-window-font-color="true" loext:opacity="0%" style:font-name="Calibri2" fo:font-size="11pt" style:font-name-asian="Calibri3" style:font-size-asian="11pt" style:font-name-complex="Calibri2" style:font-size-complex="11pt"/>
    </style:style>
    <style:style style:name="T95" style:family="text">
      <style:text-properties style:use-window-font-color="true" loext:opacity="0%" style:font-name="Calibri2" fo:font-size="11pt" style:font-name-asian="Calibri2" style:font-size-asian="11pt" style:font-name-complex="Calibri2" style:font-size-complex="11pt"/>
    </style:style>
    <style:style style:name="T96" style:family="text">
      <style:text-properties style:use-window-font-color="true" loext:opacity="0%" style:font-name="Calibri2" fo:font-size="11pt" style:text-underline-style="solid" style:text-underline-width="auto" style:text-underline-color="font-color" fo:font-weight="bold" style:font-size-asian="11pt" style:font-weight-asian="bold" style:font-name-complex="Calibri2" style:font-size-complex="11pt" style:font-weight-complex="bold"/>
    </style:style>
    <style:style style:name="T97" style:family="text">
      <style:text-properties style:use-window-font-color="true" loext:opacity="0%" style:font-name="Calibri2" fo:font-size="11pt" fo:font-weight="normal" style:font-size-asian="11pt" style:font-weight-asian="normal" style:font-name-complex="Calibri2" style:font-size-complex="11pt" style:font-weight-complex="bold"/>
    </style:style>
    <style:style style:name="T98" style:family="text">
      <style:text-properties style:use-window-font-color="true" loext:opacity="0%" style:font-name="Calibri2" fo:font-size="11pt" fo:font-weight="normal" style:font-size-asian="11pt" style:font-weight-asian="normal" style:font-name-complex="Calibri2" style:font-size-complex="11pt" style:font-weight-complex="normal"/>
    </style:style>
    <style:style style:name="T99" style:family="text">
      <style:text-properties style:use-window-font-color="true" loext:opacity="0%" style:font-name="Calibri2" fo:font-size="11pt" fo:letter-spacing="0.002cm" fo:language="es" fo:country="ES" style:letter-kerning="true" style:font-name-asian="DejaVu Sans1" style:font-size-asian="11pt" style:language-asian="zh" style:country-asian="CN" style:font-name-complex="Calibri2" style:font-size-complex="12pt" style:language-complex="hi" style:country-complex="IN"/>
    </style:style>
    <style:style style:name="T100" style:family="text">
      <style:text-properties style:use-window-font-color="true" loext:opacity="0%" style:font-name="Calibri2" fo:font-size="11pt" fo:letter-spacing="0.002cm" fo:font-style="normal" fo:font-weight="normal" style:font-size-asian="11pt" style:font-style-asian="normal" style:font-weight-asian="normal" style:font-name-complex="Calibri2" style:font-size-complex="11pt" style:font-style-complex="normal" style:font-weight-complex="normal"/>
    </style:style>
    <style:style style:name="T101" style:family="text">
      <style:text-properties style:use-window-font-color="true" loext:opacity="0%" style:font-name="Calibri2" fo:font-size="11pt" fo:letter-spacing="0.002cm" fo:font-style="normal" fo:font-weight="bold" style:font-name-asian="Times New Roman" style:font-size-asian="11pt" style:font-style-asian="normal" style:font-weight-asian="bold" style:font-name-complex="Calibri2" style:font-size-complex="11pt" style:font-style-complex="normal" style:font-weight-complex="bold"/>
    </style:style>
    <style:style style:name="T102" style:family="text">
      <style:text-properties style:use-window-font-color="true" loext:opacity="0%" style:font-name="Calibri2" fo:font-size="11pt" fo:letter-spacing="0.086cm" fo:language="es" fo:country="ES" style:letter-kerning="true" style:font-name-asian="DejaVu Sans1" style:font-size-asian="11pt" style:language-asian="zh" style:country-asian="CN" style:font-name-complex="Calibri2" style:font-size-complex="12pt" style:language-complex="hi" style:country-complex="IN"/>
    </style:style>
    <style:style style:name="T103" style:family="text">
      <style:text-properties style:use-window-font-color="true" loext:opacity="0%" style:font-name="Calibri2" fo:font-size="11pt" fo:letter-spacing="-0.083cm" fo:language="es" fo:country="ES" style:letter-kerning="true" style:font-name-asian="DejaVu Sans1" style:font-size-asian="11pt" style:language-asian="zh" style:country-asian="CN" style:font-name-complex="Calibri2" style:font-size-complex="12pt" style:language-complex="hi" style:country-complex="IN"/>
    </style:style>
    <style:style style:name="T104" style:family="text">
      <style:text-properties style:use-window-font-color="true" loext:opacity="0%" style:font-name="Calibri2" fo:font-size="11pt" fo:letter-spacing="-0.002cm" fo:language="es" fo:country="ES" style:letter-kerning="true" style:font-name-asian="DejaVu Sans1" style:font-size-asian="11pt" style:language-asian="zh" style:country-asian="CN" style:font-name-complex="Calibri2" style:font-size-complex="12pt" style:language-complex="hi" style:country-complex="IN"/>
    </style:style>
    <style:style style:name="T105" style:family="text">
      <style:text-properties style:use-window-font-color="true" loext:opacity="0%" style:font-name="Calibri2" fo:font-size="11pt" fo:letter-spacing="-0.002cm" fo:language="es" fo:country="ES" fo:font-weight="normal" style:letter-kerning="true" style:font-name-asian="DejaVu Sans1" style:font-size-asian="11pt" style:language-asian="zh" style:country-asian="CN" style:font-weight-asian="normal" style:font-name-complex="Calibri2" style:font-size-complex="11pt" style:language-complex="hi" style:country-complex="IN" style:font-weight-complex="normal"/>
    </style:style>
    <style:style style:name="T106" style:family="text">
      <style:text-properties style:use-window-font-color="true" loext:opacity="0%" style:font-name="Calibri2" fo:font-size="11pt" fo:letter-spacing="-0.002cm" fo:font-style="normal" fo:font-weight="normal" style:font-size-asian="11pt" style:font-style-asian="normal" style:font-weight-asian="normal" style:font-name-complex="Calibri2" style:font-size-complex="11pt" style:font-style-complex="normal" style:font-weight-complex="normal"/>
    </style:style>
    <style:style style:name="T107" style:family="text">
      <style:text-properties style:use-window-font-color="true" loext:opacity="0%" style:font-name="Calibri2" fo:font-size="11pt" fo:letter-spacing="-0.002cm" fo:font-style="normal" fo:font-weight="normal" style:font-name-asian="Times New Roman" style:font-size-asian="11pt" style:font-style-asian="normal" style:font-weight-asian="normal" style:font-name-complex="Calibri2" style:font-size-complex="11pt" style:font-style-complex="normal" style:font-weight-complex="normal"/>
    </style:style>
    <style:style style:name="T108" style:family="text">
      <style:text-properties style:use-window-font-color="true" loext:opacity="0%" style:font-name="Calibri2" fo:font-size="11pt" fo:letter-spacing="-0.002cm" fo:font-style="normal" fo:font-weight="bold" style:font-size-asian="11pt" style:font-style-asian="normal" style:font-weight-asian="bold" style:font-name-complex="Calibri2" style:font-size-complex="11pt" style:font-style-complex="normal" style:font-weight-complex="normal"/>
    </style:style>
    <style:style style:name="T109" style:family="text">
      <style:text-properties style:use-window-font-color="true" loext:opacity="0%" style:font-name="Calibri2" fo:font-size="11pt" fo:letter-spacing="-0.002cm" fo:font-style="normal" fo:font-weight="bold" style:font-name-asian="Times New Roman" style:font-size-asian="11pt" style:font-style-asian="normal" style:font-weight-asian="bold" style:font-name-complex="Calibri2" style:font-size-complex="11pt" style:font-style-complex="normal" style:font-weight-complex="bold"/>
    </style:style>
    <style:style style:name="T110" style:family="text">
      <style:text-properties style:use-window-font-color="true" loext:opacity="0%" style:font-name="Calibri2" fo:font-size="11pt" fo:letter-spacing="-0.004cm" fo:language="es" fo:country="ES" style:letter-kerning="true" style:font-name-asian="DejaVu Sans1" style:font-size-asian="11pt" style:language-asian="zh" style:country-asian="CN" style:font-name-complex="Calibri2" style:font-size-complex="12pt" style:language-complex="hi" style:country-complex="IN"/>
    </style:style>
    <style:style style:name="T111" style:family="text">
      <style:text-properties style:use-window-font-color="true" loext:opacity="0%" style:font-name="Calibri2" fo:font-size="11pt" fo:letter-spacing="-0.004cm" fo:language="es" fo:country="ES" fo:font-weight="normal" style:letter-kerning="true" style:font-name-asian="DejaVu Sans1" style:font-size-asian="11pt" style:language-asian="zh" style:country-asian="CN" style:font-weight-asian="normal" style:font-name-complex="Calibri2" style:font-size-complex="11pt" style:language-complex="hi" style:country-complex="IN" style:font-weight-complex="normal"/>
    </style:style>
    <style:style style:name="T112" style:family="text">
      <style:text-properties style:use-window-font-color="true" loext:opacity="0%" style:font-name="Calibri2" fo:font-size="11pt" fo:letter-spacing="-0.004cm" fo:font-style="normal" fo:font-weight="normal" style:font-name-asian="Times New Roman" style:font-size-asian="11pt" style:font-style-asian="normal" style:font-weight-asian="normal" style:font-name-complex="Calibri2" style:font-size-complex="11pt" style:font-style-complex="normal" style:font-weight-complex="normal"/>
    </style:style>
    <style:style style:name="T113" style:family="text">
      <style:text-properties style:use-window-font-color="true" loext:opacity="0%" style:font-name="Calibri2" fo:font-size="11pt" fo:letter-spacing="-0.009cm" fo:language="es" fo:country="ES" fo:font-weight="normal" style:letter-kerning="true" style:font-name-asian="DejaVu Sans1" style:font-size-asian="11pt" style:language-asian="zh" style:country-asian="CN" style:font-weight-asian="normal" style:font-name-complex="Calibri2" style:font-size-complex="11pt" style:language-complex="hi" style:country-complex="IN" style:font-weight-complex="normal"/>
    </style:style>
    <style:style style:name="T114" style:family="text">
      <style:text-properties style:use-window-font-color="true" loext:opacity="0%" style:font-name="Calibri2" fo:font-size="11pt" fo:letter-spacing="-0.009cm" fo:font-style="normal" fo:font-weight="normal" style:font-size-asian="11pt" style:font-style-asian="normal" style:font-weight-asian="normal" style:font-name-complex="Calibri2" style:font-size-complex="11pt" style:font-style-complex="normal" style:font-weight-complex="normal"/>
    </style:style>
    <style:style style:name="T115" style:family="text">
      <style:text-properties style:use-window-font-color="true" loext:opacity="0%" style:font-name="Calibri2" fo:font-size="11pt" fo:letter-spacing="-0.009cm" fo:font-style="normal" fo:font-weight="normal" style:font-name-asian="Times New Roman" style:font-size-asian="11pt" style:font-style-asian="normal" style:font-weight-asian="normal" style:font-name-complex="Calibri2" style:font-size-complex="11pt" style:font-style-complex="normal" style:font-weight-complex="normal"/>
    </style:style>
    <style:style style:name="T116" style:family="text">
      <style:text-properties style:use-window-font-color="true" loext:opacity="0%" style:font-name="Calibri2" fo:font-size="11pt" fo:letter-spacing="-0.009cm" fo:font-style="normal" fo:font-weight="bold" style:font-name-asian="Times New Roman" style:font-size-asian="11pt" style:font-style-asian="normal" style:font-weight-asian="bold" style:font-name-complex="Calibri2" style:font-size-complex="11pt" style:font-style-complex="normal" style:font-weight-complex="bold"/>
    </style:style>
    <style:style style:name="T117" style:family="text">
      <style:text-properties style:use-window-font-color="true" loext:opacity="0%" style:font-name="Calibri2" fo:font-size="11pt" fo:font-style="normal" fo:font-weight="bold" style:font-size-asian="11pt" style:font-style-asian="normal" style:font-weight-asian="bold" style:font-name-complex="Calibri2" style:font-size-complex="11pt" style:font-style-complex="normal" style:font-weight-complex="bold"/>
    </style:style>
    <style:style style:name="T118" style:family="text">
      <style:text-properties style:use-window-font-color="true" loext:opacity="0%" style:font-name="Calibri2" fo:font-size="11pt" fo:font-style="normal" fo:font-weight="bold" style:font-size-asian="11pt" style:font-style-asian="normal" style:font-weight-asian="bold" style:font-name-complex="Calibri2" style:font-size-complex="11pt" style:font-style-complex="normal" style:font-weight-complex="normal"/>
    </style:style>
    <style:style style:name="T119" style:family="text">
      <style:text-properties style:use-window-font-color="true" loext:opacity="0%" style:font-name="Calibri2" fo:font-size="11pt" fo:font-style="normal" fo:font-weight="normal" style:font-size-asian="11pt" style:font-style-asian="normal" style:font-weight-asian="normal" style:font-name-complex="Calibri2" style:font-size-complex="11pt" style:font-style-complex="normal" style:font-weight-complex="normal"/>
    </style:style>
    <style:style style:name="T120" style:family="text">
      <style:text-properties style:use-window-font-color="true" loext:opacity="0%" style:font-name="Calibri2" fo:font-size="11pt" fo:letter-spacing="-0.021cm" fo:font-style="normal" fo:font-weight="bold" style:font-size-asian="11pt" style:font-style-asian="normal" style:font-weight-asian="bold" style:font-name-complex="Calibri2" style:font-size-complex="11pt" style:font-style-complex="normal" style:font-weight-complex="normal"/>
    </style:style>
    <style:style style:name="T121" style:family="text">
      <style:text-properties style:use-window-font-color="true" loext:opacity="0%" style:font-name="Calibri2" fo:font-size="11pt" fo:letter-spacing="-0.021cm" fo:font-style="normal" fo:font-weight="normal" style:font-name-asian="Times New Roman" style:font-size-asian="11pt" style:font-style-asian="normal" style:font-weight-asian="normal" style:font-name-complex="Calibri2" style:font-size-complex="11pt" style:font-style-complex="normal" style:font-weight-complex="normal"/>
    </style:style>
    <style:style style:name="T122" style:family="text">
      <style:text-properties style:use-window-font-color="true" loext:opacity="0%" style:font-name="Calibri2" fo:font-size="11pt" fo:letter-spacing="-0.019cm" fo:font-style="normal" fo:font-weight="bold" style:font-size-asian="11pt" style:font-style-asian="normal" style:font-weight-asian="bold" style:font-name-complex="Calibri2" style:font-size-complex="11pt" style:font-style-complex="normal" style:font-weight-complex="normal"/>
    </style:style>
    <style:style style:name="T123" style:family="text">
      <style:text-properties style:use-window-font-color="true" loext:opacity="0%" style:font-name="Calibri2" fo:font-size="11pt" fo:letter-spacing="-0.019cm" fo:font-style="normal" fo:font-weight="normal" style:font-name-asian="Times New Roman" style:font-size-asian="11pt" style:font-style-asian="normal" style:font-weight-asian="normal" style:font-name-complex="Calibri2" style:font-size-complex="11pt" style:font-style-complex="normal" style:font-weight-complex="normal"/>
    </style:style>
    <style:style style:name="T124" style:family="text">
      <style:text-properties style:use-window-font-color="true" loext:opacity="0%" style:font-name="Calibri2" fo:font-size="11pt" fo:letter-spacing="-0.025cm" fo:font-style="normal" fo:font-weight="bold" style:font-size-asian="11pt" style:font-style-asian="normal" style:font-weight-asian="bold" style:font-name-complex="Calibri2" style:font-size-complex="11pt" style:font-style-complex="normal" style:font-weight-complex="normal"/>
    </style:style>
    <style:style style:name="T125" style:family="text">
      <style:text-properties style:use-window-font-color="true" loext:opacity="0%" style:font-name="Calibri2" fo:font-size="11pt" fo:letter-spacing="-0.023cm" fo:font-style="normal" fo:font-weight="bold" style:font-size-asian="11pt" style:font-style-asian="normal" style:font-weight-asian="bold" style:font-name-complex="Calibri2" style:font-size-complex="11pt" style:font-style-complex="normal" style:font-weight-complex="normal"/>
    </style:style>
    <style:style style:name="T126" style:family="text">
      <style:text-properties style:use-window-font-color="true" loext:opacity="0%" style:font-name="Calibri2" fo:font-size="11pt" fo:letter-spacing="-0.023cm" fo:font-style="normal" fo:font-weight="normal" style:font-name-asian="Times New Roman" style:font-size-asian="11pt" style:font-style-asian="normal" style:font-weight-asian="normal" style:font-name-complex="Calibri2" style:font-size-complex="11pt" style:font-style-complex="normal" style:font-weight-complex="normal"/>
    </style:style>
    <style:style style:name="T127" style:family="text">
      <style:text-properties style:use-window-font-color="true" loext:opacity="0%" style:font-name="Calibri2" fo:font-size="11pt" fo:letter-spacing="-0.016cm" fo:font-style="normal" fo:font-weight="bold" style:font-size-asian="11pt" style:font-style-asian="normal" style:font-weight-asian="bold" style:font-name-complex="Calibri2" style:font-size-complex="11pt" style:font-style-complex="normal" style:font-weight-complex="normal"/>
    </style:style>
    <style:style style:name="T128" style:family="text">
      <style:text-properties style:use-window-font-color="true" loext:opacity="0%" style:font-name="Calibri2" fo:font-size="11pt" fo:letter-spacing="-0.012cm" fo:font-style="normal" fo:font-weight="bold" style:font-name-asian="Times New Roman" style:font-size-asian="11pt" style:font-style-asian="normal" style:font-weight-asian="bold" style:font-name-complex="Calibri2" style:font-size-complex="11pt" style:font-style-complex="normal" style:font-weight-complex="bold"/>
    </style:style>
    <style:style style:name="T129" style:family="text">
      <style:text-properties style:use-window-font-color="true" loext:opacity="0%" style:font-name="Calibri2" fo:font-size="11pt" fo:letter-spacing="-0.007cm" fo:font-style="normal" fo:font-weight="normal" style:font-name-asian="Times New Roman" style:font-size-asian="11pt" style:font-style-asian="normal" style:font-weight-asian="normal" style:font-name-complex="Calibri2" style:font-size-complex="11pt" style:font-style-complex="normal" style:font-weight-complex="normal"/>
    </style:style>
    <style:style style:name="T130" style:family="text">
      <style:text-properties style:use-window-font-color="true" loext:opacity="0%" style:font-name="Calibri2" fo:font-size="11pt" fo:letter-spacing="-0.09cm" fo:font-style="normal" fo:font-weight="normal" style:font-name-asian="Times New Roman" style:font-size-asian="11pt" style:font-style-asian="normal" style:font-weight-asian="normal" style:font-name-complex="Calibri2" style:font-size-complex="11pt" style:font-style-complex="normal" style:font-weight-complex="normal"/>
    </style:style>
    <style:style style:name="T131" style:family="text">
      <style:text-properties style:use-window-font-color="true" loext:opacity="0%" style:font-name="Calibri2" fo:font-size="11pt" fo:letter-spacing="-0.018cm" fo:font-style="normal" fo:font-weight="normal" style:font-name-asian="Times New Roman" style:font-size-asian="11pt" style:font-style-asian="normal" style:font-weight-asian="normal" style:font-name-complex="Calibri2" style:font-size-complex="11pt" style:font-style-complex="normal" style:font-weight-complex="normal"/>
    </style:style>
    <style:style style:name="T132" style:family="text">
      <style:text-properties style:use-window-font-color="true" loext:opacity="0%" style:font-name="Calibri2" fo:font-size="11pt" fo:letter-spacing="-0.011cm" fo:font-style="normal" fo:font-weight="bold" style:font-name-asian="Times New Roman" style:font-size-asian="11pt" style:font-style-asian="normal" style:font-weight-asian="bold" style:font-name-complex="Calibri2" style:font-size-complex="11pt" style:font-style-complex="normal" style:font-weight-complex="bold"/>
    </style:style>
    <style:style style:name="T133" style:family="text">
      <style:text-properties style:use-window-font-color="true" loext:opacity="0%" style:font-name="Calibri2" fo:font-size="11pt" fo:letter-spacing="-0.011cm" fo:font-style="normal" fo:font-weight="normal" style:font-name-asian="Times New Roman" style:font-size-asian="11pt" style:font-style-asian="normal" style:font-weight-asian="normal" style:font-name-complex="Calibri2" style:font-size-complex="11pt" style:font-style-complex="normal" style:font-weight-complex="normal"/>
    </style:style>
    <style:style style:name="T134" style:family="text">
      <style:text-properties style:use-window-font-color="true" loext:opacity="0%" style:font-name="Calibri2" fo:font-size="11pt" fo:letter-spacing="0.044cm" fo:font-style="normal" fo:font-weight="bold" style:font-name-asian="Times New Roman" style:font-size-asian="11pt" style:font-style-asian="normal" style:font-weight-asian="bold" style:font-name-complex="Calibri2" style:font-size-complex="11pt" style:font-style-complex="normal" style:font-weight-complex="bold"/>
    </style:style>
    <style:style style:name="T135" style:family="text">
      <style:text-properties style:use-window-font-color="true" loext:opacity="0%" style:font-name="Calibri2" fo:font-size="11pt" fo:letter-spacing="0.004cm" fo:font-style="normal" fo:font-weight="normal" style:font-name-asian="Times New Roman" style:font-size-asian="11pt" style:font-style-asian="normal" style:font-weight-asian="normal" style:font-name-complex="Calibri2" style:font-size-complex="11pt" style:font-style-complex="normal" style:font-weight-complex="normal"/>
    </style:style>
    <style:style style:name="T136" style:family="text">
      <style:text-properties style:use-window-font-color="true" loext:opacity="0%" style:font-name="Calibri2" fo:font-size="11pt" fo:letter-spacing="0.007cm" fo:font-style="normal" fo:font-weight="bold" style:font-name-asian="Times New Roman" style:font-size-asian="11pt" style:font-style-asian="normal" style:font-weight-asian="bold" style:font-name-complex="Calibri2" style:font-size-complex="11pt" style:font-style-complex="normal" style:font-weight-complex="bold"/>
    </style:style>
    <style:style style:name="T137" style:family="text">
      <style:text-properties style:use-window-font-color="true" loext:opacity="0%" style:font-name="Calibri2" fo:font-weight="bold" style:font-weight-asian="bold" style:font-name-complex="Calibri2" style:font-weight-complex="bold"/>
    </style:style>
    <style:style style:name="T138" style:family="text">
      <style:text-properties style:use-window-font-color="true" loext:opacity="0%" style:font-name="Calibri2" fo:font-weight="normal" style:font-weight-asian="normal" style:font-name-complex="Calibri2" style:font-weight-complex="normal"/>
    </style:style>
    <style:style style:name="T139" style:family="text">
      <style:text-properties style:use-window-font-color="true" loext:opacity="0%" style:font-name="Calibri2" fo:letter-spacing="-0.004cm" fo:font-weight="normal" style:font-weight-asian="normal" style:font-name-complex="Calibri2" style:font-weight-complex="normal"/>
    </style:style>
    <style:style style:name="T140" style:family="text">
      <style:text-properties style:use-window-font-color="true" loext:opacity="0%" style:font-name="Calibri2" fo:letter-spacing="0.071cm" fo:font-weight="normal" style:font-weight-asian="normal" style:font-name-complex="Calibri2" style:font-weight-complex="normal"/>
    </style:style>
    <style:style style:name="T141" style:family="text">
      <style:text-properties style:use-window-font-color="true" loext:opacity="0%" style:font-name="Calibri2" fo:letter-spacing="0.141cm" fo:font-weight="normal" style:font-weight-asian="normal" style:font-name-complex="Calibri2" style:font-weight-complex="normal"/>
    </style:style>
    <style:style style:name="T142" style:family="text">
      <style:text-properties style:use-window-font-color="true" loext:opacity="0%" style:font-name="Calibri2" fo:letter-spacing="-0.005cm" fo:font-weight="normal" style:font-weight-asian="normal" style:font-name-complex="Calibri2" style:font-weight-complex="normal"/>
    </style:style>
    <style:style style:name="T143" style:family="text">
      <style:text-properties style:font-name="Calibri2" fo:font-size="11pt" fo:font-style="italic" style:font-size-asian="11pt" style:font-style-asian="italic" style:font-name-complex="Calibri2"/>
    </style:style>
    <style:style style:name="T144" style:family="text">
      <style:text-properties style:font-name="Calibri2" fo:font-size="11pt" fo:font-style="italic" style:font-size-asian="11pt" style:font-style-asian="italic" style:font-name-complex="Calibri2" style:font-size-complex="11pt"/>
    </style:style>
    <style:style style:name="T145" style:family="text">
      <style:text-properties style:font-name="Calibri2" fo:font-size="11pt" fo:font-style="italic" style:font-size-asian="11pt" style:font-style-asian="italic" style:font-name-complex="Calibri2" style:font-size-complex="11pt" style:font-style-complex="italic"/>
    </style:style>
    <style:style style:name="T146" style:family="text">
      <style:text-properties style:font-name="Calibri2" fo:font-size="11pt" fo:font-style="italic" style:text-underline-style="solid" style:text-underline-width="auto" style:text-underline-color="font-color" fo:font-weight="bold" style:font-name-asian="Calibri2" style:font-size-asian="11pt" style:font-style-asian="italic" style:font-weight-asian="bold" style:font-name-complex="Calibri2" style:font-size-complex="11pt" style:language-complex="ar" style:country-complex="SA" style:font-weight-complex="bold"/>
    </style:style>
    <style:style style:name="T147" style:family="text">
      <style:text-properties style:font-name="Calibri2" fo:font-size="11pt" fo:font-style="italic" style:text-underline-style="solid" style:text-underline-width="auto" style:text-underline-color="font-color" fo:font-weight="bold" style:font-name-asian="Calibri2" style:font-size-asian="11pt" style:font-style-asian="italic" style:font-weight-asian="bold" style:font-name-complex="Calibri2" style:font-size-complex="11pt" style:language-complex="ar" style:country-complex="SA" style:font-style-complex="normal" style:font-weight-complex="bold"/>
    </style:style>
    <style:style style:name="T148" style:family="text">
      <style:text-properties style:font-name="Calibri2" fo:font-size="11pt" fo:font-style="italic" style:text-underline-style="solid" style:text-underline-width="auto" style:text-underline-color="font-color" fo:font-weight="bold" style:font-size-asian="11pt" style:font-style-asian="italic" style:font-weight-asian="bold" style:font-name-complex="Calibri2" style:font-size-complex="11pt" style:font-weight-complex="bold"/>
    </style:style>
    <style:style style:name="T149" style:family="text">
      <style:text-properties style:font-name="Calibri2" fo:font-size="11pt" fo:font-style="italic" style:text-underline-style="solid" style:text-underline-width="auto" style:text-underline-color="font-color" fo:font-weight="bold" style:font-size-asian="11pt" style:font-style-asian="italic" style:font-weight-asian="bold" style:font-name-complex="Calibri2" style:font-size-complex="11pt" style:font-weight-complex="bold"/>
    </style:style>
    <style:style style:name="T150" style:family="text">
      <style:text-properties style:font-name="Calibri2" fo:font-size="11pt" fo:font-style="italic" style:text-underline-style="solid" style:text-underline-width="auto" style:text-underline-color="font-color" fo:font-weight="bold" style:font-size-asian="11pt" style:font-style-asian="italic" style:font-weight-asian="bold" style:font-name-complex="Calibri2" style:font-size-complex="11pt" style:font-style-complex="italic" style:font-weight-complex="bold"/>
    </style:style>
    <style:style style:name="T151" style:family="text">
      <style:text-properties style:font-name="Calibri2" fo:font-size="11pt" fo:font-style="italic" style:font-name-asian="Calibri3" style:font-size-asian="11pt" style:font-style-asian="italic" style:font-name-complex="Calibri2" style:font-size-complex="11pt"/>
    </style:style>
    <style:style style:name="T152" style:family="text">
      <style:text-properties style:font-name="Calibri2" fo:font-size="11pt" fo:font-style="italic" fo:font-weight="bold" style:font-name-asian="Times New Roman" style:font-size-asian="11pt" style:font-style-asian="italic" style:font-weight-asian="bold" style:font-name-complex="Calibri2" style:font-size-complex="11pt" style:font-weight-complex="bold"/>
    </style:style>
    <style:style style:name="T153" style:family="text">
      <style:text-properties style:font-name="Calibri2" fo:font-size="11pt" style:font-size-asian="11pt" style:font-name-complex="Calibri2"/>
    </style:style>
    <style:style style:name="T154" style:family="text">
      <style:text-properties style:font-name="Calibri2" fo:font-size="11pt" style:font-size-asian="11pt" style:font-name-complex="Calibri2" style:font-size-complex="11pt"/>
    </style:style>
    <style:style style:name="T155" style:family="text">
      <style:text-properties style:font-name="Calibri2" fo:font-size="11pt" style:font-size-asian="11pt" style:font-name-complex="Calibri2" style:font-size-complex="11pt" style:font-weight-complex="bold"/>
    </style:style>
    <style:style style:name="T156" style:family="text">
      <style:text-properties style:font-name="Calibri2" fo:font-size="11pt" style:font-size-asian="11pt" style:font-name-complex="Calibri2" style:font-size-complex="11pt"/>
    </style:style>
    <style:style style:name="T157" style:family="text">
      <style:text-properties style:font-name="Calibri2" fo:font-size="11pt" fo:font-weight="bold" style:font-size-asian="11pt" style:font-weight-asian="bold" style:font-name-complex="Calibri2"/>
    </style:style>
    <style:style style:name="T158" style:family="text">
      <style:text-properties style:font-name="Calibri2" fo:font-size="11pt" fo:font-weight="bold" style:font-size-asian="11pt" style:font-weight-asian="bold" style:font-name-complex="Calibri2" style:font-size-complex="11pt"/>
    </style:style>
    <style:style style:name="T159" style:family="text">
      <style:text-properties style:font-name="Calibri2" fo:font-size="11pt" fo:font-weight="bold" style:font-size-asian="11pt" style:font-weight-asian="bold" style:font-name-complex="Calibri2" style:font-size-complex="11pt" style:font-weight-complex="bold"/>
    </style:style>
    <style:style style:name="T160" style:family="text">
      <style:text-properties style:font-name="Calibri2" fo:font-size="11pt" fo:font-weight="bold" style:font-size-asian="11pt" style:font-weight-asian="bold" style:font-name-complex="Calibri2" style:font-size-complex="11pt" style:font-weight-complex="bold"/>
    </style:style>
    <style:style style:name="T161" style:family="text">
      <style:text-properties style:font-name="Calibri2" fo:font-size="11pt" fo:font-weight="bold" style:font-size-asian="11pt" style:font-weight-asian="bold" style:font-name-complex="Calibri2" style:font-weight-complex="bold"/>
    </style:style>
    <style:style style:name="T162" style:family="text">
      <style:text-properties style:font-name="Calibri2" fo:font-size="11pt" fo:font-weight="bold" style:font-name-asian="Calibri3" style:font-size-asian="11pt" style:font-weight-asian="bold" style:font-name-complex="Calibri2" style:font-size-complex="11pt"/>
    </style:style>
    <style:style style:name="T163" style:family="text">
      <style:text-properties style:font-name="Calibri2" fo:font-size="11pt" fo:font-weight="bold" style:font-name-asian="Calibri3" style:font-size-asian="11pt" style:font-weight-asian="bold" style:font-name-complex="Calibri2" style:font-size-complex="11pt" style:font-weight-complex="bold"/>
    </style:style>
    <style:style style:name="T164" style:family="text">
      <style:text-properties style:font-name="Calibri2" fo:font-size="11pt" fo:font-weight="bold" style:letter-kerning="true" style:font-name-asian="Lucida Sans Unicode" style:font-size-asian="11pt" style:language-asian="zh" style:country-asian="CN" style:font-weight-asian="bold" style:font-name-complex="Calibri2" style:font-size-complex="11pt" style:font-weight-complex="bold"/>
    </style:style>
    <style:style style:name="T165" style:family="text">
      <style:text-properties style:font-name="Calibri2" fo:font-size="11pt" fo:font-weight="bold" style:font-name-asian="Times New Roman" style:font-size-asian="11pt" style:font-weight-asian="bold" style:font-name-complex="Calibri2" style:font-size-complex="11pt" style:font-weight-complex="bold"/>
    </style:style>
    <style:style style:name="T166" style:family="text">
      <style:text-properties style:font-name="Calibri2" fo:font-size="11pt" fo:font-weight="bold" style:font-name-asian="Calibri2" style:font-size-asian="11pt" style:font-weight-asian="bold" style:font-name-complex="Calibri2"/>
    </style:style>
    <style:style style:name="T167" style:family="text">
      <style:text-properties style:font-name="Calibri2" fo:font-size="11pt" fo:font-weight="bold" style:font-name-asian="Calibri2" style:font-size-asian="11pt" style:font-weight-asian="bold" style:font-name-complex="Calibri2" style:font-size-complex="11pt"/>
    </style:style>
    <style:style style:name="T168" style:family="text">
      <style:text-properties style:font-name="Calibri2" fo:font-size="11pt" fo:font-weight="bold" style:font-name-asian="Calibri2" style:font-size-asian="11pt" style:font-weight-asian="bold" style:font-name-complex="Calibri2" style:font-weight-complex="normal"/>
    </style:style>
    <style:style style:name="T169" style:family="text">
      <style:text-properties style:font-name="Calibri2" fo:font-size="11pt" style:font-name-asian="Calibri3" style:font-size-asian="11pt" style:font-name-complex="Calibri2" style:font-size-complex="11pt"/>
    </style:style>
    <style:style style:name="T170" style:family="text">
      <style:text-properties style:font-name="Calibri2" fo:font-size="11pt" fo:font-style="normal" style:text-underline-style="none" fo:font-weight="bold" style:font-size-asian="11pt" style:font-style-asian="normal" style:font-weight-asian="bold" style:font-name-complex="Calibri2" style:font-size-complex="11pt" style:font-style-complex="normal" style:font-weight-complex="bold"/>
    </style:style>
    <style:style style:name="T171" style:family="text">
      <style:text-properties style:font-name="Calibri2" fo:font-size="11pt" fo:font-style="normal" style:font-size-asian="11pt" style:font-style-asian="normal" style:font-name-complex="Calibri2" style:font-style-complex="normal"/>
    </style:style>
    <style:style style:name="T172" style:family="text">
      <style:text-properties style:font-name="Calibri2" fo:font-size="11pt" fo:font-style="normal" style:font-size-asian="11pt" style:font-style-asian="normal" style:font-name-complex="Calibri2" style:font-size-complex="11pt" style:font-style-complex="normal"/>
    </style:style>
    <style:style style:name="T173" style:family="text">
      <style:text-properties style:font-name="Calibri2" fo:font-size="11pt" fo:font-style="normal" style:font-size-asian="11pt" style:font-style-asian="normal" style:font-name-complex="Calibri2" style:font-size-complex="11pt" style:font-style-complex="normal"/>
    </style:style>
    <style:style style:name="T174" style:family="text">
      <style:text-properties style:font-name="Calibri2" fo:font-size="11pt" fo:font-style="normal" fo:font-weight="normal" style:font-size-asian="11pt" style:font-style-asian="normal" style:font-weight-asian="normal" style:font-name-complex="Calibri2" style:font-style-complex="normal" style:font-weight-complex="normal"/>
    </style:style>
    <style:style style:name="T175" style:family="text">
      <style:text-properties style:font-name="Calibri2" fo:font-size="11pt" fo:font-style="normal" fo:font-weight="normal" style:font-size-asian="11pt" style:font-style-asian="normal" style:font-weight-asian="normal" style:font-name-complex="Calibri2" style:font-size-complex="11pt" style:font-style-complex="normal" style:font-weight-complex="normal"/>
    </style:style>
    <style:style style:name="T176" style:family="text">
      <style:text-properties style:font-name="Calibri2" fo:font-size="11pt" fo:font-style="normal" fo:font-weight="bold" style:font-size-asian="11pt" style:font-style-asian="normal" style:font-weight-asian="bold" style:font-name-complex="Calibri2" style:font-style-complex="normal" style:font-weight-complex="bold"/>
    </style:style>
    <style:style style:name="T177" style:family="text">
      <style:text-properties style:font-name="Calibri2" fo:font-size="11pt" fo:font-style="normal" fo:font-weight="bold" style:font-size-asian="11pt" style:font-style-asian="normal" style:font-weight-asian="bold" style:font-name-complex="Calibri2" style:font-size-complex="11pt" style:font-style-complex="normal" style:font-weight-complex="bold"/>
    </style:style>
    <style:style style:name="T178" style:family="text">
      <style:text-properties style:font-name="Calibri2" fo:font-size="11pt" fo:font-style="normal" fo:font-weight="bold" style:font-name-asian="Arial1" style:font-size-asian="11pt" style:font-style-asian="normal" style:font-weight-asian="bold" style:font-name-complex="Calibri2" style:font-size-complex="11pt" style:font-style-complex="normal" style:font-weight-complex="bold"/>
    </style:style>
    <style:style style:name="T179" style:family="text">
      <style:text-properties style:font-name="Calibri2" fo:font-size="11pt" fo:font-style="normal" fo:font-weight="bold" style:font-name-asian="SimSun1" style:font-size-asian="11pt" style:font-style-asian="normal" style:font-weight-asian="bold" style:font-name-complex="Calibri2" style:font-size-complex="11pt" style:font-style-complex="normal" style:font-weight-complex="bold"/>
    </style:style>
    <style:style style:name="T180" style:family="text">
      <style:text-properties style:font-name="Calibri2" fo:font-size="11pt" fo:font-style="normal" style:text-underline-style="solid" style:text-underline-width="auto" style:text-underline-color="font-color" fo:font-weight="bold" style:font-size-asian="11pt" style:font-style-asian="normal" style:font-weight-asian="bold" style:font-name-complex="Calibri2" style:font-size-complex="11pt" style:font-style-complex="normal" style:font-weight-complex="bold"/>
    </style:style>
    <style:style style:name="T181" style:family="text">
      <style:text-properties style:font-name="Calibri2" fo:font-size="11pt" fo:font-style="normal" style:text-underline-style="solid" style:text-underline-width="auto" style:text-underline-color="font-color" fo:font-weight="bold" style:font-size-asian="11pt" style:font-style-asian="normal" style:font-weight-asian="bold" style:font-name-complex="Calibri2" style:font-size-complex="11pt" style:font-style-complex="normal" style:font-weight-complex="bold"/>
    </style:style>
    <style:style style:name="T182" style:family="text">
      <style:text-properties style:font-name="Calibri2" fo:font-size="11pt" fo:font-style="normal" style:text-underline-style="solid" style:text-underline-width="auto" style:text-underline-color="font-color" fo:font-weight="bold" style:font-name-asian="Arial1" style:font-size-asian="11pt" style:font-style-asian="normal" style:font-weight-asian="bold" style:font-name-complex="Calibri2" style:font-size-complex="11pt" style:font-style-complex="normal" style:font-weight-complex="bold"/>
    </style:style>
    <style:style style:name="T183" style:family="text">
      <style:text-properties style:font-name="Calibri2" fo:font-size="11pt" fo:font-style="normal" style:font-name-asian="Arial1" style:font-size-asian="11pt" style:font-style-asian="normal" style:font-name-complex="Calibri2" style:font-size-complex="11pt" style:font-style-complex="normal"/>
    </style:style>
    <style:style style:name="T184" style:family="text">
      <style:text-properties style:font-name="Calibri2" fo:font-size="11pt" style:font-name-asian="Calibri2" style:font-size-asian="11pt" style:font-name-complex="Calibri2" style:font-size-complex="11pt"/>
    </style:style>
    <style:style style:name="T185" style:family="text">
      <style:text-properties style:font-name="Calibri2" fo:font-size="11pt" style:letter-kerning="true" style:font-name-asian="Lucida Sans Unicode" style:font-size-asian="11pt" style:language-asian="zh" style:country-asian="CN" style:font-name-complex="Calibri2" style:font-size-complex="11pt"/>
    </style:style>
    <style:style style:name="T186" style:family="text">
      <style:text-properties style:font-name="Calibri2" fo:font-size="11pt" fo:letter-spacing="-0.005cm" fo:font-style="normal" fo:font-weight="normal" style:font-size-asian="11pt" style:font-style-asian="normal" style:font-weight-asian="normal" style:font-name-complex="Calibri2" style:font-style-complex="normal" style:font-weight-complex="normal"/>
    </style:style>
    <style:style style:name="T187" style:family="text">
      <style:text-properties style:font-name="Calibri2" fo:font-size="11pt" fo:letter-spacing="-0.005cm" fo:font-weight="bold" style:font-size-asian="11pt" style:font-weight-asian="bold" style:font-name-complex="Calibri2"/>
    </style:style>
    <style:style style:name="T188" style:family="text">
      <style:text-properties style:font-name="Calibri2" fo:font-size="11pt" fo:letter-spacing="-0.005cm" fo:font-weight="bold" style:font-size-asian="11pt" style:font-weight-asian="bold" style:font-name-complex="Calibri2" style:font-size-complex="11pt"/>
    </style:style>
    <style:style style:name="T189" style:family="text">
      <style:text-properties style:font-name="Calibri2" fo:font-size="11pt" fo:letter-spacing="-0.005cm" fo:font-weight="bold" style:font-size-asian="11pt" style:font-weight-asian="bold" style:font-name-complex="Calibri2" style:font-size-complex="11pt" style:font-weight-complex="bold"/>
    </style:style>
    <style:style style:name="T190" style:family="text">
      <style:text-properties style:font-name="Calibri2" fo:font-size="11pt" fo:letter-spacing="-0.005cm" style:font-size-asian="11pt" style:font-name-complex="Calibri2"/>
    </style:style>
    <style:style style:name="T191" style:family="text">
      <style:text-properties style:font-name="Calibri2" fo:font-size="11pt" fo:letter-spacing="-0.005cm" style:font-size-asian="11pt" style:font-name-complex="Calibri2" style:font-size-complex="11pt"/>
    </style:style>
    <style:style style:name="T192" style:family="text">
      <style:text-properties style:font-name="Calibri2" fo:font-size="11pt" fo:letter-spacing="-0.005cm" style:font-size-asian="11pt" style:font-name-complex="Calibri2" style:font-size-complex="11pt"/>
    </style:style>
    <style:style style:name="T193" style:family="text">
      <style:text-properties style:font-name="Calibri2" fo:font-size="11pt" fo:letter-spacing="-0.005cm" fo:font-weight="normal" style:font-name-asian="Calibri2" style:font-size-asian="11pt" style:font-weight-asian="normal" style:font-name-complex="Calibri2" style:font-weight-complex="normal"/>
    </style:style>
    <style:style style:name="T194" style:family="text">
      <style:text-properties style:font-name="Calibri2" fo:font-size="11pt" fo:letter-spacing="-0.005cm" fo:font-weight="normal" style:font-size-asian="11pt" style:font-weight-asian="normal" style:font-name-complex="Calibri2" style:font-size-complex="11pt" style:font-weight-complex="normal"/>
    </style:style>
    <style:style style:name="T195" style:family="text">
      <style:text-properties style:font-name="Calibri2" fo:font-size="11pt" fo:letter-spacing="-0.005cm" fo:font-style="italic" style:font-size-asian="11pt" style:font-style-asian="italic" style:font-name-complex="Calibri2"/>
    </style:style>
    <style:style style:name="T196" style:family="text">
      <style:text-properties style:font-name="Calibri2" fo:font-size="11pt" fo:letter-spacing="-0.005cm" style:font-name-asian="Calibri2" style:font-size-asian="11pt" style:font-name-complex="Calibri2" style:font-size-complex="11pt" style:language-complex="ar" style:country-complex="SA"/>
    </style:style>
    <style:style style:name="T197" style:family="text">
      <style:text-properties style:font-name="Calibri2" fo:font-size="11pt" fo:letter-spacing="-0.005cm" style:text-underline-style="solid" style:text-underline-width="auto" style:text-underline-color="font-color" fo:font-weight="bold" style:font-size-asian="11pt" style:font-weight-asian="bold" style:font-name-complex="Calibri2"/>
    </style:style>
    <style:style style:name="T198" style:family="text">
      <style:text-properties style:font-name="Calibri2" fo:font-size="11pt" fo:letter-spacing="-0.005cm" style:text-underline-style="solid" style:text-underline-width="auto" style:text-underline-color="font-color" style:font-size-asian="11pt" style:font-name-complex="Calibri2" style:font-size-complex="11pt"/>
    </style:style>
    <style:style style:name="T199" style:family="text">
      <style:text-properties style:font-name="Calibri2" fo:font-size="11pt" fo:letter-spacing="-0.005cm" style:text-underline-style="none" style:font-size-asian="11pt" style:font-name-complex="Calibri2" style:font-size-complex="11pt"/>
    </style:style>
    <style:style style:name="T200" style:family="text">
      <style:text-properties style:font-name="Calibri2" fo:font-size="11pt" style:text-underline-style="solid" style:text-underline-width="auto" style:text-underline-color="font-color" style:font-name-asian="Calibri3" style:font-size-asian="11pt" style:font-name-complex="Calibri2" style:font-size-complex="11pt"/>
    </style:style>
    <style:style style:name="T201" style:family="text">
      <style:text-properties style:font-name="Calibri2" fo:font-size="11pt" style:text-underline-style="solid" style:text-underline-width="auto" style:text-underline-color="font-color" fo:font-weight="bold" style:font-size-asian="11pt" style:font-weight-asian="bold" style:font-name-complex="Calibri2"/>
    </style:style>
    <style:style style:name="T202" style:family="text">
      <style:text-properties style:font-name="Calibri2" fo:font-size="11pt" style:text-underline-style="solid" style:text-underline-width="auto" style:text-underline-color="font-color" fo:font-weight="bold" style:font-size-asian="11pt" style:font-weight-asian="bold" style:font-name-complex="Calibri2" style:font-size-complex="11pt" style:font-weight-complex="bold"/>
    </style:style>
    <style:style style:name="T203" style:family="text">
      <style:text-properties style:font-name="Calibri2" fo:font-size="11pt" style:text-underline-style="solid" style:text-underline-width="auto" style:text-underline-color="font-color" style:font-size-asian="11pt" style:font-name-complex="Calibri2" style:font-size-complex="11pt"/>
    </style:style>
    <style:style style:name="T204" style:family="text">
      <style:text-properties style:font-name="Calibri2" fo:font-size="11pt" style:font-name-asian="Times New Roman" style:font-size-asian="11pt" style:font-name-complex="Calibri2" style:font-size-complex="11pt"/>
    </style:style>
    <style:style style:name="T205" style:family="text">
      <style:text-properties style:font-name="Calibri2" fo:font-size="11pt" fo:font-weight="normal" style:font-size-asian="11pt" style:font-weight-asian="normal" style:font-name-complex="Calibri2" style:font-size-complex="11pt"/>
    </style:style>
    <style:style style:name="T206" style:family="text">
      <style:text-properties style:font-name="Calibri2" fo:font-size="11pt" fo:font-weight="normal" style:font-size-asian="11pt" style:font-weight-asian="normal" style:font-name-complex="Calibri2" style:font-size-complex="11pt" style:font-weight-complex="bold"/>
    </style:style>
    <style:style style:name="T207" style:family="text">
      <style:text-properties style:font-name="Calibri2" fo:font-size="11pt" fo:font-weight="normal" style:font-size-asian="11pt" style:font-weight-asian="normal" style:font-name-complex="Calibri2" style:font-size-complex="11pt" style:font-weight-complex="normal"/>
    </style:style>
    <style:style style:name="T208" style:family="text">
      <style:text-properties style:font-name="Calibri2" fo:font-size="11pt" fo:font-weight="normal" style:font-size-asian="11pt" style:font-weight-asian="normal" style:font-name-complex="Calibri2" style:font-size-complex="11pt" style:font-weight-complex="normal"/>
    </style:style>
    <style:style style:name="T209" style:family="text">
      <style:text-properties style:font-name="Calibri2" fo:font-size="11pt" fo:font-weight="normal" style:font-size-asian="11pt" style:font-weight-asian="normal" style:font-name-complex="Calibri2" style:font-size-complex="11pt"/>
    </style:style>
    <style:style style:name="T210" style:family="text">
      <style:text-properties style:font-name="Calibri2" fo:font-size="11pt" fo:font-weight="normal" style:font-name-asian="Calibri2" style:font-size-asian="11pt" style:font-weight-asian="normal" style:font-name-complex="Calibri2" style:font-size-complex="11pt" style:font-weight-complex="normal"/>
    </style:style>
    <style:style style:name="T211" style:family="text">
      <style:text-properties style:font-name="Calibri2" fo:font-size="11pt" fo:font-weight="normal" style:font-name-asian="Calibri2" style:font-size-asian="11pt" style:font-weight-asian="normal" style:font-name-complex="Calibri2" style:font-weight-complex="normal"/>
    </style:style>
    <style:style style:name="T212" style:family="text">
      <style:text-properties style:font-name="Calibri2" fo:font-size="11pt" fo:font-weight="normal" fo:background-color="#ffffff" loext:char-shading-value="0" style:font-size-asian="11pt" style:font-weight-asian="normal" style:font-name-complex="Calibri2" style:font-size-complex="11pt" style:font-weight-complex="normal"/>
    </style:style>
    <style:style style:name="T213" style:family="text">
      <style:text-properties style:font-name="Calibri2" fo:font-size="11pt" fo:letter-spacing="0.002cm" fo:font-weight="bold" style:font-size-asian="11pt" style:font-weight-asian="bold" style:font-name-complex="Calibri2"/>
    </style:style>
    <style:style style:name="T214" style:family="text">
      <style:text-properties style:font-name="Calibri2" fo:font-size="11pt" fo:letter-spacing="0.002cm" fo:font-weight="bold" style:font-size-asian="11pt" style:font-weight-asian="bold" style:font-name-complex="Calibri2" style:font-size-complex="11pt"/>
    </style:style>
    <style:style style:name="T215" style:family="text">
      <style:text-properties style:font-name="Calibri2" fo:font-size="11pt" fo:letter-spacing="0.002cm" fo:font-weight="bold" style:font-size-asian="11pt" style:font-weight-asian="bold" style:font-name-complex="Calibri2" style:font-size-complex="11pt" style:font-weight-complex="bold"/>
    </style:style>
    <style:style style:name="T216" style:family="text">
      <style:text-properties style:font-name="Calibri2" fo:font-size="11pt" fo:letter-spacing="0.002cm" fo:font-weight="bold" style:font-name-asian="Calibri2" style:font-size-asian="11pt" style:font-weight-asian="bold" style:font-name-complex="Calibri2" style:font-weight-complex="normal"/>
    </style:style>
    <style:style style:name="T217" style:family="text">
      <style:text-properties style:font-name="Calibri2" fo:font-size="11pt" fo:letter-spacing="0.002cm" style:font-size-asian="11pt" style:font-name-complex="Calibri2"/>
    </style:style>
    <style:style style:name="T218" style:family="text">
      <style:text-properties style:font-name="Calibri2" fo:font-size="11pt" fo:letter-spacing="0.002cm" style:font-size-asian="11pt" style:font-name-complex="Calibri2" style:font-size-complex="11pt"/>
    </style:style>
    <style:style style:name="T219" style:family="text">
      <style:text-properties style:font-name="Calibri2" fo:font-size="11pt" fo:letter-spacing="0.002cm" fo:font-weight="normal" style:font-name-asian="Calibri2" style:font-size-asian="11pt" style:font-weight-asian="normal" style:font-name-complex="Calibri2" style:font-size-complex="11pt" style:font-weight-complex="normal"/>
    </style:style>
    <style:style style:name="T220" style:family="text">
      <style:text-properties style:font-name="Calibri2" fo:font-size="11pt" fo:letter-spacing="0.002cm" fo:font-weight="normal" style:font-name-asian="Calibri2" style:font-size-asian="11pt" style:font-weight-asian="normal" style:font-name-complex="Calibri2" style:font-weight-complex="normal"/>
    </style:style>
    <style:style style:name="T221" style:family="text">
      <style:text-properties style:font-name="Calibri2" fo:font-size="11pt" fo:letter-spacing="0.002cm" fo:font-weight="normal" style:font-size-asian="11pt" style:font-weight-asian="normal" style:font-name-complex="Calibri2" style:font-size-complex="11pt" style:font-weight-complex="normal"/>
    </style:style>
    <style:style style:name="T222" style:family="text">
      <style:text-properties style:font-name="Calibri2" fo:font-size="11pt" fo:letter-spacing="0.002cm" fo:font-style="italic" style:font-size-asian="11pt" style:font-style-asian="italic" style:font-name-complex="Calibri2"/>
    </style:style>
    <style:style style:name="T223" style:family="text">
      <style:text-properties style:font-name="Calibri2" fo:font-size="11pt" fo:letter-spacing="0.002cm" fo:font-style="normal" style:font-size-asian="11pt" style:font-style-asian="normal" style:font-name-complex="Calibri2" style:font-style-complex="normal"/>
    </style:style>
    <style:style style:name="T224" style:family="text">
      <style:text-properties style:font-name="Calibri2" fo:font-size="11pt" fo:letter-spacing="0.002cm" style:font-name-asian="Calibri2" style:font-size-asian="11pt" style:font-name-complex="Calibri2" style:font-size-complex="11pt" style:language-complex="ar" style:country-complex="SA"/>
    </style:style>
    <style:style style:name="T225" style:family="text">
      <style:text-properties style:font-name="Calibri2" fo:font-size="11pt" fo:letter-spacing="-0.002cm" fo:font-weight="bold" style:font-size-asian="11pt" style:font-weight-asian="bold" style:font-name-complex="Calibri2"/>
    </style:style>
    <style:style style:name="T226" style:family="text">
      <style:text-properties style:font-name="Calibri2" fo:font-size="11pt" fo:letter-spacing="-0.002cm" fo:font-weight="bold" style:font-size-asian="11pt" style:font-weight-asian="bold" style:font-name-complex="Calibri2" style:font-size-complex="11pt"/>
    </style:style>
    <style:style style:name="T227" style:family="text">
      <style:text-properties style:font-name="Calibri2" fo:font-size="11pt" fo:letter-spacing="-0.002cm" fo:font-weight="bold" style:font-size-asian="11pt" style:font-weight-asian="bold" style:font-name-complex="Calibri2" style:font-size-complex="11pt" style:font-weight-complex="bold"/>
    </style:style>
    <style:style style:name="T228" style:family="text">
      <style:text-properties style:font-name="Calibri2" fo:font-size="11pt" fo:letter-spacing="-0.002cm" style:font-size-asian="11pt" style:font-name-complex="Calibri2"/>
    </style:style>
    <style:style style:name="T229" style:family="text">
      <style:text-properties style:font-name="Calibri2" fo:font-size="11pt" fo:letter-spacing="-0.002cm" style:font-size-asian="11pt" style:font-name-complex="Calibri2" style:font-size-complex="11pt"/>
    </style:style>
    <style:style style:name="T230" style:family="text">
      <style:text-properties style:font-name="Calibri2" fo:font-size="11pt" fo:letter-spacing="-0.002cm" fo:font-style="italic" style:font-size-asian="11pt" style:font-style-asian="italic" style:font-name-complex="Calibri2"/>
    </style:style>
    <style:style style:name="T231" style:family="text">
      <style:text-properties style:font-name="Calibri2" fo:font-size="11pt" fo:letter-spacing="-0.002cm" fo:font-weight="normal" style:font-name-asian="Calibri2" style:font-size-asian="11pt" style:font-weight-asian="normal" style:font-name-complex="Calibri2" style:font-weight-complex="normal"/>
    </style:style>
    <style:style style:name="T232" style:family="text">
      <style:text-properties style:font-name="Calibri2" fo:font-size="11pt" fo:letter-spacing="-0.002cm" fo:font-weight="normal" style:font-size-asian="11pt" style:font-weight-asian="normal" style:font-name-complex="Calibri2" style:font-size-complex="11pt" style:font-weight-complex="normal"/>
    </style:style>
    <style:style style:name="T233" style:family="text">
      <style:text-properties style:font-name="Calibri2" fo:font-size="11pt" fo:letter-spacing="-0.002cm" fo:font-style="normal" style:font-size-asian="11pt" style:font-style-asian="normal" style:font-name-complex="Calibri2" style:font-style-complex="normal"/>
    </style:style>
    <style:style style:name="T234" style:family="text">
      <style:text-properties style:font-name="Calibri2" fo:font-size="11pt" fo:letter-spacing="-0.002cm" style:font-name-asian="Calibri2" style:font-size-asian="11pt" style:font-name-complex="Calibri2" style:font-size-complex="11pt" style:language-complex="ar" style:country-complex="SA"/>
    </style:style>
    <style:style style:name="T235" style:family="text">
      <style:text-properties style:font-name="Calibri2" fo:font-size="11pt" fo:letter-spacing="0.005cm" fo:font-weight="bold" style:font-size-asian="11pt" style:font-weight-asian="bold" style:font-name-complex="Calibri2" style:font-size-complex="11pt"/>
    </style:style>
    <style:style style:name="T236" style:family="text">
      <style:text-properties style:font-name="Calibri2" fo:font-size="11pt" fo:letter-spacing="0.005cm" style:font-size-asian="11pt" style:font-name-complex="Calibri2" style:font-size-complex="11pt"/>
    </style:style>
    <style:style style:name="T237" style:family="text">
      <style:text-properties style:font-name="Calibri2" fo:font-size="11pt" fo:letter-spacing="0.005cm" style:font-name-asian="Calibri2" style:font-size-asian="11pt" style:font-name-complex="Calibri2" style:font-size-complex="11pt" style:language-complex="ar" style:country-complex="SA"/>
    </style:style>
    <style:style style:name="T238" style:family="text">
      <style:text-properties style:font-name="Calibri2" fo:font-size="11pt" fo:letter-spacing="0.005cm" fo:font-weight="normal" style:font-size-asian="11pt" style:font-weight-asian="normal" style:font-name-complex="Calibri2" style:font-size-complex="11pt" style:font-weight-complex="normal"/>
    </style:style>
    <style:style style:name="T239" style:family="text">
      <style:text-properties style:font-name="Calibri2" fo:font-size="11pt" fo:letter-spacing="-0.004cm" style:font-size-asian="11pt" style:font-name-complex="Calibri2"/>
    </style:style>
    <style:style style:name="T240" style:family="text">
      <style:text-properties style:font-name="Calibri2" fo:font-size="11pt" fo:letter-spacing="-0.004cm" style:font-size-asian="11pt" style:font-name-complex="Calibri2" style:font-size-complex="11pt"/>
    </style:style>
    <style:style style:name="T241" style:family="text">
      <style:text-properties style:font-name="Calibri2" fo:font-size="11pt" fo:letter-spacing="-0.004cm" fo:font-weight="normal" style:font-name-asian="Calibri2" style:font-size-asian="11pt" style:font-weight-asian="normal" style:font-name-complex="Calibri2" style:font-weight-complex="normal"/>
    </style:style>
    <style:style style:name="T242" style:family="text">
      <style:text-properties style:font-name="Calibri2" fo:font-size="11pt" fo:letter-spacing="-0.004cm" fo:font-weight="normal" style:font-size-asian="11pt" style:font-weight-asian="normal" style:font-name-complex="Calibri2" style:font-size-complex="11pt" style:font-weight-complex="normal"/>
    </style:style>
    <style:style style:name="T243" style:family="text">
      <style:text-properties style:font-name="Calibri2" fo:font-size="11pt" fo:letter-spacing="-0.004cm" fo:font-weight="bold" style:font-size-asian="11pt" style:font-weight-asian="bold" style:font-name-complex="Calibri2"/>
    </style:style>
    <style:style style:name="T244" style:family="text">
      <style:text-properties style:font-name="Calibri2" fo:font-size="11pt" fo:letter-spacing="-0.004cm" fo:font-weight="bold" style:font-size-asian="11pt" style:font-weight-asian="bold" style:font-name-complex="Calibri2" style:font-size-complex="11pt"/>
    </style:style>
    <style:style style:name="T245" style:family="text">
      <style:text-properties style:font-name="Calibri2" fo:font-size="11pt" fo:letter-spacing="-0.004cm" fo:font-weight="bold" style:font-size-asian="11pt" style:font-weight-asian="bold" style:font-name-complex="Calibri2" style:font-size-complex="11pt" style:font-weight-complex="bold"/>
    </style:style>
    <style:style style:name="T246" style:family="text">
      <style:text-properties style:font-name="Calibri2" fo:font-size="11pt" fo:letter-spacing="-0.004cm" fo:font-style="italic" style:font-size-asian="11pt" style:font-style-asian="italic" style:font-name-complex="Calibri2"/>
    </style:style>
    <style:style style:name="T247" style:family="text">
      <style:text-properties style:font-name="Calibri2" fo:font-size="11pt" fo:letter-spacing="-0.004cm" fo:font-style="normal" style:font-size-asian="11pt" style:font-style-asian="normal" style:font-name-complex="Calibri2" style:font-style-complex="normal"/>
    </style:style>
    <style:style style:name="T248" style:family="text">
      <style:text-properties style:font-name="Calibri2" fo:font-size="11pt" fo:letter-spacing="-0.004cm" fo:font-style="normal" fo:font-weight="normal" style:font-size-asian="11pt" style:font-style-asian="normal" style:font-weight-asian="normal" style:font-name-complex="Calibri2" style:font-style-complex="normal" style:font-weight-complex="normal"/>
    </style:style>
    <style:style style:name="T249" style:family="text">
      <style:text-properties style:font-name="Calibri2" fo:font-size="11pt" fo:letter-spacing="-0.004cm" fo:font-style="normal" fo:font-weight="bold" style:font-size-asian="11pt" style:font-style-asian="normal" style:font-weight-asian="bold" style:font-name-complex="Calibri2" style:font-size-complex="11pt" style:font-style-complex="normal" style:font-weight-complex="bold"/>
    </style:style>
    <style:style style:name="T250" style:family="text">
      <style:text-properties style:font-name="Calibri2" fo:font-size="11pt" fo:letter-spacing="-0.004cm" style:font-name-asian="Calibri2" style:font-size-asian="11pt" style:font-name-complex="Calibri2" style:font-size-complex="11pt" style:language-complex="ar" style:country-complex="SA"/>
    </style:style>
    <style:style style:name="T251" style:family="text">
      <style:text-properties style:font-name="Calibri2" fo:font-size="11pt" fo:letter-spacing="-0.004cm" style:text-underline-style="solid" style:text-underline-width="auto" style:text-underline-color="font-color" fo:font-weight="bold" style:font-size-asian="11pt" style:font-weight-asian="bold" style:font-name-complex="Calibri2"/>
    </style:style>
    <style:style style:name="T252" style:family="text">
      <style:text-properties style:font-name="Calibri2" fo:font-size="11pt" fo:letter-spacing="-0.004cm" style:text-underline-style="solid" style:text-underline-width="auto" style:text-underline-color="font-color" style:font-size-asian="11pt" style:font-name-complex="Calibri2" style:font-size-complex="11pt"/>
    </style:style>
    <style:style style:name="T253" style:family="text">
      <style:text-properties style:font-name="Calibri2" fo:font-size="11pt" fo:letter-spacing="-0.004cm" style:text-underline-style="none" style:font-size-asian="11pt" style:font-name-complex="Calibri2" style:font-size-complex="11pt"/>
    </style:style>
    <style:style style:name="T254" style:family="text">
      <style:text-properties style:font-name="Calibri2" fo:font-size="11pt" fo:letter-spacing="-0.007cm" style:font-size-asian="11pt" style:font-name-complex="Calibri2"/>
    </style:style>
    <style:style style:name="T255" style:family="text">
      <style:text-properties style:font-name="Calibri2" fo:font-size="11pt" fo:letter-spacing="-0.007cm" style:font-size-asian="11pt" style:font-name-complex="Calibri2" style:font-size-complex="11pt"/>
    </style:style>
    <style:style style:name="T256" style:family="text">
      <style:text-properties style:font-name="Calibri2" fo:font-size="11pt" fo:letter-spacing="-0.007cm" fo:font-weight="normal" style:font-name-asian="Calibri2" style:font-size-asian="11pt" style:font-weight-asian="normal" style:font-name-complex="Calibri2" style:font-weight-complex="normal"/>
    </style:style>
    <style:style style:name="T257" style:family="text">
      <style:text-properties style:font-name="Calibri2" fo:font-size="11pt" fo:letter-spacing="-0.007cm" fo:font-weight="normal" style:font-size-asian="11pt" style:font-weight-asian="normal" style:font-name-complex="Calibri2" style:font-size-complex="11pt" style:font-weight-complex="normal"/>
    </style:style>
    <style:style style:name="T258" style:family="text">
      <style:text-properties style:font-name="Calibri2" fo:font-size="11pt" fo:letter-spacing="-0.007cm" style:font-name-asian="Calibri2" style:font-size-asian="11pt" style:font-name-complex="Calibri2" style:font-size-complex="11pt" style:language-complex="ar" style:country-complex="SA"/>
    </style:style>
    <style:style style:name="T259" style:family="text">
      <style:text-properties style:font-name="Calibri2" fo:font-size="11pt" fo:letter-spacing="-0.007cm" fo:font-weight="bold" style:font-size-asian="11pt" style:font-weight-asian="bold" style:font-name-complex="Calibri2" style:font-size-complex="11pt"/>
    </style:style>
    <style:style style:name="T260" style:family="text">
      <style:text-properties style:font-name="Calibri2" fo:font-size="11pt" fo:letter-spacing="-0.007cm" fo:font-weight="bold" style:font-size-asian="11pt" style:font-weight-asian="bold" style:font-name-complex="Calibri2" style:font-size-complex="11pt" style:font-weight-complex="bold"/>
    </style:style>
    <style:style style:name="T261" style:family="text">
      <style:text-properties style:font-name="Calibri2" fo:font-size="11pt" fo:letter-spacing="-0.007cm" style:text-underline-style="solid" style:text-underline-width="auto" style:text-underline-color="font-color" fo:font-weight="bold" style:font-size-asian="11pt" style:font-weight-asian="bold" style:font-name-complex="Calibri2"/>
    </style:style>
    <style:style style:name="T262" style:family="text">
      <style:text-properties style:font-name="Calibri2" fo:font-size="11pt" fo:letter-spacing="-0.007cm" style:text-underline-style="solid" style:text-underline-width="auto" style:text-underline-color="font-color" style:font-size-asian="11pt" style:font-name-complex="Calibri2" style:font-size-complex="11pt"/>
    </style:style>
    <style:style style:name="T263" style:family="text">
      <style:text-properties style:font-name="Calibri2" fo:font-size="11pt" fo:letter-spacing="-0.007cm" fo:font-style="normal" fo:font-weight="normal" style:font-size-asian="11pt" style:font-style-asian="normal" style:font-weight-asian="normal" style:font-name-complex="Calibri2" style:font-style-complex="normal" style:font-weight-complex="normal"/>
    </style:style>
    <style:style style:name="T264" style:family="text">
      <style:text-properties style:font-name="Calibri2" fo:font-size="11pt" fo:letter-spacing="-0.007cm" style:text-underline-style="none" style:font-size-asian="11pt" style:font-name-complex="Calibri2" style:font-size-complex="11pt"/>
    </style:style>
    <style:style style:name="T265" style:family="text">
      <style:text-properties style:font-name="Calibri2" fo:font-size="11pt" fo:letter-spacing="0.086cm" fo:font-weight="normal" style:font-name-asian="Calibri2" style:font-size-asian="11pt" style:font-weight-asian="normal" style:font-name-complex="Calibri2" style:font-weight-complex="normal"/>
    </style:style>
    <style:style style:name="T266" style:family="text">
      <style:text-properties style:font-name="Calibri2" fo:font-size="11pt" fo:letter-spacing="0.086cm" fo:font-style="italic" style:font-size-asian="11pt" style:font-style-asian="italic" style:font-name-complex="Calibri2"/>
    </style:style>
    <style:style style:name="T267" style:family="text">
      <style:text-properties style:font-name="Calibri2" fo:font-size="11pt" fo:letter-spacing="0.086cm" style:font-name-asian="Calibri2" style:font-size-asian="11pt" style:font-name-complex="Calibri2" style:font-size-complex="11pt" style:language-complex="ar" style:country-complex="SA"/>
    </style:style>
    <style:style style:name="T268" style:family="text">
      <style:text-properties style:font-name="Calibri2" fo:font-size="11pt" fo:letter-spacing="0.086cm" style:font-size-asian="11pt" style:font-name-complex="Calibri2"/>
    </style:style>
    <style:style style:name="T269" style:family="text">
      <style:text-properties style:font-name="Calibri2" fo:font-size="11pt" fo:letter-spacing="-0.009cm" style:font-size-asian="11pt" style:font-name-complex="Calibri2"/>
    </style:style>
    <style:style style:name="T270" style:family="text">
      <style:text-properties style:font-name="Calibri2" fo:font-size="11pt" fo:letter-spacing="-0.009cm" style:font-size-asian="11pt" style:font-name-complex="Calibri2" style:font-size-complex="11pt"/>
    </style:style>
    <style:style style:name="T271" style:family="text">
      <style:text-properties style:font-name="Calibri2" fo:font-size="11pt" fo:letter-spacing="-0.009cm" style:font-name-asian="Calibri2" style:font-size-asian="11pt" style:font-name-complex="Calibri2" style:font-size-complex="11pt" style:language-complex="ar" style:country-complex="SA"/>
    </style:style>
    <style:style style:name="T272" style:family="text">
      <style:text-properties style:font-name="Calibri2" fo:font-size="11pt" fo:letter-spacing="-0.009cm" fo:font-weight="bold" style:font-size-asian="11pt" style:font-weight-asian="bold" style:font-name-complex="Calibri2"/>
    </style:style>
    <style:style style:name="T273" style:family="text">
      <style:text-properties style:font-name="Calibri2" fo:font-size="11pt" fo:letter-spacing="-0.009cm" fo:font-weight="bold" style:font-size-asian="11pt" style:font-weight-asian="bold" style:font-name-complex="Calibri2" style:font-size-complex="11pt" style:font-weight-complex="bold"/>
    </style:style>
    <style:style style:name="T274" style:family="text">
      <style:text-properties style:font-name="Calibri2" fo:font-size="11pt" fo:letter-spacing="-0.009cm" style:text-underline-style="solid" style:text-underline-width="auto" style:text-underline-color="font-color" fo:font-weight="bold" style:font-size-asian="11pt" style:font-weight-asian="bold" style:font-name-complex="Calibri2"/>
    </style:style>
    <style:style style:name="T275" style:family="text">
      <style:text-properties style:font-name="Calibri2" fo:font-size="11pt" fo:letter-spacing="-0.009cm" style:text-underline-style="solid" style:text-underline-width="auto" style:text-underline-color="font-color" style:font-size-asian="11pt" style:font-name-complex="Calibri2" style:font-size-complex="11pt"/>
    </style:style>
    <style:style style:name="T276" style:family="text">
      <style:text-properties style:font-name="Calibri2" fo:font-size="11pt" fo:letter-spacing="-0.009cm" fo:font-style="normal" fo:font-weight="normal" style:font-size-asian="11pt" style:font-style-asian="normal" style:font-weight-asian="normal" style:font-name-complex="Calibri2" style:font-size-complex="11pt" style:font-style-complex="normal" style:font-weight-complex="normal"/>
    </style:style>
    <style:style style:name="T277" style:family="text">
      <style:text-properties style:font-name="Calibri2" fo:font-size="11pt" fo:letter-spacing="-0.009cm" style:text-underline-style="none" style:font-size-asian="11pt" style:font-name-complex="Calibri2" style:font-size-complex="11pt"/>
    </style:style>
    <style:style style:name="T278" style:family="text">
      <style:text-properties style:font-name="Calibri2" fo:font-size="11pt" fo:letter-spacing="0.009cm" fo:font-weight="bold" style:font-size-asian="11pt" style:font-weight-asian="bold" style:font-name-complex="Calibri2" style:font-size-complex="11pt"/>
    </style:style>
    <style:style style:name="T279" style:family="text">
      <style:text-properties style:font-name="Calibri2" fo:font-size="11pt" fo:letter-spacing="0.009cm" style:font-size-asian="11pt" style:font-name-complex="Calibri2" style:font-size-complex="11pt"/>
    </style:style>
    <style:style style:name="T280" style:family="text">
      <style:text-properties style:font-name="Calibri2" fo:font-size="11pt" fo:letter-spacing="0.007cm" style:font-size-asian="11pt" style:font-name-complex="Calibri2" style:font-size-complex="11pt"/>
    </style:style>
    <style:style style:name="T281" style:family="text">
      <style:text-properties style:font-name="Calibri2" fo:font-size="11pt" fo:letter-spacing="-0.083cm" style:font-size-asian="11pt" style:font-name-complex="Calibri2"/>
    </style:style>
    <style:style style:name="T282" style:family="text">
      <style:text-properties style:font-name="Calibri2" fo:font-size="11pt" fo:letter-spacing="-0.083cm" style:font-size-asian="11pt" style:font-name-complex="Calibri2" style:font-size-complex="11pt"/>
    </style:style>
    <style:style style:name="T283" style:family="text">
      <style:text-properties style:font-name="Calibri2" fo:font-size="11pt" fo:letter-spacing="-0.083cm" fo:font-style="italic" style:font-size-asian="11pt" style:font-style-asian="italic" style:font-name-complex="Calibri2"/>
    </style:style>
    <style:style style:name="T284" style:family="text">
      <style:text-properties style:font-name="Calibri2" fo:font-size="11pt" fo:letter-spacing="-0.083cm" fo:font-weight="bold" style:font-size-asian="11pt" style:font-weight-asian="bold" style:font-name-complex="Calibri2"/>
    </style:style>
    <style:style style:name="T285" style:family="text">
      <style:text-properties style:font-name="Calibri2" fo:font-size="11pt" fo:letter-spacing="-0.083cm" fo:font-style="normal" style:font-size-asian="11pt" style:font-style-asian="normal" style:font-name-complex="Calibri2" style:font-style-complex="normal"/>
    </style:style>
    <style:style style:name="T286" style:family="text">
      <style:text-properties style:font-name="Calibri2" fo:font-size="11pt" fo:letter-spacing="-0.083cm" style:font-name-asian="Calibri2" style:font-size-asian="11pt" style:font-name-complex="Calibri2" style:font-size-complex="11pt" style:language-complex="ar" style:country-complex="SA"/>
    </style:style>
    <style:style style:name="T287" style:family="text">
      <style:text-properties style:font-name="Calibri2" fo:font-size="11pt" fo:letter-spacing="-0.083cm" style:font-name-asian="Calibri2" style:font-size-asian="11pt" style:font-name-complex="Calibri2" style:font-size-complex="11pt" style:language-complex="ar" style:country-complex="SA"/>
    </style:style>
    <style:style style:name="T288" style:family="text">
      <style:text-properties style:font-name="Calibri2" fo:font-size="11pt" fo:letter-spacing="0.088cm" fo:font-style="italic" style:font-size-asian="11pt" style:font-style-asian="italic" style:font-name-complex="Calibri2"/>
    </style:style>
    <style:style style:name="T289" style:family="text">
      <style:text-properties style:font-name="Calibri2" fo:font-size="11pt" fo:letter-spacing="-0.018cm" style:font-size-asian="11pt" style:font-name-complex="Calibri2"/>
    </style:style>
    <style:style style:name="T290" style:family="text">
      <style:text-properties style:font-name="Calibri2" fo:font-size="11pt" fo:letter-spacing="-0.018cm" style:font-size-asian="11pt" style:font-name-complex="Calibri2" style:font-size-complex="11pt"/>
    </style:style>
    <style:style style:name="T291" style:family="text">
      <style:text-properties style:font-name="Calibri2" fo:font-size="11pt" fo:letter-spacing="-0.018cm" style:font-name-asian="Calibri2" style:font-size-asian="11pt" style:font-name-complex="Calibri2" style:font-size-complex="11pt" style:language-complex="ar" style:country-complex="SA"/>
    </style:style>
    <style:style style:name="T292" style:family="text">
      <style:text-properties style:font-name="Calibri2" fo:font-size="11pt" fo:letter-spacing="-0.016cm" style:font-size-asian="11pt" style:font-name-complex="Calibri2"/>
    </style:style>
    <style:style style:name="T293" style:family="text">
      <style:text-properties style:font-name="Calibri2" fo:font-size="11pt" fo:letter-spacing="-0.016cm" style:font-size-asian="11pt" style:font-name-complex="Calibri2" style:font-size-complex="11pt"/>
    </style:style>
    <style:style style:name="T294" style:family="text">
      <style:text-properties style:font-name="Calibri2" fo:font-size="11pt" fo:letter-spacing="-0.016cm" style:text-underline-style="solid" style:text-underline-width="auto" style:text-underline-color="font-color" fo:font-weight="bold" style:font-size-asian="11pt" style:font-weight-asian="bold" style:font-name-complex="Calibri2"/>
    </style:style>
    <style:style style:name="T295" style:family="text">
      <style:text-properties style:font-name="Calibri2" fo:font-size="11pt" fo:letter-spacing="0.018cm" style:font-size-asian="11pt" style:font-name-complex="Calibri2"/>
    </style:style>
    <style:style style:name="T296" style:family="text">
      <style:text-properties style:font-name="Calibri2" fo:font-size="11pt" fo:letter-spacing="0.018cm" style:font-size-asian="11pt" style:font-name-complex="Calibri2" style:font-size-complex="11pt"/>
    </style:style>
    <style:style style:name="T297" style:family="text">
      <style:text-properties style:font-name="Calibri2" fo:font-size="11pt" fo:letter-spacing="0.018cm" fo:font-style="normal" style:font-size-asian="11pt" style:font-style-asian="normal" style:font-name-complex="Calibri2" style:font-style-complex="normal"/>
    </style:style>
    <style:style style:name="T298" style:family="text">
      <style:text-properties style:font-name="Calibri2" fo:font-size="11pt" fo:letter-spacing="0.019cm" style:font-size-asian="11pt" style:font-name-complex="Calibri2" style:font-size-complex="11pt"/>
    </style:style>
    <style:style style:name="T299" style:family="text">
      <style:text-properties style:font-name="Calibri2" fo:font-size="11pt" fo:letter-spacing="0.019cm" fo:font-style="normal" style:font-size-asian="11pt" style:font-style-asian="normal" style:font-name-complex="Calibri2" style:font-style-complex="normal"/>
    </style:style>
    <style:style style:name="T300" style:family="text">
      <style:text-properties style:font-name="Calibri2" fo:font-size="11pt" fo:letter-spacing="0.019cm" fo:font-weight="bold" style:font-size-asian="11pt" style:font-weight-asian="bold" style:font-name-complex="Calibri2"/>
    </style:style>
    <style:style style:name="T301" style:family="text">
      <style:text-properties style:font-name="Calibri2" fo:font-size="11pt" fo:letter-spacing="0.023cm" style:font-size-asian="11pt" style:font-name-complex="Calibri2" style:font-size-complex="11pt"/>
    </style:style>
    <style:style style:name="T302" style:family="text">
      <style:text-properties style:font-name="Calibri2" fo:font-size="11pt" fo:letter-spacing="0.016cm" style:font-size-asian="11pt" style:font-name-complex="Calibri2"/>
    </style:style>
    <style:style style:name="T303" style:family="text">
      <style:text-properties style:font-name="Calibri2" fo:font-size="11pt" fo:letter-spacing="0.016cm" style:font-size-asian="11pt" style:font-name-complex="Calibri2" style:font-size-complex="11pt"/>
    </style:style>
    <style:style style:name="T304" style:family="text">
      <style:text-properties style:font-name="Calibri2" fo:font-size="11pt" fo:letter-spacing="0.016cm" fo:font-style="normal" style:font-size-asian="11pt" style:font-style-asian="normal" style:font-name-complex="Calibri2" style:font-style-complex="normal"/>
    </style:style>
    <style:style style:name="T305" style:family="text">
      <style:text-properties style:font-name="Calibri2" fo:font-size="11pt" fo:letter-spacing="0.021cm" style:font-size-asian="11pt" style:font-name-complex="Calibri2"/>
    </style:style>
    <style:style style:name="T306" style:family="text">
      <style:text-properties style:font-name="Calibri2" fo:font-size="11pt" fo:letter-spacing="0.021cm" style:font-size-asian="11pt" style:font-name-complex="Calibri2" style:font-size-complex="11pt"/>
    </style:style>
    <style:style style:name="T307" style:family="text">
      <style:text-properties style:font-name="Calibri2" fo:font-size="11pt" fo:letter-spacing="0.021cm" fo:font-style="normal" style:font-size-asian="11pt" style:font-style-asian="normal" style:font-name-complex="Calibri2" style:font-style-complex="normal"/>
    </style:style>
    <style:style style:name="T308" style:family="text">
      <style:text-properties style:font-name="Calibri2" fo:font-size="11pt" fo:letter-spacing="0.021cm" fo:font-weight="bold" style:font-size-asian="11pt" style:font-weight-asian="bold" style:font-name-complex="Calibri2"/>
    </style:style>
    <style:style style:name="T309" style:family="text">
      <style:text-properties style:font-name="Calibri2" fo:font-size="11pt" fo:letter-spacing="0.049cm" style:font-size-asian="11pt" style:font-name-complex="Calibri2"/>
    </style:style>
    <style:style style:name="T310" style:family="text">
      <style:text-properties style:font-name="Calibri2" fo:font-size="11pt" fo:letter-spacing="0.053cm" style:font-size-asian="11pt" style:font-name-complex="Calibri2"/>
    </style:style>
    <style:style style:name="T311" style:family="text">
      <style:text-properties style:font-name="Calibri2" fo:font-size="11pt" fo:letter-spacing="0.053cm" style:font-size-asian="11pt" style:font-name-complex="Calibri2" style:font-size-complex="11pt"/>
    </style:style>
    <style:style style:name="T312" style:family="text">
      <style:text-properties style:font-name="Calibri2" fo:font-size="11pt" fo:letter-spacing="0.048cm" style:font-size-asian="11pt" style:font-name-complex="Calibri2"/>
    </style:style>
    <style:style style:name="T313" style:family="text">
      <style:text-properties style:font-name="Calibri2" fo:font-size="11pt" fo:letter-spacing="0.051cm" style:font-size-asian="11pt" style:font-name-complex="Calibri2"/>
    </style:style>
    <style:style style:name="T314" style:family="text">
      <style:text-properties style:font-name="Calibri2" fo:font-size="11pt" fo:letter-spacing="0.051cm" style:font-size-asian="11pt" style:font-name-complex="Calibri2" style:font-size-complex="11pt"/>
    </style:style>
    <style:style style:name="T315" style:family="text">
      <style:text-properties style:font-name="Calibri2" fo:font-size="11pt" fo:letter-spacing="-0.085cm" fo:font-style="normal" style:font-size-asian="11pt" style:font-style-asian="normal" style:font-name-complex="Calibri2" style:font-style-complex="normal"/>
    </style:style>
    <style:style style:name="T316" style:family="text">
      <style:text-properties style:font-name="Calibri2" fo:font-size="11pt" fo:letter-spacing="0.011cm" style:font-size-asian="11pt" style:font-name-complex="Calibri2"/>
    </style:style>
    <style:style style:name="T317" style:family="text">
      <style:text-properties style:font-name="Calibri2" fo:font-size="11pt" fo:letter-spacing="0.011cm" fo:font-weight="normal" style:font-size-asian="11pt" style:font-weight-asian="normal" style:font-name-complex="Calibri2" style:font-size-complex="11pt" style:font-weight-complex="normal"/>
    </style:style>
    <style:style style:name="T318" style:family="text">
      <style:text-properties style:font-name="Calibri2" fo:font-size="11pt" fo:letter-spacing="0.014cm" style:font-size-asian="11pt" style:font-name-complex="Calibri2"/>
    </style:style>
    <style:style style:name="T319" style:family="text">
      <style:text-properties style:font-name="Calibri2" fo:font-size="11pt" fo:letter-spacing="0.012cm" style:font-size-asian="11pt" style:font-name-complex="Calibri2"/>
    </style:style>
    <style:style style:name="T320" style:family="text">
      <style:text-properties style:font-name="Calibri2" fo:font-size="11pt" fo:letter-spacing="0.004cm" style:font-name-asian="Calibri2" style:font-size-asian="11pt" style:font-name-complex="Calibri2" style:font-size-complex="11pt" style:language-complex="ar" style:country-complex="SA"/>
    </style:style>
    <style:style style:name="T321" style:family="text">
      <style:text-properties style:font-name="Calibri2" fo:font-size="11pt" fo:letter-spacing="0.004cm" style:font-size-asian="11pt" style:font-name-complex="Calibri2" style:font-size-complex="11pt"/>
    </style:style>
    <style:style style:name="T322" style:family="text">
      <style:text-properties style:font-name="Calibri2" fo:font-size="11pt" fo:letter-spacing="0.004cm" fo:font-weight="normal" style:font-size-asian="11pt" style:font-weight-asian="normal" style:font-name-complex="Calibri2" style:font-size-complex="11pt" style:font-weight-complex="normal"/>
    </style:style>
    <style:style style:name="T323" style:family="text">
      <style:text-properties style:font-name="Calibri2" fo:font-size="11pt" fo:letter-spacing="0.062cm" style:font-name-asian="Calibri2" style:font-size-asian="11pt" style:font-name-complex="Calibri2" style:font-size-complex="11pt" style:language-complex="ar" style:country-complex="SA"/>
    </style:style>
    <style:style style:name="T324" style:family="text">
      <style:text-properties style:font-name="Calibri2" fo:font-size="11pt" fo:letter-spacing="0.064cm" style:font-name-asian="Calibri2" style:font-size-asian="11pt" style:font-name-complex="Calibri2" style:font-size-complex="11pt" style:language-complex="ar" style:country-complex="SA"/>
    </style:style>
    <style:style style:name="T325" style:family="text">
      <style:text-properties style:font-name="Calibri2" fo:font-size="11pt" fo:letter-spacing="0.064cm" fo:font-style="italic" style:font-size-asian="11pt" style:font-style-asian="italic" style:font-name-complex="Calibri2"/>
    </style:style>
    <style:style style:name="T326" style:family="text">
      <style:text-properties style:font-name="Calibri2" fo:font-size="11pt" fo:letter-spacing="0.065cm" style:font-name-asian="Calibri2" style:font-size-asian="11pt" style:font-name-complex="Calibri2" style:font-size-complex="11pt" style:language-complex="ar" style:country-complex="SA"/>
    </style:style>
    <style:style style:name="T327" style:family="text">
      <style:text-properties style:font-name="Calibri2" fo:font-size="11pt" fo:letter-spacing="0.065cm" fo:font-style="italic" style:font-size-asian="11pt" style:font-style-asian="italic" style:font-name-complex="Calibri2"/>
    </style:style>
    <style:style style:name="T328" style:family="text">
      <style:text-properties style:font-name="Calibri2" fo:font-size="11pt" fo:letter-spacing="0.067cm" style:font-name-asian="Calibri2" style:font-size-asian="11pt" style:font-name-complex="Calibri2" style:font-size-complex="11pt" style:language-complex="ar" style:country-complex="SA"/>
    </style:style>
    <style:style style:name="T329" style:family="text">
      <style:text-properties style:font-name="Calibri2" fo:font-size="11pt" fo:letter-spacing="0.067cm" fo:font-style="italic" style:font-size-asian="11pt" style:font-style-asian="italic" style:font-name-complex="Calibri2"/>
    </style:style>
    <style:style style:name="T330" style:family="text">
      <style:text-properties style:font-name="Calibri2" fo:font-size="11pt" fo:letter-spacing="-0.011cm" fo:font-weight="bold" style:font-size-asian="11pt" style:font-weight-asian="bold" style:font-name-complex="Calibri2"/>
    </style:style>
    <style:style style:name="T331" style:family="text">
      <style:text-properties style:font-name="Calibri2" fo:font-size="11pt" fo:letter-spacing="-0.011cm" fo:font-weight="bold" style:font-size-asian="11pt" style:font-weight-asian="bold" style:font-name-complex="Calibri2" style:font-size-complex="11pt" style:font-weight-complex="bold"/>
    </style:style>
    <style:style style:name="T332" style:family="text">
      <style:text-properties style:font-name="Calibri2" fo:font-size="11pt" fo:letter-spacing="-0.011cm" style:font-size-asian="11pt" style:font-name-complex="Calibri2"/>
    </style:style>
    <style:style style:name="T333" style:family="text">
      <style:text-properties style:font-name="Calibri2" fo:font-size="11pt" fo:letter-spacing="-0.011cm" style:text-underline-style="solid" style:text-underline-width="auto" style:text-underline-color="font-color" fo:font-weight="bold" style:font-size-asian="11pt" style:font-weight-asian="bold" style:font-name-complex="Calibri2"/>
    </style:style>
    <style:style style:name="T334" style:family="text">
      <style:text-properties style:font-name="Calibri2" fo:font-size="11pt" fo:letter-spacing="-0.011cm" style:text-underline-style="none" style:font-size-asian="11pt" style:font-name-complex="Calibri2" style:font-size-complex="11pt"/>
    </style:style>
    <style:style style:name="T335" style:family="text">
      <style:text-properties style:font-name="Calibri2" fo:font-size="11pt" fo:letter-spacing="-0.012cm" fo:font-weight="bold" style:font-size-asian="11pt" style:font-weight-asian="bold" style:font-name-complex="Calibri2"/>
    </style:style>
    <style:style style:name="T336" style:family="text">
      <style:text-properties style:font-name="Calibri2" fo:font-size="11pt" fo:letter-spacing="-0.012cm" style:font-size-asian="11pt" style:font-name-complex="Calibri2"/>
    </style:style>
    <style:style style:name="T337" style:family="text">
      <style:text-properties style:font-name="Calibri2" fo:font-size="11pt" fo:letter-spacing="-0.014cm" style:text-underline-style="solid" style:text-underline-width="auto" style:text-underline-color="font-color" fo:font-weight="bold" style:font-size-asian="11pt" style:font-weight-asian="bold" style:font-name-complex="Calibri2"/>
    </style:style>
    <style:style style:name="T338" style:family="text">
      <style:text-properties style:font-name="Calibri2" fo:font-size="11pt" fo:letter-spacing="-0.014cm" style:font-size-asian="11pt" style:font-name-complex="Calibri2"/>
    </style:style>
    <style:style style:name="T339" style:family="text">
      <style:text-properties style:font-name="Calibri2" fo:font-size="11pt" fo:letter-spacing="0.079cm" fo:font-weight="bold" style:font-size-asian="11pt" style:font-weight-asian="bold" style:font-name-complex="Calibri2"/>
    </style:style>
    <style:style style:name="T340" style:family="text">
      <style:text-properties style:font-name="Calibri2" fo:font-size="11pt" fo:letter-spacing="0.06cm" fo:font-style="italic" style:font-size-asian="11pt" style:font-style-asian="italic" style:font-name-complex="Calibri2"/>
    </style:style>
    <style:style style:name="T341" style:family="text">
      <style:text-properties style:font-name="Calibri2" fo:font-size="11pt" fo:letter-spacing="0.06cm" style:font-size-asian="11pt" style:font-name-complex="Calibri2" style:font-size-complex="11pt"/>
    </style:style>
    <style:style style:name="T342" style:family="text">
      <style:text-properties style:font-name="Calibri2" fo:font-size="11pt" fo:letter-spacing="0.032cm" fo:font-weight="bold" style:font-size-asian="11pt" style:font-weight-asian="bold" style:font-name-complex="Calibri2"/>
    </style:style>
    <style:style style:name="T343" style:family="text">
      <style:text-properties style:font-name="Calibri2" fo:font-size="11pt" fo:letter-spacing="0.026cm" style:font-size-asian="11pt" style:font-name-complex="Calibri2"/>
    </style:style>
    <style:style style:name="T344" style:family="text">
      <style:text-properties style:font-name="Calibri2" fo:font-size="11pt" fo:letter-spacing="0.025cm" style:font-size-asian="11pt" style:font-name-complex="Calibri2"/>
    </style:style>
    <style:style style:name="T345" style:family="text">
      <style:text-properties style:font-name="Calibri2" fo:font-size="11pt" fo:letter-spacing="0.025cm" fo:font-weight="bold" style:font-size-asian="11pt" style:font-weight-asian="bold" style:font-name-complex="Calibri2"/>
    </style:style>
    <style:style style:name="T346" style:family="text">
      <style:text-properties style:font-name="Calibri2" fo:font-size="11pt" fo:letter-spacing="0.028cm" fo:font-weight="bold" style:font-size-asian="11pt" style:font-weight-asian="bold" style:font-name-complex="Calibri2"/>
    </style:style>
    <style:style style:name="T347" style:family="text">
      <style:text-properties style:font-name="Calibri2" fo:font-size="11pt" fo:letter-spacing="0.037cm" style:font-size-asian="11pt" style:font-name-complex="Calibri2"/>
    </style:style>
    <style:style style:name="T348" style:family="text">
      <style:text-properties style:font-name="Calibri2" fo:font-size="11pt" fo:letter-spacing="0.046cm" fo:font-weight="bold" style:font-size-asian="11pt" style:font-weight-asian="bold" style:font-name-complex="Calibri2"/>
    </style:style>
    <style:style style:name="T349" style:family="text">
      <style:text-properties style:font-name="Calibri2" fo:font-size="11pt" fo:letter-spacing="0.042cm" fo:font-weight="bold" style:font-size-asian="11pt" style:font-weight-asian="bold" style:font-name-complex="Calibri2"/>
    </style:style>
    <style:style style:name="T350" style:family="text">
      <style:text-properties style:font-name="Calibri2" fo:font-size="11pt" fo:letter-spacing="0.044cm" fo:font-weight="bold" style:font-size-asian="11pt" style:font-weight-asian="bold" style:font-name-complex="Calibri2"/>
    </style:style>
    <style:style style:name="T351" style:family="text">
      <style:text-properties style:font-name="Calibri2" fo:font-size="11pt" fo:letter-spacing="0.041cm" fo:font-weight="bold" style:font-size-asian="11pt" style:font-weight-asian="bold" style:font-name-complex="Calibri2"/>
    </style:style>
    <style:style style:name="T352" style:family="text">
      <style:text-properties style:font-name="Calibri2" fo:font-size="11pt" fo:letter-spacing="0.03cm" fo:font-weight="bold" style:font-size-asian="11pt" style:font-weight-asian="bold" style:font-name-complex="Calibri2"/>
    </style:style>
    <style:style style:name="T353" style:family="text">
      <style:text-properties style:font-name="Calibri2" fo:font-size="11pt" fo:letter-spacing="0.09cm" style:font-size-asian="11pt" style:font-name-complex="Calibri2" style:font-size-complex="11pt"/>
    </style:style>
    <style:style style:name="T354" style:family="text">
      <style:text-properties style:font-name="Calibri2" fo:font-size="11pt" fo:letter-spacing="-0.09cm" style:font-size-asian="11pt" style:font-name-complex="Calibri2" style:font-size-complex="11pt"/>
    </style:style>
    <style:style style:name="T355" style:family="text">
      <style:text-properties style:font-name="Calibri2" fo:font-size="11pt" style:text-underline-style="none" style:font-size-asian="11pt" style:font-name-complex="Calibri2" style:font-size-complex="11pt"/>
    </style:style>
    <style:style style:name="T356" style:family="text">
      <style:text-properties style:font-name="Calibri2" fo:font-size="11pt" fo:letter-spacing="0.093cm" fo:font-weight="normal" style:font-size-asian="11pt" style:font-weight-asian="normal" style:font-name-complex="Calibri2" style:font-size-complex="11pt" style:font-weight-complex="normal"/>
    </style:style>
    <style:style style:name="T357" style:family="text">
      <style:text-properties style:font-name="Calibri2" fo:font-size="11pt" fo:letter-spacing="0.093cm" style:font-size-asian="11pt" style:font-name-complex="Calibri2" style:font-size-complex="11pt"/>
    </style:style>
    <style:style style:name="T358" style:family="text">
      <style:text-properties style:font-name="Calibri2" fo:font-size="11pt" fo:letter-spacing="0.095cm" fo:font-weight="normal" style:font-size-asian="11pt" style:font-weight-asian="normal" style:font-name-complex="Calibri2" style:font-size-complex="11pt" style:font-weight-complex="normal"/>
    </style:style>
    <style:style style:name="T359" style:family="text">
      <style:text-properties style:font-name="Calibri2" fo:font-size="11pt" fo:letter-spacing="-0.019cm" style:font-size-asian="11pt" style:font-name-complex="Calibri2" style:font-size-complex="11pt"/>
    </style:style>
    <style:style style:name="T360" style:family="text">
      <style:text-properties style:font-name="Calibri2" fo:font-size="11pt" fo:letter-spacing="-0.023cm" style:font-size-asian="11pt" style:font-name-complex="Calibri2" style:font-size-complex="11pt"/>
    </style:style>
    <style:style style:name="T361" style:family="text">
      <style:text-properties style:font-name="Calibri2" fo:font-size="11pt" fo:letter-spacing="0.071cm" style:font-size-asian="11pt" style:font-name-complex="Calibri2" style:font-size-complex="11pt"/>
    </style:style>
    <style:style style:name="T362" style:family="text">
      <style:text-properties style:font-name="Calibri2" fo:font-size="11pt" fo:letter-spacing="0.071cm" fo:font-style="normal" style:font-size-asian="11pt" style:font-style-asian="normal" style:font-name-complex="Calibri2" style:font-size-complex="11pt" style:font-style-complex="normal"/>
    </style:style>
    <style:style style:name="T363" style:family="text">
      <style:text-properties style:font-name="Calibri2" fo:font-size="11pt" fo:letter-spacing="0.141cm" style:font-size-asian="11pt" style:font-name-complex="Calibri2" style:font-size-complex="11pt"/>
    </style:style>
    <style:style style:name="T364" style:family="text">
      <style:text-properties style:font-name="Calibri2" style:font-name-complex="Calibri2"/>
    </style:style>
    <style:style style:name="T365" style:family="text">
      <style:text-properties style:font-name="Calibri2" style:font-name-complex="Calibri2" style:text-scale="90%"/>
    </style:style>
    <style:style style:name="T366" style:family="text">
      <style:text-properties style:font-name="Calibri2" style:font-name-complex="Calibri2" style:text-scale="95%"/>
    </style:style>
    <style:style style:name="T367" style:family="text">
      <style:text-properties style:font-name="Calibri2" style:font-name-complex="Calibri2"/>
    </style:style>
    <style:style style:name="T368" style:family="text">
      <style:text-properties style:font-name="Calibri2" style:font-name-complex="Calibri2" style:text-scale="160%"/>
    </style:style>
    <style:style style:name="T369" style:family="text">
      <style:text-properties style:font-name="Calibri2" fo:font-weight="normal" style:font-weight-asian="normal" style:font-name-complex="Calibri2" style:font-weight-complex="normal"/>
    </style:style>
    <style:style style:name="T370" style:family="text">
      <style:text-properties style:font-name="Calibri2" style:text-underline-style="none" fo:font-weight="bold" style:font-weight-asian="bold" style:font-name-complex="Calibri2"/>
    </style:style>
    <style:style style:name="T371" style:family="text">
      <style:text-properties style:font-name="Calibri2" fo:letter-spacing="-0.005cm" style:font-name-complex="Calibri2"/>
    </style:style>
    <style:style style:name="T372" style:family="text">
      <style:text-properties style:font-name="Calibri2" fo:letter-spacing="-0.005cm" style:font-name-complex="Calibri2"/>
    </style:style>
    <style:style style:name="T373" style:family="text">
      <style:text-properties style:font-name="Calibri2" fo:letter-spacing="-0.005cm" fo:font-weight="bold" style:font-weight-asian="bold" style:font-name-complex="Calibri2"/>
    </style:style>
    <style:style style:name="T374" style:family="text">
      <style:text-properties style:font-name="Calibri2" fo:letter-spacing="-0.005cm" fo:font-weight="bold" style:font-weight-asian="bold" style:font-name-complex="Calibri2" style:font-weight-complex="bold"/>
    </style:style>
    <style:style style:name="T375" style:family="text">
      <style:text-properties style:font-name="Calibri2" fo:font-weight="bold" style:font-weight-asian="bold" style:font-name-complex="Calibri2"/>
    </style:style>
    <style:style style:name="T376" style:family="text">
      <style:text-properties style:font-name="Calibri2" fo:font-weight="bold" style:font-weight-asian="bold" style:font-name-complex="Calibri2" style:font-weight-complex="bold"/>
    </style:style>
    <style:style style:name="T377" style:family="text">
      <style:text-properties style:font-name="Calibri2" fo:font-weight="bold" style:font-name-asian="Calibri2" style:font-weight-asian="bold" style:font-name-complex="Calibri2" style:font-weight-complex="bold"/>
    </style:style>
    <style:style style:name="T378" style:family="text">
      <style:text-properties style:font-name="Calibri2" style:text-underline-style="solid" style:text-underline-width="auto" style:text-underline-color="font-color" fo:font-weight="bold" style:font-weight-asian="bold" style:font-name-complex="Calibri2"/>
    </style:style>
    <style:style style:name="T379" style:family="text">
      <style:text-properties style:font-name="Calibri2" style:text-underline-style="solid" style:text-underline-width="auto" style:text-underline-color="font-color" style:font-name-complex="Calibri2"/>
    </style:style>
    <style:style style:name="T380" style:family="text">
      <style:text-properties style:font-name="Calibri2" fo:letter-spacing="0.002cm" style:font-name-complex="Calibri2"/>
    </style:style>
    <style:style style:name="T381" style:family="text">
      <style:text-properties style:font-name="Calibri2" fo:letter-spacing="0.002cm" style:font-name-complex="Calibri2"/>
    </style:style>
    <style:style style:name="T382" style:family="text">
      <style:text-properties style:font-name="Calibri2" fo:letter-spacing="0.002cm" fo:font-weight="bold" style:font-weight-asian="bold" style:font-name-complex="Calibri2"/>
    </style:style>
    <style:style style:name="T383" style:family="text">
      <style:text-properties style:font-name="Calibri2" fo:letter-spacing="0.002cm" fo:font-weight="normal" style:font-weight-asian="normal" style:font-name-complex="Calibri2" style:font-weight-complex="normal"/>
    </style:style>
    <style:style style:name="T384" style:family="text">
      <style:text-properties style:font-name="Calibri2" fo:letter-spacing="0.002cm" style:text-underline-style="solid" style:text-underline-width="auto" style:text-underline-color="font-color" style:font-name-complex="Calibri2"/>
    </style:style>
    <style:style style:name="T385" style:family="text">
      <style:text-properties style:font-name="Calibri2" fo:letter-spacing="-0.004cm" style:font-name-complex="Calibri2"/>
    </style:style>
    <style:style style:name="T386" style:family="text">
      <style:text-properties style:font-name="Calibri2" fo:letter-spacing="-0.004cm" style:font-name-complex="Calibri2" style:text-scale="90%"/>
    </style:style>
    <style:style style:name="T387" style:family="text">
      <style:text-properties style:font-name="Calibri2" fo:letter-spacing="-0.004cm" fo:font-weight="bold" style:font-weight-asian="bold" style:font-name-complex="Calibri2"/>
    </style:style>
    <style:style style:name="T388" style:family="text">
      <style:text-properties style:font-name="Calibri2" fo:letter-spacing="-0.004cm" fo:font-weight="bold" style:font-weight-asian="bold" style:font-name-complex="Calibri2" style:font-weight-complex="bold"/>
    </style:style>
    <style:style style:name="T389" style:family="text">
      <style:text-properties style:font-name="Calibri2" fo:letter-spacing="-0.004cm" style:text-underline-style="solid" style:text-underline-width="auto" style:text-underline-color="font-color" style:font-name-complex="Calibri2"/>
    </style:style>
    <style:style style:name="T390" style:family="text">
      <style:text-properties style:font-name="Calibri2" fo:letter-spacing="-0.002cm" style:font-name-complex="Calibri2"/>
    </style:style>
    <style:style style:name="T391" style:family="text">
      <style:text-properties style:font-name="Calibri2" fo:letter-spacing="-0.002cm" style:font-name-complex="Calibri2"/>
    </style:style>
    <style:style style:name="T392" style:family="text">
      <style:text-properties style:font-name="Calibri2" fo:letter-spacing="-0.002cm" fo:font-weight="bold" style:font-weight-asian="bold" style:font-name-complex="Calibri2"/>
    </style:style>
    <style:style style:name="T393" style:family="text">
      <style:text-properties style:font-name="Calibri2" fo:letter-spacing="-0.002cm" fo:font-weight="normal" style:font-weight-asian="normal" style:font-name-complex="Calibri2" style:font-weight-complex="normal"/>
    </style:style>
    <style:style style:name="T394" style:family="text">
      <style:text-properties style:font-name="Calibri2" fo:letter-spacing="-0.002cm" style:text-underline-style="solid" style:text-underline-width="auto" style:text-underline-color="font-color" style:font-name-complex="Calibri2"/>
    </style:style>
    <style:style style:name="T395" style:family="text">
      <style:text-properties style:font-name="Calibri2" fo:letter-spacing="0.012cm" fo:font-weight="bold" style:font-weight-asian="bold" style:font-name-complex="Calibri2"/>
    </style:style>
    <style:style style:name="T396" style:family="text">
      <style:text-properties style:font-name="Calibri2" fo:letter-spacing="0.012cm" style:font-name-asian="Calibri2" style:font-name-complex="Calibri2" style:text-scale="90%"/>
    </style:style>
    <style:style style:name="T397" style:family="text">
      <style:text-properties style:font-name="Calibri2" fo:letter-spacing="0.012cm" style:font-name-complex="Calibri2"/>
    </style:style>
    <style:style style:name="T398" style:family="text">
      <style:text-properties style:font-name="Calibri2" fo:letter-spacing="0.012cm" style:font-name-complex="Calibri2" style:text-scale="95%"/>
    </style:style>
    <style:style style:name="T399" style:family="text">
      <style:text-properties style:font-name="Calibri2" fo:letter-spacing="0.009cm" fo:font-weight="bold" style:font-weight-asian="bold" style:font-name-complex="Calibri2"/>
    </style:style>
    <style:style style:name="T400" style:family="text">
      <style:text-properties style:font-name="Calibri2" fo:letter-spacing="0.014cm" fo:font-weight="bold" style:font-weight-asian="bold" style:font-name-complex="Calibri2"/>
    </style:style>
    <style:style style:name="T401" style:family="text">
      <style:text-properties style:font-name="Calibri2" fo:letter-spacing="0.014cm" style:font-name-complex="Calibri2"/>
    </style:style>
    <style:style style:name="T402" style:family="text">
      <style:text-properties style:font-name="Calibri2" fo:letter-spacing="0.011cm" fo:font-weight="bold" style:font-weight-asian="bold" style:font-name-complex="Calibri2"/>
    </style:style>
    <style:style style:name="T403" style:family="text">
      <style:text-properties style:font-name="Calibri2" fo:letter-spacing="0.011cm" style:font-name-complex="Calibri2"/>
    </style:style>
    <style:style style:name="T404" style:family="text">
      <style:text-properties style:font-name="Calibri2" fo:letter-spacing="0.011cm" style:font-name-complex="Calibri2" style:text-scale="95%"/>
    </style:style>
    <style:style style:name="T405" style:family="text">
      <style:text-properties style:font-name="Calibri2" fo:letter-spacing="-0.083cm" fo:font-weight="bold" style:font-weight-asian="bold" style:font-name-complex="Calibri2"/>
    </style:style>
    <style:style style:name="T406" style:family="text">
      <style:text-properties style:font-name="Calibri2" fo:letter-spacing="-0.083cm" fo:font-weight="bold" style:font-weight-asian="bold" style:font-name-complex="Calibri2" style:font-weight-complex="bold"/>
    </style:style>
    <style:style style:name="T407" style:family="text">
      <style:text-properties style:font-name="Calibri2" fo:letter-spacing="-0.083cm" style:font-name-complex="Calibri2"/>
    </style:style>
    <style:style style:name="T408" style:family="text">
      <style:text-properties style:font-name="Calibri2" fo:letter-spacing="0.035cm" fo:font-weight="bold" style:font-weight-asian="bold" style:font-name-complex="Calibri2"/>
    </style:style>
    <style:style style:name="T409" style:family="text">
      <style:text-properties style:font-name="Calibri2" fo:letter-spacing="0.035cm" style:font-name-complex="Calibri2"/>
    </style:style>
    <style:style style:name="T410" style:family="text">
      <style:text-properties style:font-name="Calibri2" fo:letter-spacing="0.039cm" fo:font-weight="bold" style:font-weight-asian="bold" style:font-name-complex="Calibri2"/>
    </style:style>
    <style:style style:name="T411" style:family="text">
      <style:text-properties style:font-name="Calibri2" fo:letter-spacing="0.039cm" style:font-name-complex="Calibri2"/>
    </style:style>
    <style:style style:name="T412" style:family="text">
      <style:text-properties style:font-name="Calibri2" fo:letter-spacing="0.034cm" fo:font-weight="bold" style:font-weight-asian="bold" style:font-name-complex="Calibri2"/>
    </style:style>
    <style:style style:name="T413" style:family="text">
      <style:text-properties style:font-name="Calibri2" fo:letter-spacing="0.034cm" style:font-name-complex="Calibri2"/>
    </style:style>
    <style:style style:name="T414" style:family="text">
      <style:text-properties style:font-name="Calibri2" fo:letter-spacing="0.034cm" style:font-name-complex="Calibri2" style:text-scale="95%"/>
    </style:style>
    <style:style style:name="T415" style:family="text">
      <style:text-properties style:font-name="Calibri2" fo:letter-spacing="0.051cm" fo:font-weight="bold" style:font-weight-asian="bold" style:font-name-complex="Calibri2"/>
    </style:style>
    <style:style style:name="T416" style:family="text">
      <style:text-properties style:font-name="Calibri2" fo:letter-spacing="0.051cm" style:font-name-complex="Calibri2"/>
    </style:style>
    <style:style style:name="T417" style:family="text">
      <style:text-properties style:font-name="Calibri2" fo:letter-spacing="-0.018cm" style:font-name-complex="Calibri2"/>
    </style:style>
    <style:style style:name="T418" style:family="text">
      <style:text-properties style:font-name="Calibri2" fo:letter-spacing="-0.018cm" fo:font-weight="bold" style:font-weight-asian="bold" style:font-name-complex="Calibri2"/>
    </style:style>
    <style:style style:name="T419" style:family="text">
      <style:text-properties style:font-name="Calibri2" fo:letter-spacing="0.086cm" fo:font-weight="bold" style:font-weight-asian="bold" style:font-name-complex="Calibri2"/>
    </style:style>
    <style:style style:name="T420" style:family="text">
      <style:text-properties style:font-name="Calibri2" fo:letter-spacing="0.086cm" style:font-name-complex="Calibri2"/>
    </style:style>
    <style:style style:name="T421" style:family="text">
      <style:text-properties style:font-name="Calibri2" fo:letter-spacing="0.086cm" style:font-name-complex="Calibri2"/>
    </style:style>
    <style:style style:name="T422" style:family="text">
      <style:text-properties style:font-name="Calibri2" fo:letter-spacing="0.004cm" fo:font-weight="bold" style:font-weight-asian="bold" style:font-name-complex="Calibri2"/>
    </style:style>
    <style:style style:name="T423" style:family="text">
      <style:text-properties style:font-name="Calibri2" fo:letter-spacing="0.004cm" style:font-name-complex="Calibri2"/>
    </style:style>
    <style:style style:name="T424" style:family="text">
      <style:text-properties style:font-name="Calibri2" fo:letter-spacing="0.004cm" style:text-underline-style="solid" style:text-underline-width="auto" style:text-underline-color="font-color" style:font-name-complex="Calibri2"/>
    </style:style>
    <style:style style:name="T425" style:family="text">
      <style:text-properties style:font-name="Calibri2" fo:letter-spacing="0.083cm" style:font-name-complex="Calibri2"/>
    </style:style>
    <style:style style:name="T426" style:family="text">
      <style:text-properties style:font-name="Calibri2" fo:letter-spacing="-0.009cm" style:font-name-complex="Calibri2"/>
    </style:style>
    <style:style style:name="T427" style:family="text">
      <style:text-properties style:font-name="Calibri2" fo:letter-spacing="-0.009cm" style:font-name-asian="Calibri2" style:font-name-complex="Calibri2" style:text-scale="90%"/>
    </style:style>
    <style:style style:name="T428" style:family="text">
      <style:text-properties style:font-name="Calibri2" fo:letter-spacing="-0.009cm" fo:font-weight="bold" style:font-weight-asian="bold" style:font-name-complex="Calibri2" style:font-weight-complex="bold"/>
    </style:style>
    <style:style style:name="T429" style:family="text">
      <style:text-properties style:font-name="Calibri2" fo:letter-spacing="-0.007cm" style:font-name-complex="Calibri2"/>
    </style:style>
    <style:style style:name="T430" style:family="text">
      <style:text-properties style:font-name="Calibri2" fo:letter-spacing="-0.007cm" fo:font-weight="bold" style:font-weight-asian="bold" style:font-name-complex="Calibri2" style:font-weight-complex="bold"/>
    </style:style>
    <style:style style:name="T431" style:family="text">
      <style:text-properties style:font-name="Calibri2" fo:letter-spacing="-0.011cm" style:font-name-complex="Calibri2"/>
    </style:style>
    <style:style style:name="T432" style:family="text">
      <style:text-properties style:font-name="Calibri2" fo:letter-spacing="0.053cm" style:font-name-complex="Calibri2"/>
    </style:style>
    <style:style style:name="T433" style:family="text">
      <style:text-properties style:font-name="Calibri2" fo:letter-spacing="0.056cm" style:font-name-complex="Calibri2"/>
    </style:style>
    <style:style style:name="T434" style:family="text">
      <style:text-properties style:font-name="Calibri2" fo:letter-spacing="0.062cm" style:font-name-complex="Calibri2"/>
    </style:style>
    <style:style style:name="T435" style:family="text">
      <style:text-properties style:font-name="Calibri2" fo:letter-spacing="0.064cm" style:font-name-complex="Calibri2"/>
    </style:style>
    <style:style style:name="T436" style:family="text">
      <style:text-properties style:font-name="Calibri2" fo:letter-spacing="0.058cm" fo:font-weight="bold" style:font-weight-asian="bold" style:font-name-complex="Calibri2"/>
    </style:style>
    <style:style style:name="T437" style:family="text">
      <style:text-properties style:font-name="Calibri2" fo:letter-spacing="0.058cm" style:font-name-complex="Calibri2"/>
    </style:style>
    <style:style style:name="T438" style:family="text">
      <style:text-properties style:font-name="Calibri2" fo:letter-spacing="0.055cm" style:font-name-complex="Calibri2"/>
    </style:style>
    <style:style style:name="T439" style:family="text">
      <style:text-properties style:font-name="Calibri2" fo:letter-spacing="0.06cm" style:font-name-complex="Calibri2"/>
    </style:style>
    <style:style style:name="T440" style:family="text">
      <style:text-properties style:font-name="Calibri2" fo:letter-spacing="0.025cm" style:font-name-complex="Calibri2"/>
    </style:style>
    <style:style style:name="T441" style:family="text">
      <style:text-properties style:font-name="Calibri2" fo:letter-spacing="0.026cm" style:font-name-complex="Calibri2"/>
    </style:style>
    <style:style style:name="T442" style:family="text">
      <style:text-properties style:font-name="Calibri2" fo:letter-spacing="0.026cm" style:font-name-complex="Calibri2" style:text-scale="95%"/>
    </style:style>
    <style:style style:name="T443" style:family="text">
      <style:text-properties style:font-name="Calibri2" fo:letter-spacing="0.03cm" style:font-name-complex="Calibri2"/>
    </style:style>
    <style:style style:name="T444" style:family="text">
      <style:text-properties style:font-name="Calibri2" fo:letter-spacing="0.023cm" style:font-name-complex="Calibri2"/>
    </style:style>
    <style:style style:name="T445" style:family="text">
      <style:text-properties style:font-name="Calibri2" fo:letter-spacing="0.028cm" style:font-name-complex="Calibri2"/>
    </style:style>
    <style:style style:name="T446" style:family="text">
      <style:text-properties style:font-name="Calibri2" fo:letter-spacing="0.032cm" style:font-name-complex="Calibri2"/>
    </style:style>
    <style:style style:name="T447" style:family="text">
      <style:text-properties style:font-name="Calibri2" fo:letter-spacing="0.067cm" style:font-name-complex="Calibri2"/>
    </style:style>
    <style:style style:name="T448" style:family="text">
      <style:text-properties style:font-name="Calibri2" fo:letter-spacing="0.069cm" style:font-name-complex="Calibri2"/>
    </style:style>
    <style:style style:name="T449" style:family="text">
      <style:text-properties style:font-name="Calibri2" fo:letter-spacing="0.065cm" style:font-name-complex="Calibri2"/>
    </style:style>
    <style:style style:name="T450" style:family="text">
      <style:text-properties style:font-name="Calibri2" fo:letter-spacing="-0.081cm" style:font-name-complex="Calibri2"/>
    </style:style>
    <style:style style:name="T451" style:family="text">
      <style:text-properties style:font-name="Calibri2" fo:letter-spacing="0.019cm" style:font-name-complex="Calibri2"/>
    </style:style>
    <style:style style:name="T452" style:family="text">
      <style:text-properties style:font-name="Calibri2" fo:letter-spacing="0.021cm" style:font-name-complex="Calibri2"/>
    </style:style>
    <style:style style:name="T453" style:family="text">
      <style:text-properties style:font-name="Calibri2" fo:letter-spacing="0.018cm" style:font-name-complex="Calibri2"/>
    </style:style>
    <style:style style:name="T454" style:family="text">
      <style:text-properties style:font-name="Calibri2" fo:letter-spacing="0.016cm" style:font-name-complex="Calibri2"/>
    </style:style>
    <style:style style:name="T455" style:family="text">
      <style:text-properties style:font-name="Calibri2" fo:letter-spacing="0.016cm" style:font-name-complex="Calibri2" style:text-scale="95%"/>
    </style:style>
    <style:style style:name="T456" style:family="text">
      <style:text-properties style:font-name="Calibri2" fo:letter-spacing="0.016cm" style:font-name-asian="Calibri2" style:font-name-complex="Calibri2" style:text-scale="90%"/>
    </style:style>
    <style:style style:name="T457" style:family="text">
      <style:text-properties style:font-name="Calibri2" fo:letter-spacing="0.071cm" style:font-name-complex="Calibri2"/>
    </style:style>
    <style:style style:name="T458" style:family="text">
      <style:text-properties style:font-name="Calibri2" fo:letter-spacing="0.071cm" style:text-underline-style="solid" style:text-underline-width="auto" style:text-underline-color="font-color" fo:font-weight="bold" style:font-weight-asian="bold" style:font-name-complex="Calibri2"/>
    </style:style>
    <style:style style:name="T459" style:family="text">
      <style:text-properties style:font-name="Calibri2" fo:letter-spacing="0.071cm" fo:font-weight="bold" style:font-weight-asian="bold" style:font-name-complex="Calibri2"/>
    </style:style>
    <style:style style:name="T460" style:family="text">
      <style:text-properties style:font-name="Calibri2" fo:letter-spacing="-0.016cm" style:font-name-complex="Calibri2"/>
    </style:style>
    <style:style style:name="T461" style:family="text">
      <style:text-properties style:font-name="Calibri2" fo:letter-spacing="-0.014cm" style:font-name-complex="Calibri2"/>
    </style:style>
    <style:style style:name="T462" style:family="text">
      <style:text-properties style:font-name="Calibri2" fo:font-style="italic" style:font-style-asian="italic" style:font-name-complex="Calibri2"/>
    </style:style>
    <style:style style:name="T463" style:family="text">
      <style:text-properties style:font-name="Calibri2" fo:letter-spacing="-0.085cm" style:font-name-complex="Calibri2"/>
    </style:style>
    <style:style style:name="T464" style:family="text">
      <style:text-properties style:font-name="Calibri2" style:font-name-asian="Calibri2" style:font-name-complex="Calibri2"/>
    </style:style>
    <style:style style:name="T465" style:family="text">
      <style:text-properties style:font-name="Calibri2" fo:letter-spacing="-0.019cm" style:font-name-complex="Calibri2"/>
    </style:style>
    <style:style style:name="T466" style:family="text">
      <style:text-properties style:font-name="Calibri2" fo:letter-spacing="-0.021cm" style:font-name-complex="Calibri2"/>
    </style:style>
    <style:style style:name="T467" style:family="text">
      <style:text-properties style:font-name="Calibri2" fo:letter-spacing="-0.021cm" style:text-underline-style="solid" style:text-underline-width="auto" style:text-underline-color="font-color" style:font-name-complex="Calibri2"/>
    </style:style>
    <style:style style:name="T468" style:family="text">
      <style:text-properties style:font-name="Calibri2" fo:letter-spacing="0.005cm" style:font-name-complex="Calibri2"/>
    </style:style>
    <style:style style:name="T469" style:family="text">
      <style:text-properties style:font-name="Calibri2" fo:letter-spacing="0.005cm" style:text-underline-style="solid" style:text-underline-width="auto" style:text-underline-color="font-color" style:font-name-complex="Calibri2"/>
    </style:style>
    <style:style style:name="T470" style:family="text">
      <style:text-properties style:font-name="Calibri2" fo:letter-spacing="-0.012cm" style:font-name-complex="Calibri2"/>
    </style:style>
    <style:style style:name="T471" style:family="text">
      <style:text-properties style:font-name="Calibri2" fo:font-size="8pt" style:font-size-asian="8pt" style:font-name-complex="Calibri2"/>
    </style:style>
    <style:style style:name="T472" style:family="text">
      <style:text-properties style:font-name="Calibri2" fo:letter-spacing="0.076cm" fo:font-weight="bold" style:font-weight-asian="bold" style:font-name-complex="Calibri2"/>
    </style:style>
    <style:style style:name="T473" style:family="text">
      <style:text-properties style:font-name="Calibri2" fo:letter-spacing="0.076cm" style:font-name-complex="Calibri2"/>
    </style:style>
    <style:style style:name="T474" style:family="text">
      <style:text-properties style:font-name="Calibri2" fo:letter-spacing="0.072cm" style:font-name-complex="Calibri2"/>
    </style:style>
    <style:style style:name="T475" style:family="text">
      <style:text-properties style:font-name="Calibri2" fo:letter-spacing="0.074cm" style:font-name-complex="Calibri2"/>
    </style:style>
    <style:style style:name="T476" style:family="text">
      <style:text-properties style:font-name="Calibri2" fo:letter-spacing="-0.088cm" style:font-name-complex="Calibri2"/>
    </style:style>
    <style:style style:name="T477" style:family="text">
      <style:text-properties style:font-name="Calibri2" fo:font-size="10pt" style:font-name-asian="Calibri2" style:font-size-asian="10pt" style:font-name-complex="Calibri2"/>
    </style:style>
    <style:style style:name="T478" style:family="text">
      <style:text-properties style:font-name="Calibri2" fo:font-size="10pt" fo:letter-spacing="-0.004cm" fo:font-weight="bold" style:font-size-asian="10pt" style:font-weight-asian="bold" style:font-name-complex="Calibri2" style:font-size-complex="11pt"/>
    </style:style>
    <style:style style:name="T479" style:family="text">
      <style:text-properties style:font-name="Calibri2" fo:font-size="10pt" fo:letter-spacing="-0.002cm" fo:font-weight="bold" style:font-size-asian="10pt" style:font-weight-asian="bold" style:font-name-complex="Calibri2" style:font-size-complex="11pt"/>
    </style:style>
    <style:style style:name="T480" style:family="text">
      <style:text-properties style:font-name="Calibri2" fo:font-size="10pt" fo:letter-spacing="0.09cm" fo:font-weight="bold" style:font-size-asian="10pt" style:font-weight-asian="bold" style:font-name-complex="Calibri2" style:font-size-complex="11pt"/>
    </style:style>
    <style:style style:name="T481" style:family="text">
      <style:text-properties style:font-name="Calibri2" fo:letter-spacing="-0.039cm" style:font-name-complex="Calibri2" style:text-scale="160%"/>
    </style:style>
    <style:style style:name="T482" style:family="text">
      <style:text-properties style:font-name="Calibri2" fo:letter-spacing="0.093cm" style:font-name-complex="Calibri2"/>
    </style:style>
    <style:style style:name="T483" style:family="text">
      <style:text-properties style:text-position="sub 58%" style:font-name="Calibri2" fo:font-size="11pt" fo:font-weight="bold" style:letter-kerning="true" style:font-name-asian="Lucida Sans Unicode" style:font-size-asian="11pt" style:language-asian="zh" style:country-asian="CN" style:font-weight-asian="bold" style:font-name-complex="Calibri2" style:font-size-complex="11pt" style:font-weight-complex="bold"/>
    </style:style>
    <style:style style:name="T484" style:family="text">
      <style:text-properties fo:color="#33ff99" loext:opacity="100%" style:font-name="Calibri2" fo:font-size="11pt" style:font-name-asian="Calibri3" style:font-size-asian="11pt" style:font-name-complex="Calibri2" style:font-size-complex="11pt"/>
    </style:style>
    <style:style style:name="T485" style:family="text">
      <style:text-properties style:font-name-asian="Times New Roman"/>
    </style:style>
    <style:style style:name="T486" style:family="text">
      <style:text-properties fo:color="#ff0000" loext:opacity="100%" style:font-name="Calibri2" fo:font-size="11pt" style:font-size-asian="11pt"/>
    </style:style>
    <style:style style:name="T487" style:family="text">
      <style:text-properties fo:color="#ff0000" loext:opacity="100%" style:font-name="Calibri2" fo:font-size="11pt" style:font-size-asian="11pt" style:font-name-complex="Calibri2" style:font-size-complex="11pt"/>
    </style:style>
    <style:style style:name="T488" style:family="text">
      <style:text-properties fo:color="#ff0000" loext:opacity="100%" style:font-name="Calibri2" fo:font-size="11pt" fo:font-weight="normal" style:font-size-asian="11pt" style:font-weight-asian="normal" style:font-name-complex="Calibri2" style:font-size-complex="11pt" style:font-weight-complex="normal"/>
    </style:style>
    <style:style style:name="T489" style:family="text">
      <style:text-properties style:font-name="Arial1" fo:font-size="10pt" fo:font-weight="bold" style:font-size-asian="10pt" style:font-weight-asian="bold" style:font-name-complex="Arial1"/>
    </style:style>
    <style:style style:name="T490" style:family="text">
      <style:text-properties style:font-name="Arial1" fo:font-size="10pt" fo:letter-spacing="-0.009cm" fo:font-weight="bold" style:font-size-asian="10pt" style:font-weight-asian="bold" style:font-name-complex="Arial1"/>
    </style:style>
    <style:style style:name="T491" style:family="text">
      <style:text-properties style:font-name="Arial1" fo:font-size="10pt" fo:letter-spacing="-0.011cm" fo:font-weight="bold" style:font-size-asian="10pt" style:font-weight-asian="bold" style:font-name-complex="Arial1"/>
    </style:style>
    <style:style style:name="T492" style:family="text">
      <style:text-properties style:font-name="Arial1" fo:font-size="10pt" fo:letter-spacing="-0.004cm" fo:font-weight="bold" style:font-size-asian="10pt" style:font-weight-asian="bold" style:font-name-complex="Arial1"/>
    </style:style>
    <style:style style:name="T493" style:family="text">
      <style:text-properties style:font-name="Arial1" fo:font-size="10pt" fo:letter-spacing="-0.007cm" fo:font-weight="bold" style:font-size-asian="10pt" style:font-weight-asian="bold" style:font-name-complex="Arial1"/>
    </style:style>
    <style:style style:name="T494" style:family="text">
      <style:text-properties style:font-name="Arial1" fo:font-size="10pt" fo:letter-spacing="0.06cm" fo:font-weight="bold" style:font-size-asian="10pt" style:font-weight-asian="bold" style:font-name-complex="Arial1"/>
    </style:style>
    <style:style style:name="T495" style:family="text">
      <style:text-properties style:font-name="Arial1" fo:font-size="10pt" fo:letter-spacing="-0.002cm" fo:font-weight="bold" style:font-size-asian="10pt" style:font-weight-asian="bold" style:font-name-complex="Arial1"/>
    </style:style>
    <style:style style:name="T496" style:family="text">
      <style:text-properties style:font-name="Arial1" fo:font-size="10pt" fo:letter-spacing="-0.002cm" fo:font-weight="bold" style:font-size-asian="10pt" style:font-weight-asian="bold" style:font-name-complex="Arial1" style:font-size-complex="11pt"/>
    </style:style>
    <style:style style:name="T497" style:family="text">
      <style:text-properties style:font-name="Arial1" fo:font-size="10pt" fo:letter-spacing="-0.002cm" fo:font-weight="bold" style:font-size-asian="10pt" style:font-weight-asian="bold" style:font-name-complex="Arial1" style:font-size-complex="11pt"/>
    </style:style>
    <style:style style:name="T498" style:family="text">
      <style:text-properties style:font-name="Arial1" fo:font-size="10pt" fo:letter-spacing="-0.023cm" fo:font-weight="bold" style:font-size-asian="10pt" style:font-weight-asian="bold" style:font-name-complex="Arial1"/>
    </style:style>
    <style:style style:name="T499" style:family="text">
      <style:text-properties fo:letter-spacing="0.002cm"/>
    </style:style>
    <style:style style:name="T500" style:family="text">
      <style:text-properties fo:letter-spacing="-0.002cm"/>
    </style:style>
    <style:style style:name="T501" style:family="text">
      <style:text-properties fo:letter-spacing="-0.004cm"/>
    </style:style>
    <style:style style:name="T502" style:family="text">
      <style:text-properties fo:letter-spacing="-0.007cm"/>
    </style:style>
    <style:style style:name="T503" style:family="text">
      <style:text-properties fo:letter-spacing="0.086cm"/>
    </style:style>
    <style:style style:name="T504" style:family="text">
      <style:text-properties fo:letter-spacing="0.048cm"/>
    </style:style>
    <style:style style:name="T505" style:family="text">
      <style:text-properties fo:font-size="8.5pt" fo:font-weight="bold" style:font-size-asian="8.5pt" style:font-weight-asian="bold"/>
    </style:style>
    <style:style style:name="T506" style:family="text">
      <style:text-properties fo:color="#000009" loext:opacity="100%" style:font-name="Arial1" fo:font-size="10pt" fo:font-weight="bold" style:font-size-asian="10pt" style:font-weight-asian="bold" style:font-name-complex="Arial1"/>
    </style:style>
    <style:style style:name="T507" style:family="text">
      <style:text-properties fo:color="#000009" loext:opacity="100%" style:font-name="Arial1" fo:font-size="10pt" fo:letter-spacing="-0.007cm" fo:font-weight="bold" style:font-size-asian="10pt" style:font-weight-asian="bold" style:font-name-complex="Arial1"/>
    </style:style>
    <style:style style:name="T508" style:family="text">
      <style:text-properties fo:color="#000009" loext:opacity="100%" style:font-name="Arial1" fo:font-size="10pt" fo:letter-spacing="-0.002cm" fo:font-weight="bold" style:font-size-asian="10pt" style:font-weight-asian="bold" style:font-name-complex="Arial1"/>
    </style:style>
    <style:style style:name="T509" style:family="text">
      <style:text-properties fo:color="#000009" loext:opacity="100%" style:font-name="Arial1" fo:font-size="10pt" fo:letter-spacing="-0.004cm" fo:font-weight="bold" style:font-size-asian="10pt" style:font-weight-asian="bold" style:font-name-complex="Arial1"/>
    </style:style>
    <style:style style:name="T510" style:family="text">
      <style:text-properties fo:font-size="10pt" style:font-size-asian="10pt"/>
    </style:style>
    <style:style style:name="T511" style:family="text">
      <style:text-properties fo:font-size="10pt" fo:font-weight="bold" style:font-size-asian="10pt" style:font-weight-asian="bold" style:font-name-complex="Arial1"/>
    </style:style>
    <style:style style:name="T512" style:family="text">
      <style:text-properties fo:font-size="10pt" fo:letter-spacing="-0.009cm" style:font-size-asian="10pt"/>
    </style:style>
    <style:style style:name="T513" style:family="text">
      <style:text-properties fo:font-size="10pt" fo:letter-spacing="-0.004cm" style:font-size-asian="10pt"/>
    </style:style>
    <style:style style:name="T514" style:family="text">
      <style:text-properties fo:font-size="10pt" fo:letter-spacing="-0.004cm" fo:font-weight="bold" style:font-size-asian="10pt" style:font-weight-asian="bold" style:font-name-complex="Arial1"/>
    </style:style>
    <style:style style:name="T515" style:family="text">
      <style:text-properties fo:font-size="10pt" fo:letter-spacing="-0.004cm" fo:font-weight="bold" style:font-size-asian="10pt" style:font-weight-asian="bold" style:font-name-complex="Arial1" style:font-size-complex="11pt"/>
    </style:style>
    <style:style style:name="T516" style:family="text">
      <style:text-properties fo:font-size="10pt" fo:letter-spacing="-0.002cm" style:font-size-asian="10pt"/>
    </style:style>
    <style:style style:name="T517" style:family="text">
      <style:text-properties fo:font-size="10pt" fo:letter-spacing="-0.002cm" fo:font-weight="bold" style:font-size-asian="10pt" style:font-weight-asian="bold" style:font-name-complex="Arial1"/>
    </style:style>
    <style:style style:name="T518" style:family="text">
      <style:text-properties fo:font-size="10pt" fo:letter-spacing="-0.007cm" style:font-size-asian="10pt"/>
    </style:style>
    <style:style style:name="T519" style:family="text">
      <style:text-properties fo:font-size="10pt" fo:letter-spacing="-0.005cm" style:font-size-asian="10pt"/>
    </style:style>
    <style:style style:name="T520" style:family="text">
      <style:text-properties fo:font-size="10pt" fo:letter-spacing="0.002cm" style:font-size-asian="10pt"/>
    </style:style>
    <style:style style:name="T521" style:family="text">
      <style:text-properties fo:font-size="10pt" fo:letter-spacing="0.002cm" style:font-name-asian="Arial" style:font-size-asian="10pt" style:font-name-complex="Arial"/>
    </style:style>
    <style:style style:name="T522" style:family="text">
      <style:text-properties fo:font-size="10pt" fo:letter-spacing="0.007cm" style:font-size-asian="10pt"/>
    </style:style>
    <style:style style:name="T523" style:family="text">
      <style:text-properties fo:font-size="10pt" fo:letter-spacing="0.004cm" style:font-size-asian="10pt"/>
    </style:style>
    <style:style style:name="T524" style:family="text">
      <style:text-properties fo:font-size="10pt" style:font-name-asian="Arial" style:font-size-asian="10pt" style:font-name-complex="Arial"/>
    </style:style>
    <style:style style:name="T525" style:family="text">
      <style:text-properties fo:font-size="10pt" fo:letter-spacing="-0.09cm" style:font-size-asian="10pt"/>
    </style:style>
    <style:style style:name="T526" style:family="text">
      <style:text-properties fo:font-size="10pt" fo:letter-spacing="0.095cm" style:font-size-asian="10pt"/>
    </style:style>
    <style:style style:name="T527" style:family="text">
      <style:text-properties fo:font-size="10pt" fo:letter-spacing="0.078cm" fo:font-weight="bold" style:font-size-asian="10pt" style:font-weight-asian="bold" style:font-name-complex="Arial1"/>
    </style:style>
    <style:style style:name="T528" style:family="text">
      <style:text-properties fo:font-size="10pt" fo:letter-spacing="-0.012cm" fo:font-weight="bold" style:font-size-asian="10pt" style:font-weight-asian="bold" style:font-name-complex="Arial1"/>
    </style:style>
    <style:style style:name="T529" style:family="text">
      <style:text-properties fo:font-size="10pt" fo:letter-spacing="-0.016cm" fo:font-weight="bold" style:font-size-asian="10pt" style:font-weight-asian="bold" style:font-name-complex="Arial1"/>
    </style:style>
    <style:style style:name="T530" style:family="text">
      <style:text-properties fo:font-size="10pt" fo:letter-spacing="-0.014cm" style:font-size-asian="10pt"/>
    </style:style>
    <style:style style:name="T531" style:family="text">
      <style:text-properties fo:font-size="10pt" fo:letter-spacing="-0.014cm" fo:font-weight="bold" style:font-size-asian="10pt" style:font-weight-asian="bold" style:font-name-complex="Arial1"/>
    </style:style>
    <style:style style:name="T532" style:family="text">
      <style:text-properties fo:font-size="10pt" fo:letter-spacing="-0.018cm" style:font-size-asian="10pt"/>
    </style:style>
    <style:style style:name="T533" style:family="text">
      <style:text-properties fo:font-size="10pt" fo:letter-spacing="-0.019cm" style:font-size-asian="10pt"/>
    </style:style>
    <style:style style:name="T534" style:family="text">
      <style:text-properties fo:font-size="10pt" fo:letter-spacing="0.064cm" style:font-size-asian="10pt"/>
    </style:style>
    <style:style style:name="T535" style:family="text">
      <style:text-properties fo:font-size="10pt" style:text-underline-style="solid" style:text-underline-width="auto" style:text-underline-color="font-color" style:font-size-asian="10pt"/>
    </style:style>
    <style:style style:name="T536" style:family="text">
      <style:text-properties style:font-name="Times New Roman" fo:font-size="9pt" style:font-size-asian="9pt" style:font-name-complex="Times New Roman"/>
    </style:style>
    <style:style style:name="T537" style:family="text">
      <style:text-properties style:font-name="Calibri" fo:font-size="11pt" style:font-size-asian="11pt" style:font-name-complex="Calibri"/>
    </style:style>
    <style:style style:name="T538" style:family="text">
      <style:text-properties style:font-name="Calibri" fo:font-size="11pt" style:font-size-asian="11pt" style:font-name-complex="Calibri" style:font-size-complex="11pt"/>
    </style:style>
    <style:style style:name="T539" style:family="text">
      <style:text-properties style:font-name="Calibri" fo:font-size="11pt" fo:font-style="italic" style:font-size-asian="11pt" style:font-style-asian="italic" style:font-name-complex="Calibri" style:font-size-complex="11pt"/>
    </style:style>
    <style:style style:name="T540" style:family="text">
      <style:text-properties style:font-name="Calibri" fo:font-size="11pt" fo:font-weight="bold" style:font-size-asian="11pt" style:font-weight-asian="bold" style:font-name-complex="Calibri"/>
    </style:style>
    <style:style style:name="T541" style:family="text">
      <style:text-properties style:font-name="Calibri" fo:font-size="11pt" fo:letter-spacing="-0.012cm" fo:font-weight="bold" style:font-size-asian="11pt" style:font-weight-asian="bold" style:font-name-complex="Calibri"/>
    </style:style>
    <style:style style:name="T542" style:family="text">
      <style:text-properties style:font-name="Calibri" fo:font-size="11pt" fo:letter-spacing="0.072cm" style:font-size-asian="11pt" style:font-name-complex="Calibri"/>
    </style:style>
    <style:style style:name="T543" style:family="text">
      <style:text-properties style:font-name="Calibri" fo:font-size="11pt" fo:letter-spacing="-0.083cm" style:font-name-asian="Calibri" style:font-size-asian="11pt" style:font-name-complex="Calibri"/>
    </style:style>
    <style:style style:name="T544" style:family="text">
      <style:text-properties style:font-name="Calibri" fo:font-size="11pt" fo:letter-spacing="0.083cm" style:font-size-asian="11pt" style:font-name-complex="Calibri"/>
    </style:style>
    <style:style style:name="T545" style:family="text">
      <style:text-properties style:font-name="Calibri" fo:font-size="11pt" fo:letter-spacing="-0.004cm" style:font-size-asian="11pt" style:font-name-complex="Calibri"/>
    </style:style>
    <style:style style:name="T546" style:family="text">
      <style:text-properties style:font-name="Calibri" fo:font-size="11pt" fo:letter-spacing="-0.002cm" style:font-size-asian="11pt" style:font-name-complex="Calibri"/>
    </style:style>
    <style:style style:name="T547" style:family="text">
      <style:text-properties fo:font-size="9.5pt" style:font-size-asian="9.5pt"/>
    </style:style>
    <style:style style:name="T548" style:family="text">
      <style:text-properties fo:font-size="9.5pt" fo:letter-spacing="-0.004cm" fo:font-weight="bold" style:font-size-asian="9.5pt" style:font-weight-asian="bold" style:font-name-complex="Arial1" style:font-size-complex="11pt"/>
    </style:style>
    <style:style style:name="T549" style:family="text">
      <style:text-properties fo:font-size="9.5pt" fo:letter-spacing="0.002cm" fo:font-weight="bold" style:font-size-asian="9.5pt" style:font-weight-asian="bold" style:font-name-complex="Arial1" style:font-size-complex="11pt"/>
    </style:style>
    <style:style style:name="T550" style:family="text">
      <style:text-properties fo:color="#00a833" loext:opacity="100%" style:font-name="Calibri2" fo:font-size="11pt" fo:font-style="normal" style:font-size-asian="11pt" style:font-style-asian="normal" style:font-name-complex="Calibri2" style:font-size-complex="11pt" style:font-style-complex="normal"/>
    </style:style>
    <style:style style:name="T551" style:family="text">
      <style:text-properties fo:color="#00a933" loext:opacity="100%" style:font-name="Calibri2" fo:font-size="11pt" fo:font-style="normal" style:font-size-asian="11pt" style:font-style-asian="normal" style:font-name-complex="Calibri2" style:font-size-complex="11pt" style:font-style-complex="normal" style:font-weight-complex="bold"/>
    </style:style>
    <style:style style:name="T552" style:family="text">
      <style:text-properties fo:color="#ff4000" loext:opacity="100%" style:font-name="Calibri2" fo:font-size="11pt" fo:font-style="italic" style:font-size-asian="11pt" style:font-style-asian="italic" style:font-name-complex="Calibri2" style:font-size-complex="11pt"/>
    </style:style>
    <style:style style:name="T553" style:family="text">
      <style:text-properties fo:color="#ff4000" loext:opacity="100%" fo:font-weight="bold" style:font-weight-asian="bold" style:font-name-complex="Arial1"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49"> </text:p>
          </table:table-cell>
          <table:table-cell table:style-name="Tabla1.B1" office:value-type="string">
            <text:p text:style-name="P150"><text:span text:style-name="T2">ACTA</text:span><text:span text:style-name="T1"> </text:span></text:p>
          </table:table-cell>
        </table:table-row>
      </table:table>
      <text:p text:style-name="P169"/>
      <table:table table:name="Tabla2" table:style-name="Tabla2">
        <table:table-column table:style-name="Tabla2.A"/>
        <table:table-column table:style-name="Tabla2.B"/>
        <table:table-row table:style-name="Tabla2.1">
          <table:table-cell table:style-name="Tabla2.A1" office:value-type="string">
            <text:p text:style-name="P149"><text:span text:style-name="T3">Expediente nº:</text:span> </text:p>
          </table:table-cell>
          <table:table-cell table:style-name="Tabla2.B1" office:value-type="string">
            <text:p text:style-name="P149"><text:span text:style-name="T3">Órgano Colegiado:</text:span> </text:p>
          </table:table-cell>
        </table:table-row>
        <table:table-row table:style-name="Tabla2.1">
          <table:table-cell table:style-name="Tabla2.A2" office:value-type="string">
            <text:p text:style-name="P149">JGL/2024/17 </text:p>
          </table:table-cell>
          <table:table-cell table:style-name="Tabla2.B2" office:value-type="string">
            <text:p text:style-name="P149">La Junta de Gobierno Local </text:p>
          </table:table-cell>
        </table:table-row>
      </table:table>
      <text:p text:style-name="P172"> </text:p>
      <table:table table:name="Tabla3" table:style-name="Tabla3">
        <table:table-column table:style-name="Tabla3.A"/>
        <table:table-column table:style-name="Tabla3.B"/>
        <table:table-row table:style-name="Tabla3.1">
          <table:table-cell table:style-name="Tabla3.A1" table:number-columns-spanned="2" office:value-type="string">
            <text:p text:style-name="P150"><text:span text:style-name="T3">DATOS DE CELEBRACIÓN DE LA SESIÓN</text:span> </text:p>
          </table:table-cell>
          <table:covered-table-cell/>
        </table:table-row>
        <table:table-row table:style-name="Tabla3.1">
          <table:table-cell table:style-name="Tabla3.A2" office:value-type="string">
            <text:p text:style-name="P149"><text:span text:style-name="T3">Tipo Convocatoria</text:span> </text:p>
          </table:table-cell>
          <table:table-cell table:style-name="Tabla3.B2" office:value-type="string">
            <text:p text:style-name="P149">Extraordinaria</text:p>
          </table:table-cell>
        </table:table-row>
        <table:table-row table:style-name="Tabla3.1">
          <table:table-cell table:style-name="Tabla3.A2" office:value-type="string">
            <text:p text:style-name="P149"><text:span text:style-name="T3">Fecha</text:span> </text:p>
          </table:table-cell>
          <table:table-cell table:style-name="Tabla3.B2" office:value-type="string">
            <text:p text:style-name="P149">21 de junio de 2024 </text:p>
          </table:table-cell>
        </table:table-row>
        <table:table-row table:style-name="Tabla3.1">
          <table:table-cell table:style-name="Tabla3.A2" office:value-type="string">
            <text:p text:style-name="P149"><text:span text:style-name="T3">Duración</text:span> </text:p>
          </table:table-cell>
          <table:table-cell table:style-name="Tabla3.B2" office:value-type="string">
            <text:p text:style-name="P149">Desde las 15:00 hasta las 15:20 horas </text:p>
          </table:table-cell>
        </table:table-row>
        <table:table-row table:style-name="Tabla3.1">
          <table:table-cell table:style-name="Tabla3.A2" office:value-type="string">
            <text:p text:style-name="P149"><text:span text:style-name="T3">Lugar</text:span> </text:p>
          </table:table-cell>
          <table:table-cell table:style-name="Tabla3.B2" office:value-type="string">
            <text:p text:style-name="P149">Alcaldía </text:p>
          </table:table-cell>
        </table:table-row>
        <table:table-row table:style-name="Tabla3.1">
          <table:table-cell table:style-name="Tabla3.A2" office:value-type="string">
            <text:p text:style-name="P149"><text:span text:style-name="T3">Presidida por</text:span> </text:p>
          </table:table-cell>
          <table:table-cell table:style-name="Tabla3.B2" office:value-type="string">
            <text:p text:style-name="P149">VICTOR JUAN HERNÁNDEZ RODRÍGUEZ </text:p>
          </table:table-cell>
        </table:table-row>
        <table:table-row table:style-name="Tabla3.1">
          <table:table-cell table:style-name="Tabla3.A7" office:value-type="string">
            <text:p text:style-name="P149"><text:span text:style-name="T3">Secretario</text:span> </text:p>
          </table:table-cell>
          <table:table-cell table:style-name="Tabla3.B7" office:value-type="string">
            <text:p text:style-name="P149">ROSA NIEVES GODOY LLARENA </text:p>
          </table:table-cell>
        </table:table-row>
      </table:table>
      <text:p text:style-name="P172">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50"><text:span text:style-name="T3">ASISTENCIA A LA SESIÓN</text:span> </text:p>
          </table:table-cell>
          <table:covered-table-cell/>
          <table:covered-table-cell/>
        </table:table-row>
        <table:table-row table:style-name="Tabla4.1">
          <table:table-cell table:style-name="Tabla4.A2" office:value-type="string">
            <text:p text:style-name="P151">Nº de identificación</text:p>
          </table:table-cell>
          <table:table-cell table:style-name="Tabla4.B2" office:value-type="string">
            <text:p text:style-name="P151">Nombre y Apellidos</text:p>
          </table:table-cell>
          <table:table-cell table:style-name="Tabla4.B2" office:value-type="string">
            <text:p text:style-name="P151">Asiste</text:p>
          </table:table-cell>
        </table:table-row>
        <table:table-row table:style-name="Tabla4.1">
          <table:table-cell table:style-name="Tabla4.A2" office:value-type="string">
            <text:p text:style-name="P149">***173***</text:p>
          </table:table-cell>
          <table:table-cell table:style-name="Tabla4.B2" office:value-type="string">
            <text:p text:style-name="P149">INGRID NAVARRO ARMAS</text:p>
          </table:table-cell>
          <table:table-cell table:style-name="Tabla4.B2" office:value-type="string">
            <text:p text:style-name="P149">NO</text:p>
          </table:table-cell>
        </table:table-row>
        <table:table-row table:style-name="Tabla4.1">
          <table:table-cell table:style-name="Tabla4.A2" office:value-type="string">
            <text:p text:style-name="P149">***804***</text:p>
          </table:table-cell>
          <table:table-cell table:style-name="Tabla4.B2" office:value-type="string">
            <text:p text:style-name="P149">JENNIFER DEL CARMEN SOSA MARTÍN</text:p>
          </table:table-cell>
          <table:table-cell table:style-name="Tabla4.B2" office:value-type="string">
            <text:p text:style-name="P149">NO</text:p>
          </table:table-cell>
        </table:table-row>
        <table:table-row table:style-name="Tabla4.1">
          <table:table-cell table:style-name="Tabla4.A2" office:value-type="string">
            <text:p text:style-name="P149">***703***</text:p>
          </table:table-cell>
          <table:table-cell table:style-name="Tabla4.B2" office:value-type="string">
            <text:p text:style-name="P149">MARIA CAROLINA SUÁREZ NARANJO</text:p>
          </table:table-cell>
          <table:table-cell table:style-name="Tabla4.B2" office:value-type="string">
            <text:p text:style-name="P149">NO</text:p>
          </table:table-cell>
        </table:table-row>
        <table:table-row table:style-name="Tabla4.1">
          <table:table-cell table:style-name="Tabla4.A2" office:value-type="string">
            <text:p text:style-name="P149">***149***</text:p>
          </table:table-cell>
          <table:table-cell table:style-name="Tabla4.B2" office:value-type="string">
            <text:p text:style-name="P149">PEDRO SUÁREZ MORENO</text:p>
          </table:table-cell>
          <table:table-cell table:style-name="Tabla4.B2" office:value-type="string">
            <text:p text:style-name="P149">SÍ</text:p>
          </table:table-cell>
        </table:table-row>
        <table:table-row table:style-name="Tabla4.1">
          <table:table-cell table:style-name="Tabla4.A2" office:value-type="string">
            <text:p text:style-name="P149">***753***</text:p>
          </table:table-cell>
          <table:table-cell table:style-name="Tabla4.B2" office:value-type="string">
            <text:p text:style-name="P149">ROSA NIEVES GODOY LLARENA</text:p>
          </table:table-cell>
          <table:table-cell table:style-name="Tabla4.B2" office:value-type="string">
            <text:p text:style-name="P149">SÍ</text:p>
          </table:table-cell>
        </table:table-row>
        <table:table-row table:style-name="Tabla4.1">
          <table:table-cell table:style-name="Tabla4.A2" office:value-type="string">
            <text:p text:style-name="P149">***008***</text:p>
          </table:table-cell>
          <table:table-cell table:style-name="Tabla4.B2" office:value-type="string">
            <text:p text:style-name="P149">VICTOR JUAN HERNÁNDEZ RODRÍGUEZ</text:p>
          </table:table-cell>
          <table:table-cell table:style-name="Tabla4.B2" office:value-type="string">
            <text:p text:style-name="P149">SÍ</text:p>
          </table:table-cell>
        </table:table-row>
        <table:table-row table:style-name="Tabla4.1">
          <table:table-cell table:style-name="Tabla4.A2" office:value-type="string">
            <text:p text:style-name="P149">***212***</text:p>
          </table:table-cell>
          <table:table-cell table:style-name="Tabla4.B2" office:value-type="string">
            <text:p text:style-name="P149">YARA CÁRDENES FALCÓN</text:p>
          </table:table-cell>
          <table:table-cell table:style-name="Tabla4.B2" office:value-type="string">
            <text:p text:style-name="P149">SÍ</text:p>
          </table:table-cell>
        </table:table-row>
        <table:table-row table:style-name="Tabla4.1">
          <table:table-cell table:style-name="Tabla4.A10" table:number-columns-spanned="3" office:value-type="string">
            <text:p text:style-name="P151">Excusas de asistencia presentadas:</text:p>
            <text:p text:style-name="P149">1. INGRID NAVARRO ARMAS:</text:p>
            <text:p text:style-name="P149">«MOTIVOS PROFESIONALES»</text:p>
            <text:p text:style-name="P149">1. JENNIFER DEL CARMEN SOSA MARTÍN:</text:p>
            <text:p text:style-name="P149">«MOTIVOS PROFESIONALES»</text:p>
            <text:p text:style-name="P149">1. MARIA CAROLINA SUÁREZ NARANJO:</text:p>
            <text:p text:style-name="P149">«MOTIVOS PROFESIONALES»</text:p>
          </table:table-cell>
          <table:covered-table-cell/>
          <table:covered-table-cell/>
        </table:table-row>
      </table:table>
      <text:p text:style-name="P172"/>
      <text:p text:style-name="P173">Una vez verificada por el Secretario la válida constitución del órgano, el Presidente abre sesión, procediendo a la deliberación sobre los asuntos incluidos en el Orden del Día</text:p>
      <text:p text:style-name="P36"><text:soft-page-break/><text:span text:style-name="T5">ASUNTOS DE LA CONVOCATORIA</text:span><text:span text:style-name="T6"> </text:span></text:p>
      <text:p text:style-name="P173"/>
      <text:p text:style-name="P38"><text:span text:style-name="Fuente_20_de_20_párrafo_20_predeter.1"><text:span text:style-name="T7">1.- </text:span></text:span><text:span text:style-name="Fuente_20_de_20_párrafo_20_predeter.1"><text:span text:style-name="T8">Propuesta de aprobación del </text:span></text:span><text:span text:style-name="Fuente_20_de_20_párrafo_20_predeter.1"><text:span text:style-name="T7">Proyecto e inicio del expediente de contratación denominado “Reducción de pérdidas y mejora de las condiciones hidráulicas de las redes de abastecimiento del casco y barrios de La Aldea de San Nicolás (Fase I y Fase II). Expte 3293/2024.</text:span></text:span></text:p>
      <text:p text:style-name="P45"/>
      <text:p text:style-name="P45"/>
      <text:p text:style-name="P173"><text:bookmark text:name="page13R_mcid211"/><text:span text:style-name="Fuente_20_de_20_párrafo_20_predeter.1"><text:span text:style-name="T10">Vista la propuesta del concejal de urbanismo del Ayuntamiento de La Aldea de San Nicolás, </text:span></text:span><text:span text:style-name="Fuente_20_de_20_párrafo_20_predeter.1"><text:span text:style-name="T11">Don Pedro Suárez Moreno</text:span></text:span><text:span text:style-name="Fuente_20_de_20_párrafo_20_predeter.1"><text:span text:style-name="T10">, de fecha 19 de junio de 2024, que se transcribe a continuación:</text:span></text:span></text:p>
      <text:p text:style-name="P213"/>
      <text:p text:style-name="P37"><text:span text:style-name="Fuente_20_de_20_párrafo_20_predeter.2"><text:span text:style-name="T78">»Pedro Suárez Moreno</text:span></text:span><text:span text:style-name="T145">, Concejal Delegado </text:span><text:span text:style-name="T79">en materia de Urbanismo, Obras, Conservación y Rehabilitación de la Edificación, Pavimentación de Vías Públicas, Vivienda y Sector Primario,</text:span><text:span text:style-name="T145"> en relación al expediente y asunto epigrafiados, de conformidad con lo dispuesto en el artículo 118 de la Ley 9/2017, de 8 de noviembre, de Contratos del Sector Público, </text:span></text:p>
      <text:p text:style-name="P47"/>
      <text:p text:style-name="P37"><text:span text:style-name="Fuente_20_de_20_párrafo_20_predeter.2"><text:span text:style-name="T159"><text:tab/></text:span></text:span><text:span text:style-name="Fuente_20_de_20_párrafo_20_predeter.2"><text:span text:style-name="T80">VISTO el Informe de Supervisión del Arquitecto Municipal</text:span></text:span><text:span text:style-name="Fuente_20_de_20_párrafo_20_predeter.2"><text:span text:style-name="T81"> Nicolás Suárez Martín, emitido con fecha 19 de Julio de 2024, y en el que se establece literalmente:</text:span></text:span></text:p>
      <text:p text:style-name="P47"/>
      <text:p text:style-name="P51"/>
      <text:p text:style-name="P51"/>
      <text:p text:style-name="P35"><text:span text:style-name="Fuente_20_de_20_párrafo_20_predeter."><text:span text:style-name="T146">&lt;&lt;</text:span></text:span><text:span text:style-name="Fuente_20_de_20_párrafo_20_predeter.2"><text:span text:style-name="T148">INFORME TÉCNICO DE SUPERVISIÓN</text:span></text:span></text:p>
      <text:p text:style-name="P47"/>
      <text:p text:style-name="P77">CONCEJALÍA DE URBANISMO</text:p>
      <text:p text:style-name="P74"><text:span text:style-name="T16">Expedientes Ref. 3293</text:span><text:span text:style-name="T19">/2024</text:span></text:p>
      <text:p text:style-name="P77"/>
      <text:p text:style-name="P74"><text:span text:style-name="T16"><text:tab/>Asunto: </text:span><text:span text:style-name="T22">Informe de supervisión y otros extremos del Pliego de Cláusulas Administrativas Particulares.</text:span></text:p>
      <text:p text:style-name="P74"><text:span text:style-name="T16"><text:tab/>Fecha: </text:span><text:span text:style-name="T22">(Ver firma electrónica).</text:span></text:p>
      <text:p text:style-name="P74"><text:span text:style-name="T16"><text:tab/>Técnico:</text:span><text:span text:style-name="T22"> Nicolás Suárez Martín, Ingeniero Técnico <text:s/>municipal del Iltre. Ayto. de La Aldea de San Nicolás,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 los <text:s/>proyectos:</text:span></text:p>
      <text:p text:style-name="P57"/>
      <text:p text:style-name="P74"><text:span text:style-name="T16"><text:tab/></text:span><text:span text:style-name="T22">Proyecto 1: </text:span><text:span text:style-name="T17">"REDUCCIÓN DE PÉRDIDAS Y MEJORA DE LAS CONDICIONES HIDRÁULICAS DE LAS REDES DE ABASTECIMIENTO DEL CASCO Y BARRIOS DE LA ALDEA DE SAN NICOLÁS FASE I</text:span><text:span text:style-name="T163">". </text:span></text:p>
      <text:p text:style-name="P74"><text:span text:style-name="T16"><text:tab/>Promotor: </text:span><text:span text:style-name="T22">Ilustre Ayuntamiento de La Aldea de San Nicolás.</text:span></text:p>
      <text:p text:style-name="P74"><text:span text:style-name="T16"><text:tab/>Situación:</text:span><text:span text:style-name="T22"> T. M. La Aldea de San Nicolás.</text:span></text:p>
      <text:p text:style-name="P74"><text:span text:style-name="T16"><text:tab/>Autor: </text:span><text:span text:style-name="T23">Arinda de Regla Cabrera Sánchez Ingeniera Técnica de Obras Públicas – <text:tab/>Graduada en Ingeniería Civil Colegiada 17.308 CITOP</text:span></text:p>
      <text:p text:style-name="P74"><text:span text:style-name="T16"><text:tab/>Fecha:</text:span><text:span text:style-name="T22"> <text:s/>10 de junio de 2024 .</text:span></text:p>
      <text:p text:style-name="P79"/>
      <text:p text:style-name="P74"><text:span text:style-name="T22"><text:tab/>Proyecto 2: </text:span><text:span text:style-name="T17"><text:s/>"REDUCCIÓN DE PÉRDIDAS Y MEJORA DE LAS CONDICIONES HIDRÁULICAS DE LAS REDES DE ABASTECIMIENTO DEL CASCO Y BARRIOS DE LA ALDEA DE SAN NICOLÁS FASE 2". </text:span><text:span text:style-name="T163"><text:s/></text:span></text:p>
      <text:p text:style-name="P74"><text:span text:style-name="T16"><text:tab/>Promotor: </text:span><text:span text:style-name="T22">Ilustre Ayuntamiento de La Aldea de San Nicolás.</text:span></text:p>
      <text:p text:style-name="P74"><text:span text:style-name="T16"><text:tab/>Situación:</text:span><text:span text:style-name="T22"> T. M. La Aldea de San Nicolás.</text:span></text:p>
      <text:p text:style-name="P74"><text:span text:style-name="T16"><text:tab/>Autor: </text:span><text:span text:style-name="T23">Arinda de Regla Cabrera Sánchez Ingeniera Técnica de Obras Públicas – <text:tab/>Graduada en Ingeniería Civil Colegiada 17.308 CITOP</text:span></text:p>
      <text:p text:style-name="P74"><text:span text:style-name="T16"><text:tab/>Fecha: <text:s/></text:span><text:span text:style-name="T23">10 de junio de 2024 .</text:span></text:p>
      <text:p text:style-name="P57"><text:soft-page-break/></text:p>
      <text:p text:style-name="P79"><text:tab/>Tiene a bien emitir el presente informe en base a los siguientes:</text:p>
      <text:p text:style-name="P57"/>
      <text:p text:style-name="P57"/>
      <text:p text:style-name="P77"><text:tab/><text:tab/><text:tab/><text:tab/>ANTECEDENTES</text:p>
      <text:p text:style-name="P74"><text:span text:style-name="T169"><text:tab/></text:span><text:span text:style-name="T16">Primero.- </text:span><text:span text:style-name="T169">Con registro de entrada 2024-E-RC-1912 de fecha <text:s/>13/03/2024 la CONSEJERÍA DE ÁREA DE COOPERACIÓN INSTITUCIONAL Y SOLIDARIDAD INTERNACIONAL SERVICIO DE COOPERACIÓN INSTITUCIONAL comunica el Plan de Inversiones para la reactivación económica de Gran Canaria, La relación de inversiones previstas en el municipio de La Aldea de San Nicolás, gestionadas por la Consejería de Cooperación Institucional y Solidaridad Internacional, que se tramitarán como subvenciones directas al Ayuntamiento del proyecto “Reducción de pérdidas y mejora de las condiciones hidráulicas de las redes de abastecimiento del Casco y barrios”, por importe 300.000,00 euros.</text:span></text:p>
      <text:p text:style-name="P57"/>
      <text:p text:style-name="P57"/>
      <text:p text:style-name="P74"><text:span text:style-name="T169"><text:tab/><text:tab/></text:span><text:span text:style-name="T16">INFORME TÉCNICO <text:s/>DE COMPATIBILIDAD</text:span></text:p>
      <text:p text:style-name="P81"/>
      <text:p text:style-name="P74"><text:span text:style-name="T32"><text:s/></text:span><text:span text:style-name="T30">1.- LEGISLACIÓN APLICABLE.-</text:span></text:p>
      <text:p text:style-name="P214"><text:span text:style-name="T154">Real Decreto Legislativo 7/2015, de 30 de octubre, por el que se aprueba el texto refundido de la </text:span><text:span text:style-name="T158">Ley de Suelo y Rehabilitación Urbana</text:span><text:span text:style-name="T154">. Publicado en BOE núm. 261 de fecha 31 de octubre de 2015.Vigente desde 31 de octubre de 2015. (En adelante RDL 7/2015).</text:span></text:p>
      <text:p text:style-name="P214"><text:span text:style-name="T29">LEY 4/2017, de 13 de julio, del Suelo y de los Espacios Naturales Protegidos de Canarias. </text:span><text:span text:style-name="T34">Publicada en el Boletín Oficial de Canarias núm. 138, de fecha 19 de julio de 2017. Entrada en vigor el 1 de septiembre de 2017. (En adelante LSC 4/2017).</text:span></text:p>
      <text:p text:style-name="P100"><text:span text:style-name="T20">Ley 39/2015, de 1 de octubre,</text:span><text:span text:style-name="T21"> de Procedimiento Administrativo Común de las Administraciones Públicas.</text:span></text:p>
      <text:p text:style-name="P88"/>
      <text:p text:style-name="P100"><text:span text:style-name="T20">Ley 7/1985, de 2 de Abril,</text:span><text:span text:style-name="T21"> reguladora de las Bases de Régimen Local y demás disposiciones de pertinente aplicación.</text:span></text:p>
      <text:p text:style-name="P89"/>
      <text:p text:style-name="P100"><text:span text:style-name="T20">Orden TMA/851/2021</text:span><text:span text:style-name="T21">, se desarrolla el documento técnico de condiciones básicas de accesibilidad y no discriminación para el acceso y utilización de los espacios públicos urbanizados. </text:span></text:p>
      <text:p text:style-name="P88"/>
      <text:p text:style-name="P100"><text:span text:style-name="T20">Ley de Aguas de Canarias</text:span><text:span text:style-name="T21">. L. 12/1990 de 26 de julio, sobre Normas Reguladoras de Aguas.</text:span></text:p>
      <text:p text:style-name="P88"/>
      <text:p text:style-name="P100"><text:span text:style-name="T20">Plan Hidrológico. </text:span><text:span text:style-name="T21">Ordenanzas: Decreto 82/1999, de 6 de mayo, por el que se aprueba el PHIGC.</text:span></text:p>
      <text:p text:style-name="P88"/>
      <text:p text:style-name="P88"><text:tab/></text:p>
      <text:p text:style-name="P175">2.- NORMATIVA DE PLANEAMIENTO APLICABLE Y EN VIGOR.- </text:p>
      <text:p text:style-name="P176">Planeamiento Urbanístico</text:p>
      <text:p text:style-name="P214"><text:span text:style-name="T30">Plan General de Ordenación Supletorio de La Aldea de San Nicolás</text:span><text:span text:style-name="T34">,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En adelante PGO-S/17).</text:span></text:p>
      <text:p text:style-name="P74"><text:span text:style-name="T35"><text:tab/>Respecto a la adecuación de los proyectos </text:span><text:span text:style-name="T30">"REDUCCIÓN DE PÉRDIDAS Y MEJORA DE </text:span><text:soft-page-break/><text:span text:style-name="T30">LAS CONDICIONES HIDRÁULICAS DE LAS REDES DE ABASTECIMIENTO DEL CASCO Y BARRIOS DE LA ALDEA DE SAN NICOLÁS FASE I". </text:span><text:span text:style-name="T34">y del proyecto </text:span><text:span text:style-name="T30">"REDUCCIÓN DE PÉRDIDAS Y MEJORA DE LAS CONDICIONES HIDRÁULICAS DE LAS REDES DE ABASTECIMIENTO DEL CASCO Y BARRIOS DE LA ALDEA DE SAN NICOLÁS FASE II" </text:span><text:span text:style-name="T35"><text:s/>a la normativa sobre usos del planeamiento vigente, Plan General de Ordenación Supletorio de La Aldea,</text:span><text:span text:style-name="T36"> Los </text:span><text:span text:style-name="T35"><text:s/>proyectos, </text:span><text:span text:style-name="T29"><text:s/></text:span><text:span text:style-name="T34">se encuentra en </text:span><text:span text:style-name="T37">SUCU - Suelo Urbano Consolidado </text:span><text:span text:style-name="T39">y la Clasificación de suelo: </text:span><text:span text:style-name="T37">SU - Suelo Urbano, </text:span><text:span text:style-name="T39">y <text:s/>uso de:</text:span><text:span text:style-name="T37"> Infraestructuras Viarias.</text:span></text:p>
      <text:p text:style-name="P82"/>
      <text:p text:style-name="P82">.- Artículo 3.8.1. Definición</text:p>
      <text:p text:style-name="P74"><text:span text:style-name="T37">El uso infraestructuras comprende las construcciones e instalaciones, de titularidad pública o privada, necesarias para el correcto funcionamiento </text:span><text:span text:style-name="T39">de las redes de infraestructura del municipio, </text:span><text:span text:style-name="T37">incluyendo las infraestructuras de servicios básicos</text:span><text:span text:style-name="T39"> y las infraestructuras de transportes y comunicaciones.</text:span></text:p>
      <text:p text:style-name="P82"/>
      <text:p text:style-name="P83">Artículo 3.8.2. Categorías</text:p>
      <text:p text:style-name="P82">Dentro del uso infraestructuras se distinguen las siguientes categorías: </text:p>
      <text:p text:style-name="P82"/>
      <text:p text:style-name="P74"><text:span text:style-name="T39">a)<text:tab/></text:span><text:span text:style-name="T37">Infraestructuras de servicios básicos,</text:span><text:span text:style-name="T39"> tales como saneamiento y depuración, </text:span><text:span text:style-name="T37">abastecimiento</text:span><text:span text:style-name="T39">, gestión de residuos, energía o telecomunicaciones, entre otras.</text:span></text:p>
      <text:p text:style-name="P82"/>
      <text:p text:style-name="P83">Articulo 3.8.3.- Condiciones de admisibilidad y compatibilidad.</text:p>
      <text:p text:style-name="P82"/>
      <text:p text:style-name="P82">1.<text:tab/>El uso infraestructuras estará condicionado, sin perjuicio de lo dispuesto en la presente Normativa y en el planeamiento insular y territorial, por las determinaciones, limitaciones y prohibiciones que se establezcan en la legislación urbanística y sectorial aplicable por razón de la materia.</text:p>
      <text:p text:style-name="P82">3.<text:tab/>Los proyectos y la ejecución de las infraestructuras deberán atender muy especialmente a las condiciones de diseño, adaptándolas en todo caso para su mejor integración en el medio en el que se implante, y respetando los principios de cualificación de las obras públicas y de respeto al paisaje.</text:p>
      <text:p text:style-name="P82"/>
      <text:p text:style-name="P82">8.<text:tab/>Compatibilidad de usos: las condiciones de compatibilidad de usos con el uso infraestructuras serán determinadas en cada caso concreto de acuerdo a la normativa sectorial aplicable y la normativa urbanística del área de que se trate.</text:p>
      <text:p text:style-name="P84"/>
      <text:p text:style-name="P74"><text:span text:style-name="T31"><text:tab/></text:span><text:span text:style-name="T34">Por todo ello</text:span><text:span text:style-name="T29"> </text:span><text:span text:style-name="T35">es un uso </text:span><text:span text:style-name="T29">COMPATIBLE </text:span><text:span text:style-name="T35">a efectos urbanísticos, por lo que se informa </text:span><text:span text:style-name="T29">FAVORABLEMENTE </text:span><text:span text:style-name="T35">a dicho proyecto.</text:span></text:p>
      <text:p text:style-name="P85"/>
      <text:p text:style-name="P85"/>
      <text:p text:style-name="P77"><text:tab/><text:tab/><text:tab/><text:tab/>INFORME TÉCNICO</text:p>
      <text:p text:style-name="P57"/>
      <text:p text:style-name="P74"><text:span text:style-name="T16"><text:tab/>Primero.- </text:span><text:span text:style-name="T22">Necesidad e idoneidad del contrato y eficiencia en la contratación: Según se establece en el artículo 28 de la Ley 9/2017, de 8 de noviembre, de Contratos del Sector Público, por la que se trasponen al ordenamiento jurídico español las Directivas del Parlamento Europeo y del Consejo 2014/23/UE y 2014/24/UE, de 26 de febrero de 2014:</text:span></text:p>
      <text:p text:style-name="P74"><text:span text:style-name="T42">“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text:span><text:soft-page-break/><text:span text:style-name="T42">su adjudicación.”</text:span></text:p>
      <text:p text:style-name="P57"/>
      <text:p text:style-name="P74"><text:span text:style-name="T22"><text:tab/></text:span><text:span text:style-name="T162">1.01.- Necesidad del Contrato.</text:span></text:p>
      <text:p text:style-name="P57"/>
      <text:p text:style-name="P79"><text:tab/>Los <text:s/>proyectos redactados por, Arinda de Regla Cabrera Sánchez Ingeniera Técnica de Obras Públicas, Graduada en Ingeniería Civil Colegiada 17.308 CITOP tiene la finalidad la reducción de pérdidas en las redes de abastecimiento del Casco y barrios, puesto que el Servicio de abastecimiento municipal es deficitario, con un rendimiento técnico de únicamente el 22%, en gran medida a causa de la antigüedad de la red de abastecimiento.</text:p>
      <text:p text:style-name="P79">Es necesario, por tanto, desarrollar acciones que permitan mejorar dicho rendimiento y prestar un mejor servicio a los vecinos.</text:p>
      <text:p text:style-name="P79">Dentro de las posibilidades de actuación, se ha optado, en este caso, por la sustitución de gran parte de la red de abastecimiento municipal, en las zonas del Casco y barrios aledaños.</text:p>
      <text:p text:style-name="P79"/>
      <text:p text:style-name="P79"/>
      <text:p text:style-name="P74"><text:span text:style-name="T22"><text:tab/></text:span><text:span text:style-name="T16">Los proyectos tiene por objeto:</text:span></text:p>
      <text:p text:style-name="P57"/>
      <text:p text:style-name="P79"><text:tab/>- Diseñar, calcular, describir y valorar las obras necesarias para la sustitución de gran parte de la red de abastecimiento municipal, que tiene una antigüedad superior a los 40 años, en las zonas del Casco y barrios aledaños. Se pretenden cambiar las canalizaciones de fibrocemento, acero galvanizado y polietileno por tuberías de PVC orientado (PVC-O en su terminología comercial). Las ventajas del PVC-O, en Ø superiores a 90 mm y para Ø inferiores, tuberías de PVC unión roscada.</text:p>
      <text:p text:style-name="P57"/>
      <text:p text:style-name="P74"><text:span text:style-name="T22"><text:tab/></text:span><text:span text:style-name="T16">1.02.- Idoneidad del Contrato.</text:span></text:p>
      <text:p text:style-name="P79"/>
      <text:p text:style-name="P74"><text:span text:style-name="T169"><text:tab/>Los proyectos han surgido </text:span><text:span text:style-name="T22">ante la situación en la que se encuentra actualmente las redes de abastecimiento del Casco <text:s/>y barrios aledaños. L</text:span><text:span text:style-name="T169">a presión sobre los servicios relacionados con el agua es tremendamente elevada, a lo que se suman los efectos del cambio climático, desarrollar acciones de control y mejora que se traduzcan de una forma clara y eficaz en una reducción significativa de las pérdidas registradas en las redes de abastecimiento es crucial por varias razones:</text:span></text:p>
      <text:p text:style-name="P57">- Económica: Las pérdidas en las redes de abastecimiento representan un costo significativo para los municipios, responsables de los servicios por ostentar las competencias legales, otorgadas por la LBRL. Reducir estas pérdidas significa aumentar la eficiencia operativa y reducir los costos asociados.</text:p>
      <text:p text:style-name="P57">- Sostenibilidad: Las pérdidas de agua en particular tienen un impacto negativo en el medio ambiente, especialmente en regiones donde el agua es un recurso escaso.</text:p>
      <text:p text:style-name="P57">- Mejora del servicio: Reducir las pérdidas en las redes de abastecimiento puede mejorar la calidad del servicio ofrecido a los consumidores.</text:p>
      <text:p text:style-name="P57">- Cumplimiento normativo: La reducción de pérdidas en las redes de abastecimiento como parte de los esfuerzos para garantizar la seguridad del suministro de agua y la gestión eficiente de los recursos hídricos se ha convertido en un elemento vertebrador de toda la normativa en materia de aguas.</text:p>
      <text:p text:style-name="P79"><text:tab/></text:p>
      <text:p text:style-name="P74"><text:span text:style-name="T162"><text:tab/>1.03. </text:span><text:span text:style-name="T16">Descripción de las Principales Unidades de Obra.-</text:span></text:p>
      <text:p text:style-name="P74"><text:span text:style-name="T16"><text:tab/></text:span><text:span text:style-name="T23">A continuación, se procede a describir las obras que se ejecutarán, agrupadas por acciones según el orden de los trabajos a realizar, indicando para cada una de ellas tipologías,</text:span></text:p>
      <text:p text:style-name="P90">materiales y el resto de las características significativas.</text:p>
      <text:p text:style-name="P90"/>
      <text:p text:style-name="P74"><text:span text:style-name="T23"><text:tab/></text:span><text:span text:style-name="T17">1.03.1.- Actuaciones previas</text:span></text:p>
      <text:p text:style-name="P90"><text:tab/>Dentro de la fase de actuaciones previas, se procederá a un levantamiento previo de la totalidad de las arquetas, arquillas de acometida y demás elementos de la red de abastecimiento <text:soft-page-break/>existente, con el objetivo de tener un registro documental del número de acometidas a reponer, de su posición y de los elementos a demoler y posteriormente reponer, dada la importancia que tendrán con la obra que se pretende ejecutar. </text:p>
      <text:p text:style-name="P79"/>
      <text:p text:style-name="P74"><text:span text:style-name="T22"><text:tab/></text:span><text:span text:style-name="T17">1.03.2.- Demoliciones</text:span></text:p>
      <text:p text:style-name="P79">Para la ejecución de las obras, en la gran mayoría de los casos, dada la escasa anchura de las aceras existentes, la intervención supone la afección a práctica totalidad de la misma. En este sentido, se procederá a la demolición mediante picado del pavimento existente , en el ancho que permita una correcta instalación de la nueva red, pero de forma compatible con que las aceras queden en buen estado estético, conforme a los criterios que proporcionará la dirección facultativa.</text:p>
      <text:p text:style-name="P79">Con el objetivo de poder mantener la posibilidad de tránsito en las zonas que actualmente ocupan las aceras, dado que dan acceso a las viviendas y por lo tanto, deben mantenerse accesibles, se procurará sectorizar en la medida de los posible las actuaciones, bien por ámbitos de actuación o bien por zonas, pero de forma que siempre se garantice el acceso</text:p>
      <text:p text:style-name="P79">peatonal a las viviendas. Para garantizar la correcta separación entre actividades de la obra</text:p>
      <text:p text:style-name="P79">y peatones, se propone el empleo de vallas tipo Rivisa. Los materiales resultantes serán debidamente tratados, separados y trasladados a vertedero autorizado.</text:p>
      <text:p text:style-name="P79"/>
      <text:p text:style-name="P76">1.03.3.- Ejecución de conducciones de agua y arquetas.-</text:p>
      <text:p text:style-name="P79">En los tramos a sustituir, se instalará una nueva red, ejecutada mediante tubería de PVCO de Ø 110mm y 90mm de diámetro y 16 atm de timbraje; de la que partirá a su vez la red secundaria, ejecutada mediante tubería de PVC-U, de 63mm de diámetro PN10, que es sobre la que se llevarán a cabo las acometidas, que se resolverán mediante conexiones en 1”, dotadas de sus correspondientes arquillas de cierre. En aquellas zonas en las que sea necesario, se instalarán arquetas de maniobra, ejecutadas mediante bloques de hormigón vibrado, de 40x40 cm (para alojar las válvulas de limpieza), de 60x60 cm (para alojar las válvulas de 63mm) y de 70x70 cm (para alojar las válvulas de 90mm y 110mm).</text:p>
      <text:p text:style-name="P79"/>
      <text:p text:style-name="P76">1.03.4.- Pavimentos</text:p>
      <text:p text:style-name="P79">Una vez se proceda a la instalación de la red, y a la verificación de cuantas pruebas de carga sean necesarias según la normativa de aplicación, se podrá proceder a la reposición de las superficies, mediante el relleno y compactación de zanjas en tierra, reposición de soleras de hormigón, y de los pavimentos afectados, reponiendo los mismos a su estado y situación inicial</text:p>
      <text:p text:style-name="P79"/>
      <text:p text:style-name="P79"/>
      <text:p text:style-name="P74"><text:span text:style-name="T22"><text:tab/>Por tanto, </text:span><text:span text:style-name="T17">se considera justificada la necesidad e idoneidad de llevar a cabo la ejecución de dicha obra.</text:span></text:p>
      <text:p text:style-name="P57"/>
      <text:p text:style-name="P74"><text:span text:style-name="T16"><text:tab/>Segundo.- </text:span><text:span text:style-name="T22">Los <text:s/>proyectos consta de la siguiente documentación:</text:span></text:p>
      <text:p text:style-name="P57"/>
      <text:p text:style-name="P57">DOCUMENTO Nº1 – MEMORIA</text:p>
      <text:p text:style-name="P57">MEMORIA DESCRIPTIVA</text:p>
      <text:p text:style-name="P57">MEMORIA JUSTIFICATIVA</text:p>
      <text:p text:style-name="P57">Anejo 1. Reportaje fotográfico</text:p>
      <text:p text:style-name="P57">Anejo 2. Estudio de Seguridad y Salud</text:p>
      <text:p text:style-name="P57">Anejo 3. Estudio de Gestión de Residuos</text:p>
      <text:p text:style-name="P57">Anejo 4. Justificación de precios</text:p>
      <text:p text:style-name="P57">Anejo 5. Plan de obra</text:p>
      <text:p text:style-name="P57">DOCUMENTO Nº2 – PLANOS</text:p>
      <text:p text:style-name="P57">Plano 1. Situación y emplazamiento (1 plano)</text:p>
      <text:p text:style-name="P57"><text:soft-page-break/>Plano 2. Reportaje fotográfico (7 planos)</text:p>
      <text:p text:style-name="P57">Plano 3. Planta (7 planos)</text:p>
      <text:p text:style-name="P57">Plano 4. Planta - Valvulería. (7 planos)</text:p>
      <text:p text:style-name="P57">Plano 5. Detalles y secciones tipo (1 plano)</text:p>
      <text:p text:style-name="P57">DOCUMENTO Nº 3 – PLIEGO DE PRESCRIPCIONES TÉCNICAS PARTICULARES</text:p>
      <text:p text:style-name="P57">DOCUMENTO Nº 4 - PRESUPUESTO</text:p>
      <text:p text:style-name="P57"/>
      <text:p text:style-name="P74"><text:span text:style-name="T22"><text:tab/></text:span><text:span text:style-name="T163">Los presentes proyectos no incluye estudio geotécnico, por no ser necesario dada la naturaleza de los trabajos a realizar.</text:span><text:span text:style-name="T169"> (artículo 233 de la Ley 9/2017, de Contratos del Sector Público).</text:span></text:p>
      <text:p text:style-name="P57"/>
      <text:p text:style-name="P74"><text:span text:style-name="T169">Los citados proyectos incluye un plan de obra, (Artículo 233 de la Ley 9/2017, de Contratos del Sector Público), recogiéndose un plazo de ejecución de las obras de </text:span><text:span text:style-name="T163">seis</text:span><text:span text:style-name="T162"> (6) meses,</text:span><text:span text:style-name="T169"> para el </text:span><text:span text:style-name="T22">Proyecto 1: <text:s/>"</text:span><text:span text:style-name="T17">REDUCCIÓN DE PÉRDIDAS Y MEJORA DE LAS CONDICIONES HIDRÁULICAS DE LAS REDES DE ABASTECIMIENTO DEL CASCO Y BARRIOS DE LA ALDEA DE SAN NICOLÁS FASE I"</text:span><text:span text:style-name="T162"> </text:span><text:span text:style-name="T169">y </text:span><text:span text:style-name="T162"><text:s/></text:span><text:span text:style-name="T169">de </text:span><text:span text:style-name="T163">seis</text:span><text:span text:style-name="T162"> (6) meses,</text:span><text:span text:style-name="T169"> para el</text:span><text:span text:style-name="T162"> </text:span><text:span text:style-name="T22">Proyecto 2: <text:s/></text:span><text:span text:style-name="T17">REDUCCIÓN DE PÉRDIDAS Y MEJORA DE LAS CONDICIONES HIDRÁULICAS DE LAS REDES DE ABASTECIMIENTO DEL CASCO Y BARRIOS DE LA ALDEA DE SAN NICOLÁS FASE II"</text:span><text:span text:style-name="T169">, empezándose a contar el plazo de ejecución de las obras desde el día siguiente al de la firma del acta de comprobación de replanteo.</text:span></text:p>
      <text:p text:style-name="P57"/>
      <text:p text:style-name="P57">Se han tenido en cuenta en la documentación del proyecto las siguientes normas técnicas e instrumentos de ordenación:</text:p>
      <text:p text:style-name="P54"/>
      <text:p text:style-name="P54"/>
      <text:p text:style-name="P74"><text:span text:style-name="T169">•</text:span><text:span text:style-name="T184"> </text:span><text:span text:style-name="T169">El instrumento de planeamiento del Gobierno de Canarias, que integra la ordenación de los recursos naturales y del territorio son las Directrices de Ordenación, conforme al artículo 87 de la Ley 4/2017, de 13 de Julio, del Suelo y los Espacios Naturales Protegidos de Canarias.</text:span></text:p>
      <text:p text:style-name="P57"/>
      <text:p text:style-name="P74"><text:span text:style-name="T169">•</text:span><text:span text:style-name="T184"> </text:span><text:span text:style-name="T169">El Plan General de Ordenación Supletorio de La Aldea de San Nicolás fue aprobado por acuerdo de la Comisión de Ordenación del Territorio y Medio Ambiente de Canarias el día 13 de diciembre de 2017 y publicado en el BOC N.º 247. Miércoles 27 de Diciembre de 2017.</text:span></text:p>
      <text:p text:style-name="P57"/>
      <text:p text:style-name="P57">Orden TMA/851/2021, se desarrolla el documento técnico de condiciones básicas de accesibilidad y no discriminación para el acceso y utilización de los espacios públicos urbanizados. </text:p>
      <text:p text:style-name="P57"/>
      <text:p text:style-name="P57">Ley de Aguas de Canarias. L. 12/1990 de 26 de julio, sobre Normas Reguladoras de Aguas.</text:p>
      <text:p text:style-name="P57"/>
      <text:p text:style-name="P57">Plan Hidrológico. Ordenanzas: Decreto 82/1999, de 6 de mayo, por el que se aprueba el PHIGC.</text:p>
      <text:p text:style-name="P57"/>
      <text:p text:style-name="P74"><text:span text:style-name="T162"><text:tab/>Tercero.- </text:span><text:span text:style-name="T169">En los presentes proyectos queda justificado el cumplimiento con lo establecido en el Real Decreto 105/2008, por el que se regula la producción y gestión de los residuos de construcción y demolición.</text:span></text:p>
      <text:p text:style-name="P57"/>
      <text:p text:style-name="P74"><text:span text:style-name="T162"><text:tab/>Cuarto.- </text:span><text:span text:style-name="T169">Los proyectos contiene la declaración de obra completa y susceptible de ser entregada al uso público (artículo 125 del Real Decreto 1098/2001 de 12 de octubre del Reglamento General de la Ley de Contratos de las Administraciones Públicas).</text:span></text:p>
      <text:p text:style-name="P57"/>
      <text:p text:style-name="P74"><text:span text:style-name="T162"><text:tab/>Quinto</text:span><text:span text:style-name="T169">.- No será necesario el sometimiento de los citados proyectos a Evaluación de Impacto Ambiental, ya que esta actuación no viene recogida en ninguno de los anexos de la Ley 21/2013, de Evaluación Ambiental ni tampoco en la Ley 4/2017, de 13 de julio, del Suelo y de los Espacios Protegidos de Canarias.</text:span></text:p>
      <text:p text:style-name="P61"><text:soft-page-break/></text:p>
      <text:p text:style-name="P74"><text:span text:style-name="T16"><text:tab/>Sexto.- </text:span><text:span text:style-name="T22">Los precios de los materiales y de las unidades de obra se estima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span></text:p>
      <text:p text:style-name="P57"/>
      <text:p text:style-name="P79"><text:tab/>7.01.- El presupuesto base de licitación sin IGIC de la obra se cifra en: </text:p>
      <text:p text:style-name="P50"/>
      <text:p text:style-name="P50"/>
      <text:p text:style-name="P74"><text:span text:style-name="T22">Proyecto 1: </text:span><text:span text:style-name="T16"><text:s text:c="2"/>"</text:span><text:span text:style-name="T17">REDUCCIÓN DE PÉRDIDAS Y MEJORA DE LAS CONDICIONES HIDRÁULICAS DE LAS REDES DE ABASTECIMIENTO DEL CASCO Y BARRIOS DE LA ALDEA DE SAN NICOLÁS FASE I" <text:s/>300.000,00</text:span><text:span text:style-name="T22"> euros.</text:span></text:p>
      <text:p text:style-name="P79"><text:tab/>Se desglosa en los siguientes costes:</text:p>
      <text:p text:style-name="P79"><text:tab/> Presupuesto Ejecución Material: 252.100,84 <text:s/>€</text:p>
      <text:p text:style-name="P79"><text:tab/> Gastos generales: 32.773,11€</text:p>
      <text:p text:style-name="P79"><text:tab/> Beneficio industrial: 15.126,05 €</text:p>
      <text:p text:style-name="P79"/>
      <text:p text:style-name="P74"><text:span text:style-name="T22">Proyecto 2: <text:s/></text:span><text:span text:style-name="T16"><text:s/>"</text:span><text:span text:style-name="T17">REDUCCIÓN DE PÉRDIDAS Y MEJORA DE LAS CONDICIONES HIDRÁULICAS DE LAS REDES DE ABASTECIMIENTO DEL CASCO Y BARRIOS DE LA ALDEA DE SAN NICOLÁS FASE II"</text:span><text:span text:style-name="T169">, </text:span><text:span text:style-name="T163">308.040,16</text:span><text:span text:style-name="T17"> </text:span><text:span text:style-name="T22">euros.</text:span></text:p>
      <text:p text:style-name="P79"><text:tab/>Se desglosa en los siguientes costes:</text:p>
      <text:p text:style-name="P79"><text:tab/> Presupuesto Ejecución Material: <text:s/>258.857,27 €</text:p>
      <text:p text:style-name="P79"><text:tab/> Gastos generales: 33.651,45 €</text:p>
      <text:p text:style-name="P79"><text:tab/> Beneficio industrial: 15.531,44 €</text:p>
      <text:p text:style-name="P57"/>
      <text:p text:style-name="P74"><text:span text:style-name="T22"><text:tab/>7.02.- En los citados proyectos se ha considerado un tipo impositivo (IGIC ) del , 0,00 % puesto que tienen el tipo impositivo del 0% las obras afectas al cumplimiento de las competencias legales mínimas previstas en el artículo 26.1 de la Ley 7/1985, de 2 de abril, Reguladora de las Bases del Régimen Local 26.1. </text:span><text:span text:style-name="T17">Los Municipios deberán prestar, en todo caso, los servicios siguientes:</text:span><text:span text:style-name="T22"> </text:span><text:span text:style-name="T17">a) En todos los Municipios: </text:span><text:span text:style-name="T22">alumbrado público, cementerio, recogida de residuos, limpieza viaria,</text:span><text:span text:style-name="T17"> abastecimiento</text:span><text:span text:style-name="T22"> domiciliario de agua potable, alcantarillado, acceso a los núcleos de población y pavimentación de las vías públicas.</text:span></text:p>
      <text:p text:style-name="P57"/>
      <text:p text:style-name="P74"><text:span text:style-name="T16"><text:tab/>Séptimo.- </text:span><text:span text:style-name="T22">Atendiendo a lo indicado en el apartado 1 del artículo 101 de la Ley 9/2017, de 8 de noviembre, de Contratos del Sector Público, por la que se trasponen al ordenamiento jurídico español las Directivas del Parlamento Europeo y del Consejo 2014/23/UE y 2014/24/UE, de 26 de febrero de 2014, en el que se regula el valor estimado de los contratos, se indica:</text:span></text:p>
      <text:p text:style-name="P91">1. A todos los efectos previstos en esta Ley, el valor estimado de los contratos será determinado como sigue:</text:p>
      <text:p text:style-name="P91">a) En el caso de los contratos de obras, suministros y servicios, el órgano de contratación tomará el importe total, sin incluir el Impuesto sobre el Valor Añadido, pagadero según sus</text:p>
      <text:p text:style-name="P91">estimaciones.</text:p>
      <text:p text:style-name="P58"/>
      <text:p text:style-name="P74"><text:span text:style-name="T22"><text:tab/>8.01.</text:span><text:span text:style-name="T42">- </text:span><text:span text:style-name="T22">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7">300.000,00</text:span><text:span text:style-name="T16"> euros <text:s/></text:span><text:span text:style-name="T22">para el Proyecto 1 y</text:span><text:span text:style-name="T16"> 308.040,16euros</text:span><text:span text:style-name="T22"> <text:s/>para el Proyecto 2, <text:s/>debiéndose tener en cuenta que el valor final </text:span><text:soft-page-break/><text:span text:style-name="T22">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text:span></text:p>
      <text:p text:style-name="P79">la alteración en el número de unidades realmente ejecutadas sobre las previstas en las mediciones del proyecto, siempre que no representen un incremento del gasto superior al 10 por 100 del precio primitivo del contrato, Impuesto General Indirecto Canario excluido.</text:p>
      <text:p text:style-name="P57"/>
      <text:p text:style-name="P74"><text:span text:style-name="T16"><text:tab/>Octavo.- </text:span><text:span text:style-name="T22">Analizadas las distintas unidades de obra a ejecutar, sería conveniente tramitar la ejecución del contrato mediante </text:span><text:span text:style-name="T49">procedimiento abierto simplificado</text:span><text:span text:style-name="T22">, siendo la baja económica y el incremento del plazo de garantía los únicos criterios determinantes de la adjudicación, siguiendo el mismo criterio para la adjudicación del Proyecto 1 y Proyecto 2, <text:s/>de forma conjunta o separada.</text:span></text:p>
      <text:p text:style-name="P79"/>
      <text:p text:style-name="P77"><text:tab/><text:tab/><text:tab/>CRITERIOS DE ADJUDICACIÓN.</text:p>
      <text:p text:style-name="P64">Criterios de adjudicación valorados mediante fórmulas matemáticas.</text:p>
      <text:p text:style-name="P177"/>
      <text:p text:style-name="P215"><text:span text:style-name="T159">1º) La oferta económica</text:span><text:span text:style-name="T154"> que realice el licitador se valorará con un máximo de 80 puntos, que se otorgarán a la oferta más económica, no incursa en temeridad y proporcionalmente al resto de las ofertas conforme a la siguiente fórmula: ( máximo 80 puntos)</text:span></text:p>
      <text:p text:style-name="P178"/>
      <text:p text:style-name="P181"><text:tab/>Presupuesto de licitación- Presupuesto de la oferta que se valora</text:p>
      <text:p text:style-name="P181">A =<text:tab/>--------------------------------------------------------------------------------------------- <text:s/>X 80</text:p>
      <text:p text:style-name="P181"><text:tab/>Presupuesto de licitación- Presupuesto de la oferta más económica</text:p>
      <text:p text:style-name="P181"/>
      <text:p text:style-name="P178">Se justifica la elección de esta fórmula por la comparación que realiza entre las bajas de las ofertas respecto del presupuesto de licitación, asignando la máxima puntuación a la mayor baja y cero puntos cuando no existe baja.</text:p>
      <text:p text:style-name="P183">2º) Incremento de plazo de garantía (20 puntos). </text:p>
      <text:p text:style-name="P179">Se propone un incremento de plazo de garantía sobre el mínimo legalmente exigido (1 año) hasta un máximo de 10 años de garantía total, dado que mejora la calidad final de la obra.</text:p>
      <text:p text:style-name="P216"><text:span text:style-name="T184"><text:s/></text:span><text:span text:style-name="T154">Este criterio se justificará con la aportación de la correspondiente declaración responsable.</text:span></text:p>
      <text:p text:style-name="P179">A la mejor oferta se le asignará el máximo de puntos; a las siguientes ofertas se le asignarán los puntos (Y) que proporcionalmente correspondan según la siguiente fórmula: </text:p>
      <text:p text:style-name="P179">Yx = (pm * x) / mo </text:p>
      <text:p text:style-name="P179">siendo: </text:p>
      <text:p text:style-name="P216"><text:span text:style-name="T154">“pm”: máxima puntuación. </text:span></text:p>
      <text:p text:style-name="P216"><text:span text:style-name="T154">“mo”: mejor oferta. </text:span></text:p>
      <text:p text:style-name="P238"><text:span text:style-name="T185">“x”: oferta propuesta por cada licitador. </text:span></text:p>
      <text:p text:style-name="P238"><text:span text:style-name="T164">Adjudicándose la obra al licitador que haya obtenido la puntuación mayor de la suma de A + Y</text:span><text:span text:style-name="T483">x </text:span></text:p>
      <text:p text:style-name="P74"><text:span text:style-name="T185"><text:tab/></text:span><text:span text:style-name="T22">Dado que el objeto de este contrato permite la realización independiente de cada una de sus partes mediante su división en lotes, la prestación se divide en los lotes que se relacionan a continuación:</text:span></text:p>
      <text:p text:style-name="P79"/>
      <text:p text:style-name="P74"><text:span text:style-name="T22"><text:tab/></text:span><text:span text:style-name="T16">LOTE 1</text:span><text:span text:style-name="T22">, corresponde al Proyecto 1 denominado </text:span><text:span text:style-name="T16">"REDUCCIÓN DE PÉRDIDAS Y MEJORA </text:span><text:soft-page-break/><text:span text:style-name="T16">DE LAS CONDICIONES HIDRÁULICAS DE LAS REDES DE ABASTECIMIENTO DEL CASCO Y BARRIOS DE LA ALDEA DE SAN NICOLÁS FASE I"</text:span></text:p>
      <text:p text:style-name="P178"><text:tab/>El objeto de este lote es la actuación descrita en el punto primero del presente Informe.</text:p>
      <text:p text:style-name="P178"/>
      <text:p text:style-name="P215"><text:span text:style-name="T154"><text:tab/></text:span><text:span text:style-name="T16">LOTE 2</text:span><text:span text:style-name="T22">, corresponde al Proyecto 2 denominado </text:span><text:span text:style-name="T16">"</text:span><text:span text:style-name="T17">REDUCCIÓN DE PÉRDIDAS Y MEJORA DE LAS CONDICIONES HIDRÁULICAS DE LAS REDES DE ABASTECIMIENTO DEL CASCO Y BARRIOS DE LA ALDEA DE SAN NICOLÁS FASE II"</text:span><text:span text:style-name="T169">. </text:span></text:p>
      <text:p text:style-name="P178"><text:tab/>El objeto de este lote es la actuación descrita en el punto primero del presente Informe.</text:p>
      <text:p text:style-name="P178"><text:tab/></text:p>
      <text:p text:style-name="P178"><text:tab/>El órgano de contratación podrá estimar, por si o a propuesta de la Mesa de Contratación, que las proposiciones presentadas son anormales o desproporcionadas, cuando en las mismas concurran las circunstancias detalladas en el artículo 85 del Reglamento General de la LCAP.</text:p>
      <text:p text:style-name="P178"><text:tab/>En tales supuestos, se estará a lo dispuesto en los apartados 5 y 6 del artículo 149 de la Ley 9/2017, de 8 de noviembre, de contratos del sector público.</text:p>
      <text:p text:style-name="P178"><text:tab/>si la oferta hubiera estado incursa inicialmente en presunción de anormalidad, además de la garantía por importe del 5% del presupuesto base de licitación, deberá constituir una garantía c0mplementaria del 5% del presupuesto base de licitación, IGUIG excluido, que a todos los efectos, tendrá la consideración de garantía definitiva.</text:p>
      <text:p text:style-name="P178">Cuando tras la aplicación de los criterios de adjudicación, se produzca un empate entre dos o más ofertas se aplicarán los criterios vinculados al objeto del contrato, que se señalan, en el apartado 2 del artículo 147 de la LCSP, el empate se resolverá mediante la aplicación por orden de los siguientes criterios sociales, referidos al momento de finalizar el plazo de presentación de ofertas:</text:p>
      <text:p text:style-name="P215"><text:span text:style-name="T154">•</text:span><text:span text:style-name="T184"> </text:span><text:span text:style-name="T154">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p>
      <text:p text:style-name="P215"><text:span text:style-name="T154">•</text:span><text:span text:style-name="T184"> </text:span><text:span text:style-name="T154">Menos porcentaje de contratos temporales en la plantilla de cada una de las empresas.</text:span></text:p>
      <text:p text:style-name="P215"><text:span text:style-name="T154">•</text:span><text:span text:style-name="T184"> </text:span><text:span text:style-name="T154">Mayor porcentaje de mujeres empleadas en la plantilla de cada una de las empresas.</text:span></text:p>
      <text:p text:style-name="P215"><text:span text:style-name="T154">•</text:span><text:span text:style-name="T184"> </text:span><text:span text:style-name="T154">El sorteo, en caso de que la aplicación de los anteriores criterios no hubiera dado lugar a desempate.</text:span></text:p>
      <text:p text:style-name="P178"><text:tab/>La documentación acreditativa de los criterios de desempate será aportada por los licitadores en el momento en que se produzca el empate, y no con carácter previo. <text:s text:c="3"/></text:p>
      <text:p text:style-name="P57"/>
      <text:p text:style-name="P74"><text:span text:style-name="T16"><text:tab/>noveno.- </text:span><text:span text:style-name="T22">Atendiendo a lo dispuesto en el artículo 202 de la Ley 9/2017, de 8 de noviembre, de Contratos del Sector Público, por la que se trasponen al ordenamiento jurídico español las Directivas del Parlamento Europeo y del Consejo 2014/23/UE y 2014/24/UE, de 26 de febrero de 2014, donde cita:</text:span></text:p>
      <text:p text:style-name="P57"/>
      <text:p text:style-name="P91">(…) En todo caso, será obligatorio el establecimiento en el pliego de cláusulas administrativas particulares de al menos una de las condiciones especiales de ejecución de entre las que enumera el apartado siguiente.</text:p>
      <text:p text:style-name="P58"/>
      <text:p text:style-name="P79"><text:tab/>Por tanto, si la ejecución del contrato requiriera que la empresa contratista haya de contratar personal, éste deberá ser contratado entre personas inscritas como demandantes de <text:soft-page-break/>empleo en las oficinas del Servicio Canario de Empleo con una antigüedad de, al menos, seis meses en el momento en que se haga efectiva la contratación.</text:p>
      <text:p text:style-name="P57"/>
      <text:p text:style-name="P79"><text:tab/>Excepcionalmente, se podrá contratar otro personal cuando el Servicio Canar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p>
      <text:p text:style-name="P57"/>
      <text:p text:style-name="P79"><text:tab/>La efectiva contratación y adscripción de dicho personal a la ejecución del contrato se considera</text:p>
      <text:p text:style-name="P79">obligación esencial a los efectos previstos en la Ley de Contratos del Sector Público.</text:p>
      <text:p text:style-name="P57"/>
      <text:p text:style-name="P79"><text:tab/>Así mismo, en la ejecución del contrato, el adjudicatario habrá de cumplir con la siguiente condición no discriminatoria: tener implantadas medidas para favorecer la mayor participación de la mujer en el mercado laboral y la conciliación del trabajo y la vida familiar.</text:p>
      <text:p text:style-name="P57"/>
      <text:p text:style-name="P74"><text:span text:style-name="T16"><text:tab/>Décimo . <text:s/></text:span><text:span text:style-name="T22">De acuerdo con lo recogido <text:s/>en el art. 99.3 de la Ley 9/2017, de 8 de noviembre, de contratos del sector público </text:span><text:span text:style-name="T42">"siempre que la naturaleza o el objeto del contrato lo permitan, deberá preverse la realización independiente de cada una de las partes, mediante su división en lotes"</text:span><text:span text:style-name="T22">. en este caso </text:span><text:span text:style-name="T16">procede</text:span><text:span text:style-name="T22"> </text:span><text:span text:style-name="T16">la división por lotes</text:span><text:span text:style-name="T22">, en tanto en cuanto, la actuación proyectada permite la realización independiente de cada una de sus partes dividiéndose en los lotes que se relacionan en el punto noveno de este informe.</text:span></text:p>
      <text:p text:style-name="P93"><text:s text:c="2"/></text:p>
      <text:p text:style-name="P57"/>
      <text:p text:style-name="P74"><text:span text:style-name="T16"><text:tab/>Décimo primero.- </text:span><text:span text:style-name="T22">Clasificación y solvencia de las empresas.</text:span></text:p>
      <text:p text:style-name="P66"/>
      <text:p text:style-name="P94">Para ser adjudicataria del presente contrato, no es preceptivo estar clasificado, sin perjuicio que de estarlo en:</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69">GRUPO</text:p>
          </table:table-cell>
          <table:table-cell table:style-name="Tabla5.A1" office:value-type="string">
            <text:p text:style-name="P270">SUBGRUPO</text:p>
          </table:table-cell>
          <table:table-cell table:style-name="Tabla5.C1" office:value-type="string">
            <text:p text:style-name="P270">CATEGORÍA</text:p>
          </table:table-cell>
        </table:table-row>
        <table:table-row table:style-name="Tabla5.1">
          <table:table-cell table:style-name="Tabla5.A1" office:value-type="string">
            <text:p text:style-name="P269">E</text:p>
          </table:table-cell>
          <table:table-cell table:style-name="Tabla5.A1" office:value-type="string">
            <text:p text:style-name="P269">1</text:p>
          </table:table-cell>
          <table:table-cell table:style-name="Tabla5.C1" office:value-type="string">
            <text:p text:style-name="P269">3</text:p>
          </table:table-cell>
        </table:table-row>
      </table:table>
      <text:p text:style-name="P146"/>
      <text:p text:style-name="P147"/>
      <text:p text:style-name="P148">O su clasificación equivalente, según la Disposición transitoria segunda del Real Decreto 773/2015, de 28 de agosto.</text:p>
      <text:p text:style-name="P97"/>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69">GRUPO</text:p>
          </table:table-cell>
          <table:table-cell table:style-name="Tabla6.A1" office:value-type="string">
            <text:p text:style-name="P270">SUBGRUPO</text:p>
          </table:table-cell>
          <table:table-cell table:style-name="Tabla6.C1" office:value-type="string">
            <text:p text:style-name="P270">CATEGORÍA</text:p>
          </table:table-cell>
        </table:table-row>
        <table:table-row table:style-name="Tabla6.1">
          <table:table-cell table:style-name="Tabla6.A1" office:value-type="string">
            <text:p text:style-name="P269">E</text:p>
          </table:table-cell>
          <table:table-cell table:style-name="Tabla6.A1" office:value-type="string">
            <text:p text:style-name="P269">6</text:p>
          </table:table-cell>
          <table:table-cell table:style-name="Tabla6.C1" office:value-type="string">
            <text:p text:style-name="P269">C</text:p>
          </table:table-cell>
        </table:table-row>
      </table:table>
      <text:p text:style-name="P146"/>
      <text:p text:style-name="P147"/>
      <text:p text:style-name="P116"><text:tab/>bastará dicho circunstancia para acreditar la solvencia económica y financiera y técnica de las personas licitadoras. Asimismo, puede acreditarse la correspondiente solvencia económica, financiera y técnica, por los medios establecidos en las clausulas siguientes.</text:p>
      <text:p text:style-name="P116"/>
      <text:p text:style-name="P39"><text:span text:style-name="T51">LA CLASIFICACIÓN SERÁ OBLIGATORIA PARA AQUELLOS LICITADORES </text:span><text:span text:style-name="T52">QUE</text:span><text:span text:style-name="T51"> OPTEN POR LOS DOS LOTES, QUEDANDO EXCLUIDOS AQUELLOS LICITADORES QUE NO ESTANDO CLASIFICADOS </text:span><text:soft-page-break/><text:span text:style-name="T51">PRESENTEN OFERTA A AMBOS LOTES.</text:span></text:p>
      <text:p text:style-name="P94"><text:tab/>Los certificados de clasificación o documentos similares que hayan sido expedidos por Estados miembros de la Unión Europea a favor de su propio empresariado constituirán una presunción de aptitud en los términos reseñados en el artículo 97 de la LCSP.</text:p>
      <text:p text:style-name="P39"><text:span text:style-name="T85"><text:tab/></text:span><text:span text:style-name="T87"> </text:span><text:span text:style-name="T51">La solvencia económica y financiera</text:span><text:span text:style-name="T53"> se</text:span><text:span text:style-name="T54"> acreditará mediante el volumen anual de negocios del licitador o candidato, que referido al año de mayor volumen de negocio de los tres últimos concluidos deberá ser al menos de una vez y media el valor estimado del contrato:</text:span></text:p>
      <text:p text:style-name="P96">LOTE 1: 450.000,00 <text:s/>EUROS</text:p>
      <text:p text:style-name="P96">LOTE 2: 462.060,24 <text:s/>EUROS</text:p>
      <text:p text:style-name="P117"/>
      <text:p text:style-name="P95"><text:tab/>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anual de negocios mediante sus libros de inventarios y cuentas anuales legalizados por el Registro Mercantil.</text:p>
      <text:p text:style-name="P102"><text:span text:style-name="T50">Solvencia técnica</text:span><text:span text:style-name="T61">:</text:span><text:span text:style-name="T62"> La solvencia técnica de los empresarios deberá acreditarse por los siguientes medios:</text:span></text:p>
      <text:p text:style-name="P98">a) Experiencia en la realización de trabajos en el mismo tipo o naturaleza al que corresponda el objeto del contrato, que se acreditará mediante la relación de los principales trabajos efectuados por el interesado en el curso de los cinco últimos años, correspondientes al mismo tipo o naturaleza al que corresponde el objeto del contrato, avalados por certificados de buena ejecución, indicando el importe, las fechas y el lugar de ejecución de las obras, precisándose si se realizaron según las reglas por las que se rige la profesión y se llevaron normalmente a buen término.</text:p>
      <text:p text:style-name="P123"><text:tab/><text:tab/>El requisito mínimo será que el importe anual acumulado en el año de mayor ejecución sea igual o superior al 70% del valor estimado del contrato. A éstos efectos, dicha cifra, sin inclusión del I.G.I.C, se cuantifica en :</text:p>
      <text:p text:style-name="P124"/>
      <table:table table:name="Tabla7" table:style-name="Tabla7">
        <table:table-column table:style-name="Tabla7.A"/>
        <table:table-column table:style-name="Tabla7.B"/>
        <table:table-row table:style-name="Tabla7.1">
          <table:table-cell table:style-name="Tabla7.A1" office:value-type="string">
            <text:p text:style-name="P152">LOTE 1</text:p>
          </table:table-cell>
          <table:table-cell table:style-name="Tabla7.B1" office:value-type="string">
            <text:p text:style-name="P152">210.000,00 euros</text:p>
          </table:table-cell>
        </table:table-row>
        <table:table-row table:style-name="Tabla7.1">
          <table:table-cell table:style-name="Tabla7.A2" office:value-type="string">
            <text:p text:style-name="P152">LOTE 2</text:p>
          </table:table-cell>
          <table:table-cell table:style-name="Tabla7.B2" office:value-type="string">
            <text:p text:style-name="P152">215.628,11euros</text:p>
          </table:table-cell>
        </table:table-row>
      </table:table>
      <text:p text:style-name="P268"/>
      <text:p text:style-name="P125"><text:span text:style-name="T90"><text:tab/>b).-</text:span><text:span text:style-name="T94">Declaración indicando el personal técnico u organismos técnicos, estén o no integrados en la empresa, de los que esta disponga para la ejecución de las obras acompañada de los documentos acreditativos correspondientes cuando le sea requerido por los servicios dependientes del órgano de contratación.</text:span></text:p>
      <text:p text:style-name="P118">Se considera titulación adecuada para el delegado del contratista y el jefe de obra (que pueden coincidir en la misma persona) la de Ingeniero de Caminos, Canales y Puertos, Grado en Ingeniería Civil, Ingeniero Técnico de Obras Públicas, Arquitecto y Arquitecto técnico <text:s/>o equivalente.</text:p>
      <text:p text:style-name="P118"/>
      <text:p text:style-name="P125"><text:span text:style-name="Fuente_20_de_20_párrafo_20_predeter."><text:span text:style-name="T55">Se aportará copia debidamente autenticada de las titulaciones del personal propuesto, así como certificados nominativos de servicios prestados que acrediten la experiencia personal de los profesionales propuestos.</text:span></text:span></text:p>
      <text:p text:style-name="P131"/>
      <text:p text:style-name="P39"><text:span text:style-name="Fuente_20_de_20_párrafo_20_predeter."><text:span text:style-name="T95"><text:s/></text:span></text:span><text:span text:style-name="Fuente_20_de_20_párrafo_20_predeter."><text:span text:style-name="T96">Utilización de medios externos para acreditar la solvencia</text:span></text:span></text:p>
      <text:p text:style-name="P40"><text:span text:style-name="Fuente_20_de_20_párrafo_20_predeter."><text:span text:style-name="T63"><text:tab/>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 </text:span></text:span></text:p>
      <text:p text:style-name="P48"/>
      <text:p text:style-name="P41"><text:soft-page-break/><text:span text:style-name="Fuente_20_de_20_párrafo_20_predeter."><text:span text:style-name="T56"><text:s/></text:span></text:span><text:span text:style-name="Fuente_20_de_20_párrafo_20_predeter."><text:span text:style-name="T58">CLASIFICACIÓN DE LAS PERSONAS LICITADORAS</text:span></text:span><text:span text:style-name="Fuente_20_de_20_párrafo_20_predeter."><text:span text:style-name="T59"> </text:span></text:span><text:span text:style-name="Fuente_20_de_20_párrafo_20_predeter."><text:span text:style-name="T57"><text:s/></text:span></text:span><text:span text:style-name="Fuente_20_de_20_párrafo_20_predeter."><text:span text:style-name="T59">(arts.77 y 78 LCSP)</text:span></text:span></text:p>
      <text:p text:style-name="P75"><text:span text:style-name="Fuente_20_de_20_párrafo_20_predeter."><text:span text:style-name="T60"><text:tab/>Para ser adjudicataria del presente contrato las empresas podrán estar clasificadas según el presente pliego, o acreditar la correspondiente solvencia económica, financiera y técnica, por los medios establecidos en la cláusula <text:s/>...del presente pliego.</text:span></text:span></text:p>
      <text:p text:style-name="P79"/>
      <text:p text:style-name="P74"><text:span text:style-name="T22"><text:tab/></text:span><text:span text:style-name="T16">Décimo segundo.- </text:span><text:span text:style-name="T22">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p>
      <text:p text:style-name="P57"/>
      <text:p text:style-name="P74"><text:span text:style-name="T16"><text:tab/>Décimo tercero.- </text:span><text:span text:style-name="T22">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text:p>
      <text:p text:style-name="P77"><text:tab/></text:p>
      <text:p text:style-name="P74"><text:span text:style-name="T16"><text:tab/>Décimo cuarto.- </text:span><text:span text:style-name="T22">La clasificación estadística de productos por actividades (CPA) que le corresponde a la presente obra es el código 42.99.1 de las recogidas en el Anexo del Reglamento (CE) nº 451/2008 del Parlamento europeo y del Consejo, de 23 de abril de 2008; asimismo, el código CPV que le corresponde a la presente obra es el 44162500-8 <text:s text:c="3"/>Canalización de agua potable ,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p>
      <text:p text:style-name="P57"/>
      <text:p text:style-name="P74"><text:span text:style-name="T16"><text:tab/>Décimo quinto.- </text:span><text:span text:style-name="T22">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text:p>
      <text:p text:style-name="P79">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p>
      <text:p text:style-name="P77"><text:tab/></text:p>
      <text:p text:style-name="P77"><text:tab/>Décimo sexto.- </text:p>
      <text:p text:style-name="P74"><text:span text:style-name="T16"><text:tab/></text:span><text:span text:style-name="T169">Examinada la documentación presentada y los antecedentes existentes en estas oficinas y teniendo en cuenta la normativa urbanística de aplicación, se entiende </text:span><text:span text:style-name="T162">CONFORME <text:s/></text:span></text:p>
      <text:p text:style-name="P57"/>
      <text:p text:style-name="P74"><text:span text:style-name="T484"><text:tab/></text:span><text:span text:style-name="T16">Décimo séptimo.- </text:span><text:span text:style-name="T22">L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text:p>
      <text:p text:style-name="P57"/>
      <text:p text:style-name="P79"><text:tab/>El delegado o delegada de obra de la persona contratista deberá ser la persona <text:soft-page-break/>designada por éste, y aceptada por la Administración antes de la formalización del contrato, y con dedicación plena, entendiéndose por dedicación plena la no posibilidad de adscripción simultánea del delegado o delegada en más de dos obras, durante el plazo de ejecución.</text:p>
      <text:p text:style-name="P57"/>
      <text:p text:style-name="P74"><text:span text:style-name="T16"><text:tab/>Décimo octavo.- </text:span><text:span text:style-name="T22">Considerando lo establecido en el artículo 21.o de la Ley 7/85, de 2 de abril de Bases del Régimen Local según el cual corresponde al Alcalde </text:span><text:span text:style-name="T42">“La aprobación de los proyectos de obras y de servicios cuando sea competente para su contratación o concesión y estén previstos en el presupuesto”.</text:span></text:p>
      <text:p text:style-name="P57"/>
      <text:p text:style-name="P79"><text:tab/>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text:p>
      <text:p text:style-name="P57"/>
      <text:p text:style-name="P92">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57"/>
      <text:p text:style-name="P74"><text:span text:style-name="T22"><text:tab/></text:span><text:span text:style-name="T169">Considerando que la adopción de este acuerdo es competencia de esta Junta de Gobierno Local en virtud de las delegaciones efectuadas por el Alcalde de este Ayuntamiento, mediante Decreto 386/2019, de fecha 18 de junio de 2019.</text:span></text:p>
      <text:p text:style-name="P57"/>
      <text:p text:style-name="P110"><text:span text:style-name="T162">Décimo noveno.- </text:span><text:span text:style-name="T169">Que a la vista de la documentación presentada en este expediente, </text:span><text:span text:style-name="T200">se informa que el proyecto presentado</text:span><text:span text:style-name="T169">:</text:span></text:p>
      <text:p text:style-name="P59"/>
      <text:p text:style-name="P59">- CUMPLE con la normativa del Suelo Urbano Consolidado, y <text:s/>uso de Infraestructuras Viarias. del PGO Supletorio de La Aldea de San Nicolás.</text:p>
      <text:p text:style-name="P110"><text:span text:style-name="T169">- </text:span><text:span text:style-name="T162">CUMPLE</text:span><text:span text:style-name="T169"> con la titulación académica y profesional de la persona redactora del proyecto.</text:span></text:p>
      <text:p text:style-name="P110"><text:span text:style-name="T169">- </text:span><text:span text:style-name="T162">CUMPLE</text:span><text:span text:style-name="T169"> con la adecuación del contenido del proyecto a las exigencias de la normativa básica estatal.</text:span></text:p>
      <text:p text:style-name="P59"/>
      <text:p text:style-name="P111"><text:span text:style-name="T22"><text:tab/>Por todo ello </text:span><text:span text:style-name="T16">PROPONGO </text:span><text:span text:style-name="T22">a la Junta de Gobierno Local:</text:span></text:p>
      <text:p text:style-name="P60"/>
      <text:p text:style-name="P78"><text:tab/><text:tab/><text:tab/><text:tab/>PROPUESTA</text:p>
      <text:p text:style-name="P60"/>
      <text:p text:style-name="P111"><text:span text:style-name="T16"><text:tab/>Primera.- </text:span><text:span text:style-name="T22">Queda justificada la Necesidad e Idoneidad de llevar a cabo la ejecución del presente contrato.</text:span></text:p>
      <text:p text:style-name="P60"/>
      <text:p text:style-name="P111"><text:span text:style-name="T16"><text:tab/>Segunda.- </text:span><text:span text:style-name="T22">La documentación del proyecto presentado, se considera completa a los condicionamientos exigibles a los proyectos, y se ha verificado que se han tenido en cuenta las disposiciones generales de carácter legal o reglamentario así como la normativa técnica y urbanística </text:span><text:soft-page-break/><text:span text:style-name="T22">que le resulte de aplicación, por lo que se informa </text:span><text:span text:style-name="T16">FAVORABLEMENTE </text:span><text:span text:style-name="T22">y se propone para su aprobación.</text:span></text:p>
      <text:p text:style-name="P60"/>
      <text:p text:style-name="P111"><text:span text:style-name="T16"><text:tab/>Tercera.- </text:span><text:span text:style-name="T22">Iniciar los trámites oportunos para la aprobación del gasto y de contratación de las obras.</text:span></text:p>
      <text:p text:style-name="P60"/>
      <text:p text:style-name="P111"><text:span text:style-name="T22"><text:tab/>El presente informe consta de 14</text:span><text:span text:style-name="T169"> páginas.</text:span></text:p>
      <text:p text:style-name="P60"/>
      <text:p text:style-name="P80"><text:tab/>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La Aldea de San Nicolás.&gt;&gt;</text:p>
      <text:p text:style-name="P60"/>
      <text:p text:style-name="P37"><text:span text:style-name="T165">Considerando </text:span><text:span text:style-name="T204">que </text:span><text:span text:style-name="T65">la adopción de este acuerdo es competencia de la Junta de Gobierno Local, en virtud de la delegación realizada por el Alcalde-Presidente de este Ayuntamiento según lo establecido en el Decreto </text:span><text:span text:style-name="T66">nº 315/2023 de fecha 22 de junio de 2023</text:span><text:span text:style-name="T65">.</text:span></text:p>
      <text:p text:style-name="P133"/>
      <text:p text:style-name="P133"/>
      <text:p text:style-name="P135">PROPONGO <text:s/>A LA JUNTA DE GOBIERNO LOCAL</text:p>
      <text:p text:style-name="P133"/>
      <text:p text:style-name="P2"><text:span text:style-name="T18"><text:tab/>Primero.-</text:span><text:span text:style-name="Strong_20_Emphasis"><text:span text:style-name="T25"> </text:span></text:span><text:span text:style-name="Strong_20_Emphasis"><text:span text:style-name="T26">Aprobar el proyecto denominado “</text:span></text:span><text:span text:style-name="Strong_20_Emphasis"><text:span text:style-name="T18">REDUCCIÓN DE PÉRDIDAS Y MEJORA DE LAS CONDICIONES HIDRÁULICAS DE LAS REDES DE ABASTECIMIENTO DEL CASCO Y BARRIOS DE LA ALDEA DE SAN NICOLÁS FASE I”</text:span></text:span><text:span text:style-name="Strong_20_Emphasis"><text:span text:style-name="T25"> y e</text:span></text:span><text:span text:style-name="Strong_20_Emphasis"><text:span text:style-name="T26">l proyecto denominado “</text:span></text:span><text:span text:style-name="Strong_20_Emphasis"><text:span text:style-name="T18">REDUCCIÓN DE PÉRDIDAS Y MEJORA DE LAS CONDICIONES HIDRÁULICAS DE LAS REDES DE ABASTECIMIENTO DEL CASCO Y BARRIOS DE LA ALDEA DE SAN NICOLÁS FASE II”</text:span></text:span><text:span text:style-name="Strong_20_Emphasis"><text:span text:style-name="T26">. </text:span></text:span></text:p>
      <text:p text:style-name="P3"/>
      <text:p text:style-name="P2"><text:span text:style-name="Strong_20_Emphasis"><text:span text:style-name="T26">El presupuesto base de licitación sin IGIC de la obra se cifra en: </text:span></text:span></text:p>
      <text:p text:style-name="P2"/>
      <text:p text:style-name="P74"><text:span text:style-name="T22">Proyecto 1: </text:span><text:span text:style-name="T16"><text:s text:c="2"/>"</text:span><text:span text:style-name="T17">REDUCCIÓN DE PÉRDIDAS Y MEJORA DE LAS CONDICIONES HIDRÁULICAS DE LAS REDES DE ABASTECIMIENTO DEL CASCO Y BARRIOS DE LA ALDEA DE SAN NICOLÁS FASE I" <text:s/>300.000,00</text:span><text:span text:style-name="T22"> euros.</text:span></text:p>
      <text:p text:style-name="P79"><text:tab/>Se desglosa en los siguientes costes:</text:p>
      <text:p text:style-name="P79"><text:tab/> Presupuesto Ejecución Material: 252.100,84 <text:s/>€</text:p>
      <text:p text:style-name="P79"><text:tab/> Gastos generales: 32.773,11€</text:p>
      <text:p text:style-name="P79"><text:tab/> Beneficio industrial: 15.126,05 €</text:p>
      <text:p text:style-name="P79"/>
      <text:p text:style-name="P74"><text:span text:style-name="T22">Proyecto 2: <text:s/></text:span><text:span text:style-name="T16"><text:s/>"</text:span><text:span text:style-name="T17">REDUCCIÓN DE PÉRDIDAS Y MEJORA DE LAS CONDICIONES HIDRÁULICAS DE LAS REDES DE ABASTECIMIENTO DEL CASCO Y BARRIOS DE LA ALDEA DE SAN NICOLÁS FASE II"</text:span><text:span text:style-name="T169">, </text:span><text:span text:style-name="T163">308.040,16</text:span><text:span text:style-name="T17"> </text:span><text:span text:style-name="T22">euros.</text:span></text:p>
      <text:p text:style-name="P79"><text:tab/>Se desglosa en los siguientes costes:</text:p>
      <text:p text:style-name="P79"><text:tab/> Presupuesto Ejecución Material: <text:s/>258.857,27 €</text:p>
      <text:p text:style-name="P79"><text:tab/> Gastos generales: 33.651,45 €</text:p>
      <text:p text:style-name="P74"><text:span text:style-name="Strong_20_Emphasis"><text:span text:style-name="T24"><text:tab/> Beneficio industrial: 15.531,44 €</text:span></text:span></text:p>
      <text:p text:style-name="P79"/>
      <text:p text:style-name="P74"><text:span text:style-name="Strong_20_Emphasis"><text:span text:style-name="T206">En los citados proyectos se ha considerado un tipo impositivo (IGIC ) del 0,00 % puesto que tienen el tipo impositivo del 0% las obras afectas al cumplimiento de las competencias legales mínimas previstas en el artículo 26.1 de la Ley 7/1985, de 2 de abril, Reguladora de las Bases del Régimen Local 26.1.</text:span></text:span></text:p>
      <text:p text:style-name="P129"><text:soft-page-break/><text:tab/></text:p>
      <text:p text:style-name="P126"><text:span text:style-name="T92"><text:tab/>Segundo.-</text:span><text:span text:style-name="T90"> <text:s/>Aprobar el inicio del procedimiento de contratación de las obras de los proyectos denominados </text:span><text:span text:style-name="Strong_20_Emphasis"><text:span text:style-name="T97">“</text:span></text:span><text:span text:style-name="Strong_20_Emphasis"><text:span text:style-name="T92">REDUCCIÓN DE PÉRDIDAS Y MEJORA DE LAS CONDICIONES HIDRÁULICAS DE LAS REDES DE ABASTECIMIENTO DEL CASCO Y BARRIOS DE LA ALDEA DE SAN NICOLÁS FASE I Y FASE II</text:span></text:span><text:span text:style-name="Strong_20_Emphasis"><text:span text:style-name="T97">”,</text:span></text:span><text:span text:style-name="T90"> en el <text:s/>T.M de La Aldea de San Nicolás.</text:span></text:p>
      <text:p text:style-name="P137"/>
      <text:p text:style-name="P126"><text:span text:style-name="T90"><text:tab/></text:span><text:span text:style-name="T92">TERCERO.-</text:span><text:span text:style-name="T90"> Queda justificada la Necesidad e Idoneidad de llevar a cabo la ejecución de los proyecto denominados <text:s/></text:span><text:span text:style-name="Strong_20_Emphasis"><text:span text:style-name="T97">“</text:span></text:span><text:span text:style-name="Strong_20_Emphasis"><text:span text:style-name="T92">REDUCCIÓN DE PÉRDIDAS Y MEJORA DE LAS CONDICIONES HIDRÁULICAS DE LAS REDES DE ABASTECIMIENTO DEL CASCO Y BARRIOS DE LA ALDEA DE SAN NICOLÁS FASE I Y FASE II</text:span></text:span><text:span text:style-name="Strong_20_Emphasis"><text:span text:style-name="T97">”,</text:span></text:span><text:span text:style-name="T90">en el T.M de La Aldea de San Nicolás.</text:span></text:p>
      <text:p text:style-name="P138"/>
      <text:p text:style-name="P126"><text:span text:style-name="T90"><text:tab/></text:span><text:span text:style-name="T92">CUARTO.-</text:span><text:span text:style-name="T90"> Iniciar los trámites oportunos para la aprobación del gasto y de contratación de las obras.</text:span></text:p>
      <text:p text:style-name="P137"/>
      <text:p text:style-name="P126"><text:span text:style-name="T90"><text:tab/></text:span><text:span text:style-name="T92">QUINTO.- </text:span><text:span text:style-name="T90">Dar traslado del acuerdo adoptado a la Concejalía <text:s/>de Contratación y al departamento de Intervención, a los efectos oportunos.»</text:span></text:p>
      <text:p text:style-name="P141"/>
      <text:p text:style-name="P142"/>
      <text:p text:style-name="P119">Considerando que la adopción de este acuerdo es competencia de esta Junta de Gobierno Local en virtud del Decreto de la Alcaldía nº. 315/2023 de fecha 22-06-2023. </text:p>
      <text:p text:style-name="P42"><text:span text:style-name="Fuente_20_de_20_párrafo_20_predeter.1"><text:span text:style-name="T12">Esta Junta de Gobierno, por unanimidad, acuerda aprobar la propuesta en los términos que se recogen precedentemente.</text:span></text:span></text:p>
      <text:p text:style-name="P213"/>
      <text:p text:style-name="P38"/>
      <text:p text:style-name="P38"/>
      <text:p text:style-name="P38"><text:span text:style-name="Fuente_20_de_20_párrafo_20_predeter.1"><text:span text:style-name="T7">2..- <text:s/></text:span></text:span><text:span text:style-name="Fuente_20_de_20_párrafo_20_predeter.1"><text:span text:style-name="T8">Propuesta de aprobación del </text:span></text:span><text:span text:style-name="Fuente_20_de_20_párrafo_20_predeter.1"><text:span text:style-name="T7">Proyecto e inicio del expediente de contratación denominado “Fase 2 – Plan Dtor Z.C.A La Aldea S. Nicolás – Calle Real (Potenciación y mejora de las áreas industriales y zonas comerciales abiertas de Gran Canaria FDCAN 2024). Expte 3291/2024.</text:span></text:span></text:p>
      <text:p text:style-name="P45"/>
      <text:p text:style-name="P45"/>
      <text:p text:style-name="P45"/>
      <text:p text:style-name="P173"><text:bookmark text:name="page13R_mcid2111"/><text:span text:style-name="Fuente_20_de_20_párrafo_20_predeter.1"><text:span text:style-name="T10">Vista la propuesta del concejal de urbanismo del Ayuntamiento de La Aldea de San Nicolás, </text:span></text:span><text:span text:style-name="Fuente_20_de_20_párrafo_20_predeter.1"><text:span text:style-name="T11">Don Pedro Suárez Moreno</text:span></text:span><text:span text:style-name="Fuente_20_de_20_párrafo_20_predeter.1"><text:span text:style-name="T10">, de fecha 19 de junio de 2024, que se transcribe a continuación:</text:span></text:span></text:p>
      <text:p text:style-name="P213"/>
      <text:p text:style-name="P38"><text:span text:style-name="Fuente_20_de_20_párrafo_20_predeter.1"><text:span text:style-name="T9">»</text:span></text:span><text:span text:style-name="Fuente_20_de_20_párrafo_20_predeter.2"><text:span text:style-name="T13">Pedro Suárez Moreno</text:span></text:span><text:span text:style-name="Fuente_20_de_20_párrafo_20_predeter.1"><text:span text:style-name="T13">, Concejal Delegado en materia de Urbanismo, Obras, Conservación y Rehabilitación de la Edificación, Pavimentación de Vías Públicas, Vivienda y Sector Primario, en relación al expediente y asunto epigrafiados, de conformidad con lo dispuesto en el artículo 118 de la Ley 9/2017, de 8 de noviembre, de Contratos del Sector Público, </text:span></text:span></text:p>
      <text:p text:style-name="P47"/>
      <text:p text:style-name="P37"><text:span text:style-name="Fuente_20_de_20_párrafo_20_predeter.2"><text:span text:style-name="T159"><text:tab/></text:span></text:span><text:span text:style-name="Fuente_20_de_20_párrafo_20_predeter.2"><text:span text:style-name="T80">VISTO el Informe de Supervisión del Arquitecto Municipal</text:span></text:span><text:span text:style-name="Fuente_20_de_20_párrafo_20_predeter.2"><text:span text:style-name="T81"> Nicolás Suárez Martín, emitido con fecha 19 de Julio de 2024, y en el que se establece literalmente:</text:span></text:span></text:p>
      <text:p text:style-name="P47"/>
      <text:p text:style-name="P51"/>
      <text:p text:style-name="P51"/>
      <text:p text:style-name="P35"><text:span text:style-name="Fuente_20_de_20_párrafo_20_predeter."><text:span text:style-name="T146">&lt;&lt;</text:span></text:span><text:span text:style-name="Fuente_20_de_20_párrafo_20_predeter.2"><text:span text:style-name="T148">INFORME TÉCNICO DE SUPERVISIÓN</text:span></text:span></text:p>
      <text:p text:style-name="P35"/>
      <text:p text:style-name="P120"><text:span text:style-name="Fuente_20_de_20_párrafo_20_predeter.2"><text:span text:style-name="T170">CONCEJALÍA DE URBANISMO</text:span></text:span></text:p>
      <text:p text:style-name="P120"><text:span text:style-name="Fuente_20_de_20_párrafo_20_predeter.2"><text:span text:style-name="T170">Expedientes Ayuntamiento Ref. 3291/2024</text:span></text:span></text:p>
      <text:p text:style-name="P37"><text:span text:style-name="T158">Expedientes Cabildo G.C. Ref. </text:span><text:span text:style-name="T154">Presupuesto del año </text:span><text:span text:style-name="T158">2024 del Servicio de Industria y Comercio</text:span><text:span text:style-name="T214"> </text:span><text:span text:style-name="T158">del</text:span><text:span text:style-name="T214"> </text:span><text:soft-page-break/><text:span text:style-name="T158">Cabildo</text:span><text:span text:style-name="T214"> </text:span><text:span text:style-name="T158">de</text:span><text:span text:style-name="T214"> </text:span><text:span text:style-name="T158">Gran</text:span><text:span text:style-name="T214"> </text:span><text:span text:style-name="T158">Canaria</text:span><text:span text:style-name="T154">,</text:span><text:span text:style-name="T218"> </text:span><text:span text:style-name="T154">consta</text:span><text:span text:style-name="T218"> </text:span><text:span text:style-name="T154">una</text:span><text:span text:style-name="T218"> </text:span><text:span text:style-name="T154">aplicación</text:span><text:span text:style-name="T218"> </text:span><text:span text:style-name="T154">presupuestaria</text:span><text:span text:style-name="T218"> </text:span><text:span text:style-name="T154">que</text:span><text:span text:style-name="T218"> </text:span><text:span text:style-name="T154">contiene</text:span><text:span text:style-name="T218"> </text:span><text:span text:style-name="T154">una</text:span><text:span text:style-name="T218"> </text:span><text:span text:style-name="T158">subvención</text:span><text:span text:style-name="T214"> </text:span><text:span text:style-name="T158">nominativa</text:span><text:span text:style-name="T214"> </text:span><text:span text:style-name="T158">a</text:span><text:span text:style-name="T214"> </text:span><text:span text:style-name="T158">favor</text:span><text:span text:style-name="T214"> </text:span><text:span text:style-name="T158">de</text:span><text:span text:style-name="T214"> </text:span><text:span text:style-name="T158">su</text:span><text:span text:style-name="T214"> </text:span><text:span text:style-name="T158">Ayuntamiento,</text:span><text:span text:style-name="T214"> </text:span><text:span text:style-name="T158">por</text:span><text:span text:style-name="T214"> </text:span><text:span text:style-name="T158">importe</text:span><text:span text:style-name="T214"> </text:span><text:span text:style-name="T158">de</text:span><text:span text:style-name="T214"> </text:span><text:span text:style-name="T158">400.000</text:span><text:span text:style-name="T214"> </text:span><text:span text:style-name="T158">€,</text:span><text:span text:style-name="T214"> </text:span><text:span text:style-name="T158">para</text:span><text:span text:style-name="T214"> </text:span><text:span text:style-name="T158">inversiones en</text:span><text:span text:style-name="T226"> </text:span><text:span text:style-name="T158">zonas</text:span><text:span text:style-name="T226"> </text:span><text:span text:style-name="T158">comerciales</text:span><text:span text:style-name="T235"> </text:span><text:span text:style-name="T158">abiertas.</text:span><text:span text:style-name="T214"> </text:span><text:span text:style-name="T158">FDCAN</text:span></text:p>
      <text:p text:style-name="P37"><text:span text:style-name="T158"><text:tab/>Asunto:</text:span><text:span text:style-name="T214"> </text:span><text:span text:style-name="T154">Informe</text:span><text:span text:style-name="T218"> </text:span><text:span text:style-name="T154">de</text:span><text:span text:style-name="T218"> </text:span><text:span text:style-name="T154">supervisión</text:span><text:span text:style-name="T218"> </text:span><text:span text:style-name="T154">y</text:span><text:span text:style-name="T218"> </text:span><text:span text:style-name="T154">otros</text:span><text:span text:style-name="T218"> </text:span><text:span text:style-name="T154">extremos</text:span><text:span text:style-name="T218"> </text:span><text:span text:style-name="T154">del</text:span><text:span text:style-name="T218"> </text:span><text:span text:style-name="T154">Pliego</text:span><text:span text:style-name="T218"> </text:span><text:span text:style-name="T154">de</text:span><text:span text:style-name="T218"> </text:span><text:span text:style-name="T154">Cláusulas</text:span><text:span text:style-name="T218"> </text:span><text:span text:style-name="T154">Administrativas</text:span><text:span text:style-name="T240"> </text:span><text:span text:style-name="T154">Particulares.</text:span></text:p>
      <text:p text:style-name="P37"><text:span text:style-name="T158"><text:tab/>Fecha:</text:span><text:span text:style-name="T188"> </text:span><text:span text:style-name="T154">(Ver</text:span><text:span text:style-name="T191"> </text:span><text:span text:style-name="T154">firma</text:span><text:span text:style-name="T255"> </text:span><text:span text:style-name="T154">electrónica).</text:span></text:p>
      <text:p text:style-name="P37"><text:span text:style-name="T167"><text:tab/>Técnico: </text:span><text:span text:style-name="T210">Nicolás Suárez Martín, Ingeniero Técnico <text:s text:c="2"/>municipal del Iltre. Ayto. de La</text:span><text:span text:style-name="T219"> </text:span><text:span text:style-name="T210">Aldea de San Nicolás, en relación con el expediente arriba indicado, a los efectos de emitir el</text:span><text:span text:style-name="T219"> </text:span><text:span text:style-name="T210">Informe previsto en el articulo 235 de la Ley 9/2017, de 8 de noviembre, de Contratos del</text:span><text:span text:style-name="T219"> </text:span><text:span text:style-name="T210">Sector Público, por la que se trasponen al</text:span><text:span text:style-name="T211"> ordenamiento jurídico español las Directivas del</text:span><text:span text:style-name="T220"> </text:span><text:span text:style-name="T211">Parlamento Europeo y del Consejo 2014/23/UE y 2014/24/UE, de 26 de febrero de 2014,</text:span><text:span text:style-name="T220"> </text:span><text:span text:style-name="T211">relativo</text:span><text:span text:style-name="T241"> </text:span><text:span text:style-name="T211">a</text:span><text:span text:style-name="T241"> </text:span><text:span text:style-name="T211">los</text:span><text:span text:style-name="T265"> </text:span><text:span text:style-name="T211">proyectos:</text:span></text:p>
      <text:p text:style-name="P37"/>
      <text:p text:style-name="P37"><text:span text:style-name="T205">Proyecto:</text:span><text:span text:style-name="T215"> </text:span><text:span text:style-name="T159">"FASE</text:span><text:span text:style-name="T215"> </text:span><text:span text:style-name="T159">2</text:span><text:span text:style-name="T215"> </text:span><text:span text:style-name="T159">-</text:span><text:span text:style-name="T215"> </text:span><text:span text:style-name="T159">PLAN</text:span><text:span text:style-name="T215"> </text:span><text:span text:style-name="T159">DTOR.</text:span><text:span text:style-name="T215"> </text:span><text:span text:style-name="T159">Z.C.A</text:span><text:span text:style-name="T215"> </text:span><text:span text:style-name="T159">LA</text:span><text:span text:style-name="T215"> </text:span><text:span text:style-name="T159">ALDEA</text:span><text:span text:style-name="T215"> </text:span><text:span text:style-name="T159">S.</text:span><text:span text:style-name="T215"> </text:span><text:span text:style-name="T159">NICOLÁS</text:span><text:span text:style-name="T215"> </text:span><text:span text:style-name="T159">-</text:span><text:span text:style-name="T215"> </text:span><text:span text:style-name="T159">CALLE</text:span><text:span text:style-name="T215"> </text:span><text:span text:style-name="T159">REAL</text:span><text:span text:style-name="T215"> </text:span><text:span text:style-name="T159">(POTENCIACION Y MEJORA DE LAS ÁREAS INDUSTRIALES Y ZONAS COMERCIALES</text:span><text:span text:style-name="T215"> </text:span><text:span text:style-name="T159">ABIERTAS</text:span><text:span text:style-name="T245"> </text:span><text:span text:style-name="T159">DE GRAN</text:span><text:span text:style-name="T227"> </text:span><text:span text:style-name="T159">CANARIA (FDCAN 2024)"</text:span><text:span text:style-name="T154">.</text:span></text:p>
      <text:p text:style-name="P37"><text:span text:style-name="T158">Promotor:</text:span><text:span text:style-name="T226"> </text:span><text:span text:style-name="T154">Ilustre</text:span><text:span text:style-name="T191"> </text:span><text:span text:style-name="T154">Ayuntamiento</text:span><text:span text:style-name="T255"> </text:span><text:span text:style-name="T154">de</text:span><text:span text:style-name="T191"> </text:span><text:span text:style-name="T154">La</text:span><text:span text:style-name="T270"> </text:span><text:span text:style-name="T154">Aldea</text:span><text:span text:style-name="T270"> </text:span><text:span text:style-name="T154">de</text:span><text:span text:style-name="T240"> </text:span><text:span text:style-name="T154">San</text:span><text:span text:style-name="T191"> </text:span><text:span text:style-name="T154">Nicolás.</text:span></text:p>
      <text:p text:style-name="P37"><text:span text:style-name="T158">Situación:</text:span><text:span text:style-name="T188"> </text:span><text:span text:style-name="T154">T.</text:span><text:span text:style-name="T240"> </text:span><text:span text:style-name="T154">M.</text:span><text:span text:style-name="T270"> </text:span><text:span text:style-name="T154">La</text:span><text:span text:style-name="T191"> </text:span><text:span text:style-name="T154">Aldea</text:span><text:span text:style-name="T191"> </text:span><text:span text:style-name="T154">de</text:span><text:span text:style-name="T191"> </text:span><text:span text:style-name="T154">San</text:span><text:span text:style-name="T191"> </text:span><text:span text:style-name="T154">Nicolás.</text:span></text:p>
      <text:p text:style-name="P37"><text:span text:style-name="T158">Autor:</text:span><text:span text:style-name="T278"> </text:span><text:span text:style-name="T154">Doña</text:span><text:span text:style-name="T279"> </text:span><text:span text:style-name="T154">Arinda</text:span><text:span text:style-name="T280"> </text:span><text:span text:style-name="T154">de</text:span><text:span text:style-name="T280"> </text:span><text:span text:style-name="T154">Regla</text:span><text:span text:style-name="T280"> </text:span><text:span text:style-name="T154">Cabrera</text:span><text:span text:style-name="T280"> </text:span><text:span text:style-name="T154">Sánchez,</text:span><text:span text:style-name="T236"> </text:span><text:span text:style-name="T154">Ingeniera</text:span><text:span text:style-name="T280"> </text:span><text:span text:style-name="T154">Técnica</text:span><text:span text:style-name="T280"> </text:span><text:span text:style-name="T154">Obras</text:span><text:span text:style-name="T280"> </text:span><text:span text:style-name="T154">Públicas</text:span><text:span text:style-name="T282"> </text:span><text:span text:style-name="T154">colegiada</text:span><text:span text:style-name="T229"> </text:span><text:span text:style-name="T154">n.º</text:span><text:span text:style-name="T229"> </text:span><text:span text:style-name="T154">17.308</text:span></text:p>
      <text:p text:style-name="P37"><text:span text:style-name="T158">Fecha:</text:span><text:span text:style-name="T226"> </text:span><text:span text:style-name="T154">20</text:span><text:span text:style-name="T229"> </text:span><text:span text:style-name="T154">de</text:span><text:span text:style-name="T229"> </text:span><text:span text:style-name="T154">mayo</text:span><text:span text:style-name="T240"> </text:span><text:span text:style-name="T154">de</text:span><text:span text:style-name="T240"> </text:span><text:span text:style-name="T154">2022.</text:span></text:p>
      <text:p text:style-name="P37"/>
      <text:p text:style-name="P37"><text:span text:style-name="T211">Tiene</text:span><text:span text:style-name="T193"> </text:span><text:span text:style-name="T211">a</text:span><text:span text:style-name="T256"> </text:span><text:span text:style-name="T211">bien</text:span><text:span text:style-name="T241"> </text:span><text:span text:style-name="T211">emitir</text:span><text:span text:style-name="T241"> </text:span><text:span text:style-name="T211">el</text:span><text:span text:style-name="T193"> </text:span><text:span text:style-name="T211">presente</text:span><text:span text:style-name="T241"> </text:span><text:span text:style-name="T211">informe</text:span><text:span text:style-name="T193"> </text:span><text:span text:style-name="T211">en</text:span><text:span text:style-name="T241"> </text:span><text:span text:style-name="T211">base</text:span><text:span text:style-name="T241"> </text:span><text:span text:style-name="T211">a</text:span><text:span text:style-name="T256"> </text:span><text:span text:style-name="T211">los</text:span><text:span text:style-name="T256"> </text:span><text:span text:style-name="T211">siguientes:</text:span></text:p>
      <text:p text:style-name="P37"/>
      <text:p text:style-name="P72">ANTECEDENTES</text:p>
      <text:p text:style-name="P37"><text:span text:style-name="T161"><text:tab/></text:span><text:span text:style-name="T157">Primero.- </text:span><text:span text:style-name="T153">Que en la</text:span><text:span text:style-name="T217"> </text:span><text:span text:style-name="T143">sesión ordinaria celebrada el 15 de marzo de</text:span><text:span text:style-name="T222"> </text:span><text:span text:style-name="T143">2004. Junta de</text:span><text:span text:style-name="T222"> </text:span><text:span text:style-name="T143">Gobierno Local (JGL/2023/8) se propuso Adjudicar el contrato menor del servicio de “Redacción</text:span><text:span text:style-name="T283"> </text:span><text:span text:style-name="T143">de</text:span><text:span text:style-name="T222"> </text:span><text:span text:style-name="T143">proyecto</text:span><text:span text:style-name="T222"> </text:span><text:span text:style-name="T143">Fase</text:span><text:span text:style-name="T222"> </text:span><text:span text:style-name="T143">2</text:span><text:span text:style-name="T222"> </text:span><text:span text:style-name="T143">- Plan Dtor.</text:span><text:span text:style-name="T222"> </text:span><text:span text:style-name="T143">Z.C.A</text:span><text:span text:style-name="T222"> </text:span><text:span text:style-name="T143">La</text:span><text:span text:style-name="T222"> </text:span><text:span text:style-name="T143">Aldea</text:span><text:span text:style-name="T222"> </text:span><text:span text:style-name="T143">S.</text:span><text:span text:style-name="T222"> </text:span><text:span text:style-name="T143">Nicolás</text:span><text:span text:style-name="T222"> </text:span><text:span text:style-name="T143">- Calle</text:span><text:span text:style-name="T222"> </text:span><text:span text:style-name="T143">Real”</text:span><text:span text:style-name="T266"> </text:span><text:span text:style-name="T143">a</text:span><text:span text:style-name="T288"> </text:span><text:span text:style-name="T143">Arinda</text:span><text:span text:style-name="T288"> </text:span><text:span text:style-name="T143">Cabrera</text:span><text:span text:style-name="T222"> </text:span><text:span text:style-name="T143">Sánchez</text:span><text:span text:style-name="T195"> </text:span><text:span text:style-name="T143">,</text:span><text:span text:style-name="T246"> </text:span><text:span text:style-name="T143">con</text:span><text:span text:style-name="T246"> </text:span><text:span text:style-name="T143">D.N.I.</text:span><text:span text:style-name="T246"> </text:span><text:span text:style-name="T143">78526073W</text:span><text:span text:style-name="T246"> </text:span><text:span text:style-name="T143">por</text:span><text:span text:style-name="T246"> </text:span><text:span text:style-name="T143">un</text:span><text:span text:style-name="T195"> </text:span><text:span text:style-name="T143">importe</text:span><text:span text:style-name="T195"> </text:span><text:span text:style-name="T143">que</text:span><text:span text:style-name="T246"> </text:span><text:span text:style-name="T143">asciende</text:span><text:span text:style-name="T230"> </text:span><text:span text:style-name="T143">a</text:span><text:span text:style-name="T246"> </text:span><text:span text:style-name="T143">un</text:span><text:span text:style-name="T246"> </text:span><text:span text:style-name="T143">total</text:span><text:span text:style-name="T246"> </text:span><text:span text:style-name="T143">de</text:span><text:span text:style-name="T195"> </text:span><text:span text:style-name="T143">6.206,00</text:span><text:span text:style-name="T246"> </text:span><text:span text:style-name="T143">euros.</text:span></text:p>
      <text:p text:style-name="P249"/>
      <text:p text:style-name="P188">INFORME TÉCNICO DE COMPATIBILIDAD</text:p>
      <text:p text:style-name="P188"/>
      <text:p text:style-name="P190">1.- LEGISLACIÓN APLICABLE.-</text:p>
      <text:p text:style-name="P190"/>
      <text:p text:style-name="P217"><text:span text:style-name="T364">Real Decreto Legislativo 7/2015, de 30 de octubre, por el que se aprueba el texto refundido de</text:span><text:span text:style-name="T380"> </text:span><text:span text:style-name="T364">la </text:span><text:span text:style-name="T375">Ley de Suelo y Rehabilitación Urbana</text:span><text:span text:style-name="T364">. Publicado en BOE núm. 261 de fecha 31 de octubre</text:span><text:span text:style-name="T380"> </text:span><text:span text:style-name="T364">de</text:span><text:span text:style-name="T385"> </text:span><text:span text:style-name="T364">2015.Vigente</text:span><text:span text:style-name="T390"> </text:span><text:span text:style-name="T364">desde</text:span><text:span text:style-name="T390"> </text:span><text:span text:style-name="T364">31</text:span><text:span text:style-name="T371"> </text:span><text:span text:style-name="T364">de</text:span><text:span text:style-name="T390"> </text:span><text:span text:style-name="T364">octubre</text:span><text:span text:style-name="T371"> </text:span><text:span text:style-name="T364">de</text:span><text:span text:style-name="T390"> </text:span><text:span text:style-name="T364">2015.</text:span><text:span text:style-name="T371"> </text:span><text:span text:style-name="T364">(En</text:span><text:span text:style-name="T390"> </text:span><text:span text:style-name="T364">adelante</text:span><text:span text:style-name="T390"> </text:span><text:span text:style-name="T364">RDL</text:span><text:span text:style-name="T385"> </text:span><text:span text:style-name="T364">7/2015).</text:span></text:p>
      <text:p text:style-name="P195"/>
      <text:p text:style-name="P217"><text:span text:style-name="T168">LEY 4/2017, de 13 de julio, del Suelo y de los Espacios Naturales Protegidos de Canarias.</text:span><text:span text:style-name="T216"> </text:span><text:span text:style-name="T211">Publicada en el Boletin Oficial de Canarias num. 138, de fecha 19 de julio de 2017. Entrada en</text:span><text:span text:style-name="T220"> </text:span><text:span text:style-name="T211">vigor</text:span><text:span text:style-name="T241"> </text:span><text:span text:style-name="T211">el</text:span><text:span text:style-name="T231"> </text:span><text:span text:style-name="T211">1</text:span><text:span text:style-name="T193"> </text:span><text:span text:style-name="T211">de septiembre</text:span><text:span text:style-name="T231"> </text:span><text:span text:style-name="T211">de</text:span><text:span text:style-name="T241"> </text:span><text:span text:style-name="T211">2017. (En</text:span><text:span text:style-name="T231"> </text:span><text:span text:style-name="T211">adelante LSC</text:span><text:span text:style-name="T231"> </text:span><text:span text:style-name="T211">4/2017).</text:span><text:span text:style-name="T157">Ley</text:span><text:span text:style-name="T213"> </text:span><text:span text:style-name="T157">39/2015,</text:span><text:span text:style-name="T213"> </text:span><text:span text:style-name="T157">de</text:span><text:span text:style-name="T213"> </text:span><text:span text:style-name="T157">1</text:span><text:span text:style-name="T213"> </text:span><text:span text:style-name="T157">de</text:span><text:span text:style-name="T213"> </text:span><text:span text:style-name="T157">octubre,</text:span><text:span text:style-name="T213"> </text:span><text:span text:style-name="T153">de</text:span><text:span text:style-name="T217"> </text:span><text:span text:style-name="T153">Procedimiento</text:span><text:span text:style-name="T217"> </text:span><text:span text:style-name="T153">Administrativo</text:span><text:span text:style-name="T217"> </text:span><text:span text:style-name="T153">Común</text:span><text:span text:style-name="T217"> </text:span><text:span text:style-name="T153">de</text:span><text:span text:style-name="T217"> </text:span><text:span text:style-name="T153">las</text:span><text:span text:style-name="T217"> </text:span><text:span text:style-name="T153">Administraciones</text:span><text:span text:style-name="T239"> </text:span><text:span text:style-name="T153">Públicas.</text:span></text:p>
      <text:p text:style-name="P195"/>
      <text:p text:style-name="P217"><text:span text:style-name="T157">Ley 7/1985, de 2 de Abril, </text:span><text:span text:style-name="T153">reguladora de las Bases de Régimen Local y demás disposiciones de</text:span><text:span text:style-name="T217"> </text:span><text:span text:style-name="T153">pertinente</text:span><text:span text:style-name="T228"> </text:span><text:span text:style-name="T153">aplicación.</text:span></text:p>
      <text:p text:style-name="P195"/>
      <text:p text:style-name="P217"><text:span text:style-name="T168">Orden</text:span><text:span text:style-name="T216"> </text:span><text:span text:style-name="T168">TMA/851/2021</text:span><text:span text:style-name="T211">,</text:span><text:span text:style-name="T220"> </text:span><text:span text:style-name="T211">se</text:span><text:span text:style-name="T220"> </text:span><text:span text:style-name="T211">desarrolla</text:span><text:span text:style-name="T220"> </text:span><text:span text:style-name="T211">el</text:span><text:span text:style-name="T220"> </text:span><text:span text:style-name="T211">documento</text:span><text:span text:style-name="T220"> </text:span><text:span text:style-name="T211">técnico</text:span><text:span text:style-name="T220"> </text:span><text:span text:style-name="T211">de</text:span><text:span text:style-name="T220"> </text:span><text:span text:style-name="T211">condiciones</text:span><text:span text:style-name="T220"> </text:span><text:span text:style-name="T211">básicas</text:span><text:span text:style-name="T220"> </text:span><text:span text:style-name="T211">de</text:span><text:span text:style-name="T220"> </text:span><text:span text:style-name="T211">accesibilidad</text:span><text:span text:style-name="T220"> </text:span><text:span text:style-name="T211">y</text:span><text:span text:style-name="T220"> </text:span><text:span text:style-name="T211">no</text:span><text:span text:style-name="T220"> </text:span><text:span text:style-name="T211">discriminación</text:span><text:span text:style-name="T220"> </text:span><text:span text:style-name="T211">para</text:span><text:span text:style-name="T220"> </text:span><text:span text:style-name="T211">el</text:span><text:span text:style-name="T220"> </text:span><text:span text:style-name="T211">acceso</text:span><text:span text:style-name="T220"> </text:span><text:span text:style-name="T211">y</text:span><text:span text:style-name="T220"> </text:span><text:span text:style-name="T211">utilización</text:span><text:span text:style-name="T220"> </text:span><text:span text:style-name="T211">de</text:span><text:span text:style-name="T220"> </text:span><text:span text:style-name="T211">los</text:span><text:span text:style-name="T220"> </text:span><text:span text:style-name="T211">espacios</text:span><text:span text:style-name="T220"> </text:span><text:span text:style-name="T211">públicos</text:span><text:span text:style-name="T220"> </text:span><text:span text:style-name="T211">urbanizados. El cumplimiento de dicha Orden, se verifica en el Anejo Nº 6 “Accesibilidad y no</text:span><text:span text:style-name="T220"> </text:span><text:span text:style-name="T211">discriminación</text:span><text:span text:style-name="T193"> </text:span><text:span text:style-name="T211">para</text:span><text:span text:style-name="T241"> </text:span><text:span text:style-name="T211">el</text:span><text:span text:style-name="T193"> </text:span><text:span text:style-name="T211">acceso</text:span><text:span text:style-name="T193"> </text:span><text:span text:style-name="T211">y</text:span><text:span text:style-name="T241"> </text:span><text:span text:style-name="T211">utilización</text:span><text:span text:style-name="T241"> </text:span><text:span text:style-name="T211">de</text:span><text:span text:style-name="T256"> </text:span><text:span text:style-name="T211">los</text:span><text:span text:style-name="T231"> </text:span><text:span text:style-name="T211">espacios</text:span><text:span text:style-name="T193"> </text:span><text:span text:style-name="T211">públicos</text:span><text:span text:style-name="T193"> </text:span><text:span text:style-name="T211">urbanizados”.</text:span></text:p>
      <text:p text:style-name="P239"/>
      <text:h text:style-name="P9" text:outline-level="1"><text:soft-page-break/><text:span text:style-name="T154">2.-</text:span><text:span text:style-name="T290"> </text:span><text:span text:style-name="T154">NORMATIVA</text:span><text:span text:style-name="T293"> </text:span><text:span text:style-name="T154">DE</text:span><text:span text:style-name="T293"> </text:span><text:span text:style-name="T154">PLANEAMIENTO</text:span><text:span text:style-name="T290"> </text:span><text:span text:style-name="T154">APLICABLE</text:span><text:span text:style-name="T290"> </text:span><text:span text:style-name="T154">Y</text:span><text:span text:style-name="T290"> </text:span><text:span text:style-name="T154">EN</text:span><text:span text:style-name="T290"> </text:span><text:span text:style-name="T154">VIGOR.-</text:span></text:h>
      <text:h text:style-name="P9" text:outline-level="1"><text:span text:style-name="T154">Planeamiento</text:span><text:span text:style-name="T290"> </text:span><text:span text:style-name="T154">Urbanístico</text:span></text:h>
      <text:p text:style-name="P221"><text:span text:style-name="T158">Plan General de Ordenación Supletorio de La Aldea de San Nicolás</text:span><text:span text:style-name="T154">, aprobado definitivamente</text:span><text:span text:style-name="T282"> </text:span><text:span text:style-name="T154">por la Comisión de Ordenación del Territorio y Medio Ambiente de Canarias en su sesión de 7</text:span><text:span text:style-name="T218"> </text:span><text:span text:style-name="T154">de julio y de 13 de diciembre de 2017, cuyos acuerdos se publicaron en el Anexo del Boletín</text:span><text:span text:style-name="T218"> </text:span><text:span text:style-name="T154">Oficial de Canarias el miércoles 12 de diciembre de 2017, número 247 de boletín. La Normativa</text:span><text:span text:style-name="T282"> </text:span><text:span text:style-name="T154">se</text:span><text:span text:style-name="T296"> </text:span><text:span text:style-name="T154">publicó</text:span><text:span text:style-name="T298"> </text:span><text:span text:style-name="T154">en</text:span><text:span text:style-name="T301"> </text:span><text:span text:style-name="T154">el Boletín</text:span><text:span text:style-name="T296"> </text:span><text:span text:style-name="T154">Oficial</text:span><text:span text:style-name="T296"> </text:span><text:span text:style-name="T154">de</text:span><text:span text:style-name="T296"> </text:span><text:span text:style-name="T154">la</text:span><text:span text:style-name="T301"> </text:span><text:span text:style-name="T154">Provincia</text:span><text:span text:style-name="T296"> </text:span><text:span text:style-name="T154">de</text:span><text:span text:style-name="T298"> </text:span><text:span text:style-name="T154">Las</text:span><text:span text:style-name="T303"> </text:span><text:span text:style-name="T154">Palmas</text:span><text:span text:style-name="T296"> </text:span><text:span text:style-name="T154">en</text:span><text:span text:style-name="T296"> </text:span><text:span text:style-name="T154">el</text:span><text:span text:style-name="T306"> </text:span><text:span text:style-name="T154">Anexo</text:span><text:span text:style-name="T303"> </text:span><text:span text:style-name="T154">al</text:span><text:span text:style-name="T306"> </text:span><text:span text:style-name="T154">boletín</text:span><text:span text:style-name="T296"> </text:span><text:span text:style-name="T154">Número</text:span><text:span text:style-name="T298"> </text:span><text:span text:style-name="T154">6,</text:span><text:span text:style-name="T218"> </text:span><text:span text:style-name="T154">de fecha viernes 12 de enero de 2018, cuya entrada en vigor se produjo transcurridos 15 días</text:span><text:span text:style-name="T218"> </text:span><text:span text:style-name="T154">hábiles, contados desde el día siguiente de la publicación. en vigor a partir de 5 de febrero de</text:span><text:span text:style-name="T218"> </text:span><text:span text:style-name="T154">2018</text:span><text:span text:style-name="T229"> </text:span><text:span text:style-name="T154">(En</text:span><text:span text:style-name="T240"> </text:span><text:span text:style-name="T154">adelante PGO-S/17).</text:span></text:p>
      <text:p text:style-name="P180"/>
      <text:p text:style-name="P215"><text:span text:style-name="T364">Respecto a la adecuación del proyecto a la normativa sobre usos del planeamiento</text:span><text:span text:style-name="T380"> </text:span><text:span text:style-name="T364">vigente, Plan General de Ordenación Supletorio de La Aldea, el proyecto: <text:s text:c="2"/></text:span><text:span text:style-name="T375">PLAN DTOR. Z.C.A</text:span><text:span text:style-name="T382"> </text:span><text:span text:style-name="T375">LA</text:span><text:span text:style-name="T395"> </text:span><text:span text:style-name="T375">ALDEA</text:span><text:span text:style-name="T399"> </text:span><text:span text:style-name="T375">S.</text:span><text:span text:style-name="T400"> </text:span><text:span text:style-name="T375">NICOLÁS</text:span><text:span text:style-name="T402"> </text:span><text:span text:style-name="T375">-</text:span><text:span text:style-name="T395"> </text:span><text:span text:style-name="T375">CALLE</text:span><text:span text:style-name="T400"> </text:span><text:span text:style-name="T375">REAL</text:span><text:span text:style-name="T395"> </text:span><text:span text:style-name="T375">(POTENCIACIÓN</text:span><text:span text:style-name="T395"> </text:span><text:span text:style-name="T375">Y</text:span><text:span text:style-name="T402"> </text:span><text:span text:style-name="T375">MEJORA</text:span><text:span text:style-name="T395"> </text:span><text:span text:style-name="T375">DE</text:span><text:span text:style-name="T395"> </text:span><text:span text:style-name="T375">LAS</text:span><text:span text:style-name="T395"> </text:span><text:span text:style-name="T375">ÁREAS</text:span><text:span text:style-name="T402"> </text:span><text:span text:style-name="T375">INDUSTRIALES</text:span><text:span text:style-name="T405"> </text:span><text:span text:style-name="T375">Y</text:span><text:span text:style-name="T373"> </text:span><text:span text:style-name="T375">ZONAS</text:span><text:span text:style-name="T387"> </text:span><text:span text:style-name="T375">COMERCIALES ABIERTAS</text:span><text:span text:style-name="T408"> </text:span><text:span text:style-name="T375">DE</text:span><text:span text:style-name="T410"> </text:span><text:span text:style-name="T375">GRAN</text:span><text:span text:style-name="T412"> </text:span><text:span text:style-name="T375">CANARIA</text:span><text:span text:style-name="T410"> </text:span><text:span text:style-name="T375">(FDCAN</text:span><text:span text:style-name="T410"> </text:span><text:span text:style-name="T375">2024)</text:span><text:span text:style-name="T415"> </text:span><text:span text:style-name="T364">se</text:span><text:span text:style-name="T413"> </text:span><text:span text:style-name="T364">encuentra</text:span><text:span text:style-name="T411"> </text:span><text:span text:style-name="T364">en </text:span><text:span text:style-name="T417">Zona tipológica </text:span><text:span text:style-name="T418">V2 vivienda unifamiliar o colectiva entre medianeras, 3 plantas, </text:span><text:span text:style-name="T417">con la con la</text:span><text:span text:style-name="T380"> </text:span><text:span text:style-name="T417">categoría de suelo: <text:s text:c="7"/></text:span><text:span text:style-name="T418">SUCU - Suelo Urbano Consolidado</text:span><text:span text:style-name="T419"> </text:span><text:span text:style-name="T417">y la Clasificación de suelo: </text:span><text:span text:style-name="T418">SU -</text:span><text:span text:style-name="T382"> </text:span><text:span text:style-name="T418">Suelo</text:span><text:span text:style-name="T387"> </text:span><text:span text:style-name="T418">Urbano,</text:span><text:span text:style-name="T422"> </text:span><text:span text:style-name="T417">y</text:span><text:span text:style-name="T425"> </text:span><text:span text:style-name="T417">uso</text:span><text:span text:style-name="T390"> </text:span><text:span text:style-name="T417">de:</text:span><text:span text:style-name="T380"> </text:span><text:span text:style-name="T418">Infraestructuras</text:span><text:span text:style-name="T382"> </text:span><text:span text:style-name="T418">Viaria</text:span></text:p>
      <text:p text:style-name="P215"/>
      <text:p text:style-name="P215"><text:span text:style-name="T364">.-</text:span><text:span text:style-name="T426"> </text:span><text:span text:style-name="T364">Artículo</text:span><text:span text:style-name="T426"> </text:span><text:span text:style-name="T364">3.8.1.</text:span><text:span text:style-name="T429"> </text:span><text:span text:style-name="T364">Definición</text:span></text:p>
      <text:p text:style-name="P215"><text:span text:style-name="T157">El uso infraestructuras comprende las construcciones e instalaciones, de titularidad pública o</text:span><text:span text:style-name="T284"> </text:span><text:span text:style-name="T157">privada,</text:span><text:span text:style-name="T213"> </text:span><text:span text:style-name="T157">necesarias</text:span><text:span text:style-name="T213"> </text:span><text:span text:style-name="T157">para</text:span><text:span text:style-name="T213"> </text:span><text:span text:style-name="T157">el</text:span><text:span text:style-name="T213"> </text:span><text:span text:style-name="T157">correcto</text:span><text:span text:style-name="T213"> </text:span><text:span text:style-name="T157">funcionamiento</text:span><text:span text:style-name="T213"> </text:span><text:span text:style-name="T153">de</text:span><text:span text:style-name="T217"> </text:span><text:span text:style-name="T153">las</text:span><text:span text:style-name="T217"> </text:span><text:span text:style-name="T153">redes</text:span><text:span text:style-name="T217"> </text:span><text:span text:style-name="T153">de</text:span><text:span text:style-name="T217"> </text:span><text:span text:style-name="T153">infraestructura</text:span><text:span text:style-name="T217"> </text:span><text:span text:style-name="T153">del</text:span><text:span text:style-name="T217"> </text:span><text:span text:style-name="T153">municipio,</text:span><text:span text:style-name="T217"> </text:span><text:span text:style-name="T153">incluyendo</text:span><text:span text:style-name="T217"> </text:span><text:span text:style-name="T153">las</text:span><text:span text:style-name="T217"> </text:span><text:span text:style-name="T153">infraestructuras</text:span><text:span text:style-name="T217"> </text:span><text:span text:style-name="T153">de</text:span><text:span text:style-name="T217"> </text:span><text:span text:style-name="T153">servicios</text:span><text:span text:style-name="T217"> </text:span><text:span text:style-name="T153">básicos</text:span><text:span text:style-name="T217"> </text:span><text:span text:style-name="T157">y</text:span><text:span text:style-name="T213"> </text:span><text:span text:style-name="T157">las</text:span><text:span text:style-name="T213"> </text:span><text:span text:style-name="T157">infraestructuras</text:span><text:span text:style-name="T213"> </text:span><text:span text:style-name="T157">de</text:span><text:span text:style-name="T213"> </text:span><text:span text:style-name="T157">transportes y</text:span><text:span text:style-name="T225"> </text:span><text:span text:style-name="T157">comunicaciones.</text:span></text:p>
      <text:p text:style-name="P204"/>
      <text:p text:style-name="P215"><text:span text:style-name="T364">Artículo</text:span><text:span text:style-name="T431"> </text:span><text:span text:style-name="T364">3.8.2.</text:span><text:span text:style-name="T429"> </text:span><text:span text:style-name="T364">Categorías</text:span></text:p>
      <text:p text:style-name="P215"><text:span text:style-name="T364">Dentro</text:span><text:span text:style-name="T426"> </text:span><text:span text:style-name="T364">del</text:span><text:span text:style-name="T429"> </text:span><text:span text:style-name="T364">uso</text:span><text:span text:style-name="T426"> </text:span><text:span text:style-name="T364">infraestructuras</text:span><text:span text:style-name="T429"> </text:span><text:span text:style-name="T364">se</text:span><text:span text:style-name="T431"> </text:span><text:span text:style-name="T364">distinguen</text:span><text:span text:style-name="T371"> </text:span><text:span text:style-name="T364">las</text:span><text:span text:style-name="T429"> </text:span><text:span text:style-name="T364">siguientes</text:span><text:span text:style-name="T426"> </text:span><text:span text:style-name="T364">categorías:</text:span></text:p>
      <text:p text:style-name="P215"><text:span text:style-name="T364">b)</text:span><text:span text:style-name="T380"> </text:span><text:span text:style-name="T364">Infraestructuras</text:span><text:span text:style-name="T380"> </text:span><text:span text:style-name="T364">de</text:span><text:span text:style-name="T380"> </text:span><text:span text:style-name="T364">transportes</text:span><text:span text:style-name="T380"> </text:span><text:span text:style-name="T364">y</text:span><text:span text:style-name="T380"> </text:span><text:span text:style-name="T364">comunicaciones,</text:span><text:span text:style-name="T380"> </text:span><text:span text:style-name="T364">tales</text:span><text:span text:style-name="T380"> </text:span><text:span text:style-name="T364">como</text:span><text:span text:style-name="T380"> </text:span><text:span text:style-name="T364">puertos,</text:span><text:span text:style-name="T380"> </text:span><text:span text:style-name="T375">red</text:span><text:span text:style-name="T382"> </text:span><text:span text:style-name="T375">viaria</text:span><text:span text:style-name="T364">,</text:span><text:span text:style-name="T380"> </text:span><text:span text:style-name="T364">aparcamientos</text:span><text:span text:style-name="T385"> </text:span><text:span text:style-name="T364">o</text:span><text:span text:style-name="T390"> </text:span><text:span text:style-name="T364">estaciones</text:span><text:span text:style-name="T390"> </text:span><text:span text:style-name="T364">de</text:span><text:span text:style-name="T385"> </text:span><text:span text:style-name="T364">servicios.</text:span></text:p>
      <text:p text:style-name="P215"><text:span text:style-name="T364">Artículo</text:span><text:span text:style-name="T431"> </text:span><text:span text:style-name="T364">3.8.3.-</text:span><text:span text:style-name="T429"> </text:span><text:span text:style-name="T364">Condiciones</text:span><text:span text:style-name="T426"> </text:span><text:span text:style-name="T364">de</text:span><text:span text:style-name="T431"> </text:span><text:span text:style-name="T364">admisibilidad</text:span><text:span text:style-name="T429"> </text:span><text:span text:style-name="T364">y</text:span><text:span text:style-name="T429"> </text:span><text:span text:style-name="T364">compatibilidad.</text:span></text:p>
      <text:p text:style-name="P215"><text:span text:style-name="T153">6. La planificación, proyecto, construcción, conservación y explotación de la red viaria, así</text:span><text:span text:style-name="T217"> </text:span><text:span text:style-name="T153">como el régimen de protección del dominio público viario y las limitaciones a las propiedades</text:span><text:span text:style-name="T217"> </text:span><text:span text:style-name="T153">colindantes,</text:span><text:span text:style-name="T309"> </text:span><text:span text:style-name="T153">se</text:span><text:span text:style-name="T309"> </text:span><text:span text:style-name="T153">regirán,</text:span><text:span text:style-name="T310"> </text:span><text:span text:style-name="T153">según</text:span><text:span text:style-name="T310"> </text:span><text:span text:style-name="T153">el</text:span><text:span text:style-name="T312"> </text:span><text:span text:style-name="T153">tipo</text:span><text:span text:style-name="T313"> </text:span><text:span text:style-name="T153">de</text:span><text:span text:style-name="T310"> </text:span><text:span text:style-name="T153">vía,</text:span><text:span text:style-name="T310"> </text:span><text:span text:style-name="T153">el</text:span><text:span text:style-name="T312"> </text:span><text:span text:style-name="T153">organismo</text:span><text:span text:style-name="T310"> </text:span><text:span text:style-name="T153">titular</text:span><text:span text:style-name="T309"> </text:span><text:span text:style-name="T153">de</text:span><text:span text:style-name="T310"> </text:span><text:span text:style-name="T153">la</text:span><text:span text:style-name="T310"> </text:span><text:span text:style-name="T153">misma</text:span><text:span text:style-name="T312"> </text:span><text:span text:style-name="T153">y</text:span><text:span text:style-name="T310"> </text:span><text:span text:style-name="T153">la</text:span><text:span text:style-name="T310"> </text:span><text:span text:style-name="T153">clase</text:span><text:span text:style-name="T313"> </text:span><text:span text:style-name="T153">de</text:span><text:span text:style-name="T217"> </text:span><text:span text:style-name="T153">suelo,</text:span><text:span text:style-name="T228"> </text:span><text:span text:style-name="T153">por</text:span><text:span text:style-name="T239"> </text:span><text:span text:style-name="T153">las</text:span><text:span text:style-name="T239"> </text:span><text:span text:style-name="T153">normas</text:span><text:span text:style-name="T239"> </text:span><text:span text:style-name="T153">generales,</text:span><text:span text:style-name="T239"> </text:span><text:span text:style-name="T153">territoriales y</text:span><text:span text:style-name="T190"> </text:span><text:span text:style-name="T153">sectoriales</text:span><text:span text:style-name="T239"> </text:span><text:span text:style-name="T153">que</text:span><text:span text:style-name="T228"> </text:span><text:span text:style-name="T153">sean</text:span><text:span text:style-name="T228"> </text:span><text:span text:style-name="T153">de</text:span><text:span text:style-name="T190"> </text:span><text:span text:style-name="T153">aplicación.</text:span></text:p>
      <text:p text:style-name="P174"><text:span text:style-name="T83">7. Todo viario peatonal, entendido como aquel destinado específicamente al tránsito de personas, deberá cumplir con una anchura libre de paso no inferior a 1,80 metros, salvo en las zonas consolidadas, en las que la anchura libre de paso resultante no podrá ser inferior a 1,50 metros. Con respecto a los viarios rodonales, entendidos como aquellos destinados al tránsito</text:span><text:span text:style-name="T99"> </text:span><text:span text:style-name="T83">compartido</text:span><text:span text:style-name="T99"> </text:span><text:span text:style-name="T83">de</text:span><text:span text:style-name="T99"> </text:span><text:span text:style-name="T83">personas</text:span><text:span text:style-name="T99"> </text:span><text:span text:style-name="T83">y</text:span><text:span text:style-name="T99"> </text:span><text:span text:style-name="T83">vehículos,</text:span><text:span text:style-name="T99"> </text:span><text:span text:style-name="T83">deberán</text:span><text:span text:style-name="T99"> </text:span><text:span text:style-name="T83">cumplir</text:span><text:span text:style-name="T99"> </text:span><text:span text:style-name="T83">con</text:span><text:span text:style-name="T99"> </text:span><text:span text:style-name="T83">una</text:span><text:span text:style-name="T99"> </text:span><text:span text:style-name="T83">anchura</text:span><text:span text:style-name="T99"> </text:span><text:span text:style-name="T83">libre</text:span><text:span text:style-name="T99"> </text:span><text:span text:style-name="T83">de</text:span><text:span text:style-name="T99"> </text:span><text:span text:style-name="T83">paso</text:span><text:span text:style-name="T102"> </text:span><text:span text:style-name="T83">no</text:span><text:span text:style-name="T103"> </text:span><text:span text:style-name="T83">inferior a 3,50 metros, a excepción de los rodonales preexistentes, cuya anchura libre de paso</text:span><text:span text:style-name="T99"> </text:span><text:span text:style-name="T83">no</text:span><text:span text:style-name="T88"> </text:span><text:span text:style-name="T83">podrá ser</text:span><text:span text:style-name="T104"> </text:span><text:span text:style-name="T83">inferior</text:span><text:span text:style-name="T99"> </text:span><text:span text:style-name="T83">a 3</text:span><text:span text:style-name="T110"> </text:span><text:span text:style-name="T83">metros.</text:span></text:p>
      <text:p text:style-name="P262">8. Compatibilidad de usos: las condiciones de compatibilidad de usos con el uso infraestructuras <text:soft-page-break/>serán determinadas en cada caso concreto de acuerdo a la normativa sectorial aplicable y la normativa urbanística del área de que se trate.</text:p>
      <text:p text:style-name="P174"/>
      <text:p text:style-name="P174"><text:span text:style-name="T83"><text:tab/></text:span><text:span text:style-name="T364">Por</text:span><text:span text:style-name="T432"> </text:span><text:span text:style-name="T364">todo</text:span><text:span text:style-name="T433"> </text:span><text:span text:style-name="T364">ello</text:span><text:span text:style-name="T434"> </text:span><text:span text:style-name="T364">es</text:span><text:span text:style-name="T433"> </text:span><text:span text:style-name="T364">un</text:span><text:span text:style-name="T416"> </text:span><text:span text:style-name="T364">uso</text:span><text:span text:style-name="T435"> </text:span><text:span text:style-name="T375">COMPATIBLE</text:span><text:span text:style-name="T436"> </text:span><text:span text:style-name="T364">a</text:span><text:span text:style-name="T432"> </text:span><text:span text:style-name="T364">efectos</text:span><text:span text:style-name="T438"> </text:span><text:span text:style-name="T364">urbanísticos,</text:span><text:span text:style-name="T438"> </text:span><text:span text:style-name="T364">por</text:span><text:span text:style-name="T432"> </text:span><text:span text:style-name="T364">lo</text:span><text:span text:style-name="T433"> </text:span><text:span text:style-name="T364">que</text:span><text:span text:style-name="T433"> </text:span><text:span text:style-name="T364">se</text:span><text:span text:style-name="T438"> </text:span><text:span text:style-name="T364">informa </text:span><text:span text:style-name="T157">FAVORABLEMENTE</text:span><text:span text:style-name="T187"> </text:span><text:span text:style-name="T153">a</text:span><text:span text:style-name="T254"> </text:span><text:span text:style-name="T153">dicho</text:span><text:span text:style-name="T269"> </text:span><text:span text:style-name="T153">proyecto.</text:span></text:p>
      <text:p text:style-name="P174"/>
      <text:p text:style-name="P189">INFORME TÉCNICO</text:p>
      <text:p text:style-name="P174"><text:span text:style-name="T376"><text:tab/></text:span><text:span text:style-name="T3">Primero.- </text:span>Necesidad e idoneidad del contrato y eficiencia en la contratación: Según se<text:span text:style-name="T499"> </text:span>establece en el articulo 28 de la Ley 9/2017, de 8 de noviembre, de Contratos del Sector<text:span text:style-name="T499"> </text:span>Público,<text:span text:style-name="T499"> </text:span>por<text:span text:style-name="T499"> </text:span>la<text:span text:style-name="T499"> </text:span>que<text:span text:style-name="T499"> </text:span>se<text:span text:style-name="T499"> </text:span>trasponen<text:span text:style-name="T499"> </text:span>al<text:span text:style-name="T499"> </text:span>ordenamiento<text:span text:style-name="T499"> </text:span>jurídico<text:span text:style-name="T499"> </text:span>español<text:span text:style-name="T499"> </text:span>las<text:span text:style-name="T499"> </text:span>Directivas<text:span text:style-name="T503"> </text:span>del<text:span text:style-name="T499"> </text:span>Parlamento<text:span text:style-name="T71"> </text:span>Europeo<text:span text:style-name="T501"> </text:span>y<text:span text:style-name="T501"> </text:span>del<text:span text:style-name="T501"> </text:span>Consejo 2014/23/UE<text:span text:style-name="T501"> </text:span>y<text:span text:style-name="T500"> </text:span>2014/24/UE,<text:span text:style-name="T501"> </text:span>de<text:span text:style-name="T502"> </text:span>26<text:span text:style-name="T500"> </text:span>de<text:span text:style-name="T500"> </text:span>febrero<text:span text:style-name="T500"> </text:span>de<text:span text:style-name="T500"> </text:span>2014:</text:p>
      <text:p text:style-name="P174"><text:span text:style-name="T143">“Las entidades del sector público no podrán celebrar otros contratos que aquellos que sean</text:span><text:span text:style-name="T222"> </text:span><text:span text:style-name="T143">necesarios</text:span><text:span text:style-name="T222"> </text:span><text:span text:style-name="T143">para</text:span><text:span text:style-name="T222"> </text:span><text:span text:style-name="T143">el cumplimiento</text:span><text:span text:style-name="T222"> </text:span><text:span text:style-name="T143">y</text:span><text:span text:style-name="T222"> </text:span><text:span text:style-name="T143">realización</text:span><text:span text:style-name="T222"> </text:span><text:span text:style-name="T143">de</text:span><text:span text:style-name="T222"> </text:span><text:span text:style-name="T143">sus</text:span><text:span text:style-name="T222"> </text:span><text:span text:style-name="T143">fines</text:span><text:span text:style-name="T222"> </text:span><text:span text:style-name="T143">institucionales.</text:span><text:span text:style-name="T222"> </text:span><text:span text:style-name="T143">A</text:span><text:span text:style-name="T222"> </text:span><text:span text:style-name="T143">tal efecto,</text:span><text:span text:style-name="T222"> </text:span><text:span text:style-name="T143">la</text:span><text:span text:style-name="T222"> </text:span><text:span text:style-name="T143">naturaleza</text:span><text:span text:style-name="T222"> </text:span><text:span text:style-name="T143">y</text:span><text:span text:style-name="T222"> </text:span><text:span text:style-name="T143">extensión</text:span><text:span text:style-name="T222"> </text:span><text:span text:style-name="T143">de</text:span><text:span text:style-name="T222"> </text:span><text:span text:style-name="T143">las</text:span><text:span text:style-name="T222"> </text:span><text:span text:style-name="T143">necesidades</text:span><text:span text:style-name="T222"> </text:span><text:span text:style-name="T143">que</text:span><text:span text:style-name="T222"> </text:span><text:span text:style-name="T143">pretenden</text:span><text:span text:style-name="T222"> </text:span><text:span text:style-name="T143">cubrirse</text:span><text:span text:style-name="T222"> </text:span><text:span text:style-name="T143">mediante</text:span><text:span text:style-name="T222"> </text:span><text:span text:style-name="T143">el</text:span><text:span text:style-name="T222"> </text:span><text:span text:style-name="T143">contrato</text:span><text:span text:style-name="T222"> </text:span><text:span text:style-name="T143">proyectado, así como la idoneidad de su objeto y contenido para satisfacerlas, cuando se</text:span><text:span text:style-name="T222"> </text:span><text:span text:style-name="T143">adjudique por un procedimiento abierto, restringido o negociado sin publicidad, deben ser</text:span><text:span text:style-name="T222"> </text:span><text:span text:style-name="T143">determinadas con precisión, dejando constancia de ello en la documentación preparatoria,</text:span><text:span text:style-name="T222"> </text:span><text:span text:style-name="T143">antes</text:span><text:span text:style-name="T230"> </text:span><text:span text:style-name="T143">de</text:span><text:span text:style-name="T230"> </text:span><text:span text:style-name="T143">iniciar el</text:span><text:span text:style-name="T246"> </text:span><text:span text:style-name="T143">procedimiento</text:span><text:span text:style-name="T230"> </text:span><text:span text:style-name="T143">encaminado</text:span><text:span text:style-name="T246"> </text:span><text:span text:style-name="T143">a su</text:span><text:span text:style-name="T230"> </text:span><text:span text:style-name="T143">adjudicación.”</text:span></text:p>
      <text:p text:style-name="P174"/>
      <text:p text:style-name="P191">1.01.- Necesidad del contrato</text:p>
      <text:p text:style-name="P174"><text:span text:style-name="T376"><text:tab/></text:span><text:span text:style-name="T364">El</text:span><text:span text:style-name="T380"> </text:span><text:span text:style-name="T364">proyecto redactado por la</text:span><text:span text:style-name="T380"> </text:span><text:span text:style-name="T364">Ingeniera Técnica Obras Públicas Dña Arinda de Regla</text:span><text:span text:style-name="T380"> </text:span><text:span text:style-name="T364">Cabrera Sánchez, puede englobarse dentro de la categoría de obra de infraestructura viaria,</text:span><text:span text:style-name="T380"> </text:span><text:span text:style-name="T364">Mediante la redacción del Plan Director de Zona Comercial Abierta, se pretendió analizar,</text:span><text:span text:style-name="T380"> </text:span><text:span text:style-name="T364">estudiar,</text:span><text:span text:style-name="T437"> </text:span><text:span text:style-name="T364">ponderar</text:span><text:span text:style-name="T437"> </text:span><text:span text:style-name="T364">y,</text:span><text:span text:style-name="T433"> </text:span><text:span text:style-name="T364">finalmente,</text:span><text:span text:style-name="T437"> </text:span><text:span text:style-name="T364">adoptar,</text:span><text:span text:style-name="T439"> </text:span><text:span text:style-name="T364">mediante</text:span><text:span text:style-name="T433"> </text:span><text:span text:style-name="T364">el</text:span><text:span text:style-name="T439"> </text:span><text:span text:style-name="T364">correcto</text:span><text:span text:style-name="T433"> </text:span><text:span text:style-name="T364">planeamiento,</text:span><text:span text:style-name="T433"> </text:span><text:span text:style-name="T364">las</text:span><text:span text:style-name="T439"> </text:span><text:span text:style-name="T364">medidas</text:span><text:span text:style-name="T407"> </text:span><text:span text:style-name="T364">que fueran precisas con el objetivo múltiple de estimular el comercio local, recuperando,</text:span><text:span text:style-name="T380"> </text:span><text:span text:style-name="T364">manteniendo</text:span><text:span text:style-name="T380"> </text:span><text:span text:style-name="T364">o</text:span><text:span text:style-name="T380"> </text:span><text:span text:style-name="T364">promocionando</text:span><text:span text:style-name="T380"> </text:span><text:span text:style-name="T364">aquellas</text:span><text:span text:style-name="T380"> </text:span><text:span text:style-name="T364">zonas</text:span><text:span text:style-name="T380"> </text:span><text:span text:style-name="T364">comerciales</text:span><text:span text:style-name="T380"> </text:span><text:span text:style-name="T364">ubicadas</text:span><text:span text:style-name="T380"> </text:span><text:span text:style-name="T364">en</text:span><text:span text:style-name="T380"> </text:span><text:span text:style-name="T364">núcleos</text:span><text:span text:style-name="T380"> </text:span><text:span text:style-name="T364">urbanos</text:span><text:span text:style-name="T380"> </text:span><text:span text:style-name="T364">consolidados, bien sea en centros históricos, turísticos o de reciente implantación, y todo ello a</text:span><text:span text:style-name="T407"> </text:span><text:span text:style-name="T364">través</text:span><text:span text:style-name="T371"> </text:span><text:span text:style-name="T364">de</text:span><text:span text:style-name="T390"> </text:span><text:span text:style-name="T364">la</text:span><text:span text:style-name="T390"> </text:span><text:span text:style-name="T364">mejora</text:span><text:span text:style-name="T390"> </text:span><text:span text:style-name="T364">de</text:span><text:span text:style-name="T390"> </text:span><text:span text:style-name="T364">las</text:span><text:span text:style-name="T385"> </text:span><text:span text:style-name="T364">infraestructuras</text:span><text:span text:style-name="T429"> </text:span><text:span text:style-name="T364">al</text:span><text:span text:style-name="T385"> </text:span><text:span text:style-name="T364">servicio</text:span><text:span text:style-name="T385"> </text:span><text:span text:style-name="T364">de</text:span><text:span text:style-name="T390"> </text:span><text:span text:style-name="T364">los</text:span><text:span text:style-name="T385"> </text:span><text:span text:style-name="T364">usuarios</text:span><text:span text:style-name="T385"> </text:span><text:span text:style-name="T364">y</text:span><text:span text:style-name="T385"> </text:span><text:span text:style-name="T364">la</text:span><text:span text:style-name="T390"> </text:span><text:span text:style-name="T364">unificación y</text:span><text:span text:style-name="T426"> </text:span><text:span text:style-name="T364">homogeneización</text:span><text:span text:style-name="T385"> </text:span><text:span text:style-name="T364">de</text:span><text:span text:style-name="T371"> </text:span><text:span text:style-name="T364">la</text:span><text:span text:style-name="T385"> </text:span><text:span text:style-name="T364">imagen</text:span><text:span text:style-name="T371"> </text:span><text:span text:style-name="T364">de</text:span><text:span text:style-name="T429"> </text:span><text:span text:style-name="T364">dichas</text:span><text:span text:style-name="T429"> </text:span><text:span text:style-name="T364">zonas.</text:span></text:p>
      <text:p text:style-name="P174"><text:span text:style-name="T364">Estos objetivos se traducen en actuaciones fundamentales en suelo público que dinamicen la</text:span><text:span text:style-name="T380"> </text:span><text:span text:style-name="T364">actividad comercial, canalizando inversiones públicas dirigidas a proyectos de diseño urbano</text:span><text:span text:style-name="T380"> </text:span><text:span text:style-name="T364">comercial, en un proceso de colaboración con los Ayuntamientos de la isla, y con los agentes</text:span><text:span text:style-name="T380"> </text:span><text:span text:style-name="T364">privados</text:span><text:span text:style-name="T385"> </text:span><text:span text:style-name="T364">implicados,</text:span><text:span text:style-name="T385"> </text:span><text:span text:style-name="T364">en particular</text:span><text:span text:style-name="T385"> </text:span><text:span text:style-name="T364">las</text:span><text:span text:style-name="T385"> </text:span><text:span text:style-name="T364">Asociaciones</text:span><text:span text:style-name="T390"> </text:span><text:span text:style-name="T364">de</text:span><text:span text:style-name="T390"> </text:span><text:span text:style-name="T364">Comerciantes.</text:span></text:p>
      <text:p text:style-name="P174"><text:span text:style-name="T364">Del</text:span><text:span text:style-name="T380"> </text:span><text:span text:style-name="T364">Plan</text:span><text:span text:style-name="T380"> </text:span><text:span text:style-name="T364">Director</text:span><text:span text:style-name="T380"> </text:span><text:span text:style-name="T364">Insular</text:span><text:span text:style-name="T380"> </text:span><text:span text:style-name="T364">de</text:span><text:span text:style-name="T380"> </text:span><text:span text:style-name="T364">Zona</text:span><text:span text:style-name="T380"> </text:span><text:span text:style-name="T364">Comercial</text:span><text:span text:style-name="T380"> </text:span><text:span text:style-name="T364">Abierta</text:span><text:span text:style-name="T380"> </text:span><text:span text:style-name="T364">de</text:span><text:span text:style-name="T380"> </text:span><text:span text:style-name="T364">Gran</text:span><text:span text:style-name="T380"> </text:span><text:span text:style-name="T364">Canaria</text:span><text:span text:style-name="T380"> </text:span><text:span text:style-name="T364">(Casariego-Guerra</text:span><text:span text:style-name="T380"> </text:span><text:span text:style-name="T364">Arquitectos), y más concretamente, de la clasificación que se establece según la configuración</text:span><text:span text:style-name="T380"> </text:span><text:span text:style-name="T364">urbana,</text:span><text:span text:style-name="T385"> </text:span><text:span text:style-name="T364">La</text:span><text:span text:style-name="T390"> </text:span><text:span text:style-name="T364">ZCA de</text:span><text:span text:style-name="T390"> </text:span><text:span text:style-name="T364">San Nicolás</text:span><text:span text:style-name="T371"> </text:span><text:span text:style-name="T364">se</text:span><text:span text:style-name="T390"> </text:span><text:span text:style-name="T364">encuadra en</text:span><text:span text:style-name="T390"> </text:span><text:span text:style-name="T364">`Núcleos</text:span><text:span text:style-name="T390"> </text:span><text:span text:style-name="T364">Tradicionales´.</text:span></text:p>
      <text:p text:style-name="P174"><text:span text:style-name="T171">A partir de este Plan Director Insular, el Ilustre Ayuntamiento de La Aldea de San Nicolás ha ido</text:span><text:span text:style-name="T285"> </text:span><text:span text:style-name="T171">acometiendo algunas de sus fases, siendo, por tanto, el objeto principal de este proyecto, el</text:span><text:span text:style-name="T223"> </text:span><text:span text:style-name="T171">describir, diseñar, calcular y valorar las obras necesarias para acometer la Fase Nº 2 de dicho</text:span><text:span text:style-name="T223"> </text:span><text:span text:style-name="T171">Plan, en el ámbito del municipio de La Aldea de San Nicolás, y que queda bajo la denominación</text:span><text:span text:style-name="T285"> </text:span><text:span text:style-name="T171">"FASE 2 PLAN DIRECTOR ZCA LA ALDEA, CALLE REAL”. Las obras de este proyecto se financiarán</text:span><text:span text:style-name="T315"> </text:span><text:span text:style-name="T171">a través del Convenio entre la Administración Pública de la Comunidad Autónoma de Canarias</text:span><text:span text:style-name="T223"> </text:span><text:span text:style-name="T171">y</text:span><text:span text:style-name="T304"> </text:span><text:span text:style-name="T171">el</text:span><text:span text:style-name="T304"> </text:span><text:span text:style-name="T171">Cabildo</text:span><text:span text:style-name="T297"> </text:span><text:span text:style-name="T171">Insular</text:span><text:span text:style-name="T299"> </text:span><text:span text:style-name="T171">de</text:span><text:span text:style-name="T297"> </text:span><text:span text:style-name="T171">Gran</text:span><text:span text:style-name="T299"> </text:span><text:span text:style-name="T171">Canaria</text:span><text:span text:style-name="T307"> </text:span><text:span text:style-name="T171">para</text:span><text:span text:style-name="T299"> </text:span><text:span text:style-name="T171">la</text:span><text:span text:style-name="T297"> </text:span><text:span text:style-name="T171">gestión</text:span><text:span text:style-name="T304"> </text:span><text:span text:style-name="T171">de</text:span><text:span text:style-name="T297"> </text:span><text:span text:style-name="T171">los</text:span><text:span text:style-name="T304"> </text:span><text:span text:style-name="T171">recursos</text:span><text:span text:style-name="T297"> </text:span><text:span text:style-name="T171">asignados</text:span><text:span text:style-name="T304"> </text:span><text:span text:style-name="T171">en el marco del FDCAN para el desarrollo del programa insular de desarrollo socioeconómico de Gran Canaria</text:span><text:span text:style-name="T223"> </text:span><text:span text:style-name="T171">FDCAN</text:span><text:span text:style-name="T247"> </text:span><text:span text:style-name="T171">2023-2027.</text:span></text:p>
      <text:p text:style-name="Text_20_body"/>
      <text:p text:style-name="Text_20_body"><text:soft-page-break/><text:tab/><text:span text:style-name="T376">proyecto tiene por objeto:</text:span></text:p>
      <text:p text:style-name="P215"><text:span text:style-name="T364">Mediante la redacción del Plan Director de Zona Comercial Abierta, se pretendió analizar,</text:span><text:span text:style-name="T380"> </text:span><text:span text:style-name="T364">estudiar,</text:span><text:span text:style-name="T437"> </text:span><text:span text:style-name="T364">ponderar</text:span><text:span text:style-name="T437"> </text:span><text:span text:style-name="T364">y,</text:span><text:span text:style-name="T433"> </text:span><text:span text:style-name="T364">finalmente,</text:span><text:span text:style-name="T437"> </text:span><text:span text:style-name="T364">adoptar,</text:span><text:span text:style-name="T439"> </text:span><text:span text:style-name="T364">mediante</text:span><text:span text:style-name="T433"> </text:span><text:span text:style-name="T364">el</text:span><text:span text:style-name="T439"> </text:span><text:span text:style-name="T364">correcto</text:span><text:span text:style-name="T433"> </text:span><text:span text:style-name="T364">planeamiento,</text:span><text:span text:style-name="T433"> </text:span><text:span text:style-name="T364">las</text:span><text:span text:style-name="T439"> </text:span><text:span text:style-name="T364">medidas</text:span><text:span text:style-name="T407"> </text:span><text:span text:style-name="T364">que fueran precisas con el objetivo múltiple de estimular el comercio local, recuperando,</text:span><text:span text:style-name="T380"> </text:span><text:span text:style-name="T364">manteniendo</text:span><text:span text:style-name="T380"> </text:span><text:span text:style-name="T364">o</text:span><text:span text:style-name="T380"> </text:span><text:span text:style-name="T364">promocionando</text:span><text:span text:style-name="T380"> </text:span><text:span text:style-name="T364">aquellas</text:span><text:span text:style-name="T380"> </text:span><text:span text:style-name="T364">zonas</text:span><text:span text:style-name="T380"> </text:span><text:span text:style-name="T364">comerciales</text:span><text:span text:style-name="T380"> </text:span><text:span text:style-name="T364">ubicadas</text:span><text:span text:style-name="T380"> </text:span><text:span text:style-name="T364">en</text:span><text:span text:style-name="T380"> </text:span><text:span text:style-name="T364">núcleos</text:span><text:span text:style-name="T380"> </text:span><text:span text:style-name="T364">urbanos</text:span><text:span text:style-name="T380"> </text:span><text:span text:style-name="T364">consolidados,</text:span><text:span text:style-name="T426"> </text:span><text:span text:style-name="T364">bien</text:span><text:span text:style-name="T371"> </text:span><text:span text:style-name="T364">sea</text:span><text:span text:style-name="T371"> </text:span><text:span text:style-name="T364">en</text:span><text:span text:style-name="T426"> </text:span><text:span text:style-name="T364">centros</text:span><text:span text:style-name="T429"> </text:span><text:span text:style-name="T364">históricos,</text:span><text:span text:style-name="T385"> </text:span><text:span text:style-name="T364">turísticos</text:span><text:span text:style-name="T371"> </text:span><text:span text:style-name="T364">o</text:span><text:span text:style-name="T426"> </text:span><text:span text:style-name="T364">de</text:span><text:span text:style-name="T371"> </text:span><text:span text:style-name="T364">reciente</text:span><text:span text:style-name="T371"> </text:span><text:span text:style-name="T364">implantación,</text:span><text:span text:style-name="T371"> </text:span><text:span text:style-name="T364">y</text:span><text:span text:style-name="T426"> </text:span><text:span text:style-name="T364">todo</text:span><text:span text:style-name="T426"> </text:span><text:span text:style-name="T364">ello</text:span><text:span text:style-name="T429"> </text:span><text:span text:style-name="T364">a</text:span><text:span text:style-name="T380"> </text:span><text:span text:style-name="T364">través</text:span><text:span text:style-name="T380"> </text:span><text:span text:style-name="T364">de</text:span><text:span text:style-name="T380"> </text:span><text:span text:style-name="T364">la</text:span><text:span text:style-name="T380"> </text:span><text:span text:style-name="T364">mejora</text:span><text:span text:style-name="T380"> </text:span><text:span text:style-name="T364">de</text:span><text:span text:style-name="T380"> </text:span><text:span text:style-name="T364">las</text:span><text:span text:style-name="T380"> </text:span><text:span text:style-name="T364">infraestructuras</text:span><text:span text:style-name="T380"> </text:span><text:span text:style-name="T364">al</text:span><text:span text:style-name="T380"> </text:span><text:span text:style-name="T364">servicio</text:span><text:span text:style-name="T380"> </text:span><text:span text:style-name="T364">de</text:span><text:span text:style-name="T380"> </text:span><text:span text:style-name="T364">los</text:span><text:span text:style-name="T380"> </text:span><text:span text:style-name="T364">usuarios</text:span><text:span text:style-name="T380"> </text:span><text:span text:style-name="T364">y</text:span><text:span text:style-name="T380"> </text:span><text:span text:style-name="T364">la</text:span><text:span text:style-name="T380"> </text:span><text:span text:style-name="T364">unificación</text:span><text:span text:style-name="T380"> </text:span><text:span text:style-name="T364">y</text:span><text:span text:style-name="T380"> </text:span><text:span text:style-name="T364">homogeneización</text:span><text:span text:style-name="T390"> </text:span><text:span text:style-name="T364">de la</text:span><text:span text:style-name="T385"> </text:span><text:span text:style-name="T364">imagen</text:span><text:span text:style-name="T385"> </text:span><text:span text:style-name="T364">de</text:span><text:span text:style-name="T390"> </text:span><text:span text:style-name="T364">dichas</text:span><text:span text:style-name="T390"> </text:span><text:span text:style-name="T364">zonas.</text:span></text:p>
      <text:p text:style-name="P174"><text:span text:style-name="T171">Estos objetivos se traducen en actuaciones fundamentales en suelo público que dinamicen la</text:span><text:span text:style-name="T223"> </text:span><text:span text:style-name="T171">actividad comercial, canalizando inversiones públicas dirigidas a proyectos de diseño urbano</text:span><text:span text:style-name="T223"> </text:span><text:span text:style-name="T171">comercial, en un proceso de colaboración con los Ayuntamientos de la isla, y con los agentes</text:span><text:span text:style-name="T223"> </text:span><text:span text:style-name="T171">privados</text:span><text:span text:style-name="T247"> </text:span><text:span text:style-name="T171">implicados,</text:span><text:span text:style-name="T247"> </text:span><text:span text:style-name="T171">en particular</text:span><text:span text:style-name="T247"> </text:span><text:span text:style-name="T171">las</text:span><text:span text:style-name="T247"> </text:span><text:span text:style-name="T171">Asociaciones</text:span><text:span text:style-name="T233"> </text:span><text:span text:style-name="T171">de</text:span><text:span text:style-name="T233"> </text:span><text:span text:style-name="T171">Comerciantes.</text:span></text:p>
      <text:p text:style-name="P174"/>
      <text:p text:style-name="P191">1.02.- Idoneidad del contrato</text:p>
      <text:p text:style-name="P174"><text:span text:style-name="T364"><text:tab/>Se ha redactado el citado proyecto para darle solución técnica y constructiva a la</text:span><text:span text:style-name="T380"> </text:span><text:span text:style-name="T364">demanda, planteada Concretamente, se trata de un tramo de unos 145m de longitud de la C/</text:span><text:span text:style-name="T380"> </text:span><text:span text:style-name="T364">Real, que se ubica entre el punto de intersección de la citada C/Real con la C/ Mariano de</text:span><text:span text:style-name="T380"> </text:span><text:span text:style-name="T364">Cáceres</text:span><text:span text:style-name="T385"> </text:span><text:span text:style-name="T364">y la intersección</text:span><text:span text:style-name="T390"> </text:span><text:span text:style-name="T364">de la</text:span><text:span text:style-name="T385"> </text:span><text:span text:style-name="T364">C/Real</text:span><text:span text:style-name="T385"> </text:span><text:span text:style-name="T364">con la C/</text:span><text:span text:style-name="T385"> </text:span><text:span text:style-name="T364">Herrería.</text:span></text:p>
      <text:p text:style-name="P174"><text:span text:style-name="T364">Se trata de una calle que presenta muy poca uniformidad en cuanto a la sección tipo, anchos</text:span><text:span text:style-name="T380"> </text:span><text:span text:style-name="T364">de aceras y viviendas. La actual vía presenta aceras de ancho variable pavimentadas mediante</text:span><text:span text:style-name="T380"> </text:span><text:span text:style-name="T364">loseta hidráulica, tipo Santo Domingo; y calzada, también de anchura variable, pavimentada</text:span><text:span text:style-name="T380"> </text:span><text:span text:style-name="T364">mediante</text:span><text:span text:style-name="T380"> </text:span><text:span text:style-name="T364">mezcla</text:span><text:span text:style-name="T380"> </text:span><text:span text:style-name="T364">bituminosa</text:span><text:span text:style-name="T380"> </text:span><text:span text:style-name="T364">en</text:span><text:span text:style-name="T380"> </text:span><text:span text:style-name="T364">caliente.</text:span><text:span text:style-name="T380"> </text:span><text:span text:style-name="T364">Incumpliendo</text:span><text:span text:style-name="T380"> </text:span><text:span text:style-name="T364">con</text:span><text:span text:style-name="T380"> </text:span><text:span text:style-name="T364">las</text:span><text:span text:style-name="T380"> </text:span><text:span text:style-name="T364">directrices</text:span><text:span text:style-name="T380"> </text:span><text:span text:style-name="T364">de</text:span><text:span text:style-name="T380"> </text:span><text:span text:style-name="T364">la</text:span><text:span text:style-name="T380"> </text:span><text:span text:style-name="T364">Orden</text:span><text:span text:style-name="T380"> </text:span><text:span text:style-name="T364">TMA/851/2021, que desarrolla el documento técnico de condiciones básicas de accesibilidad y</text:span><text:span text:style-name="T380"> </text:span><text:span text:style-name="T364">no</text:span><text:span text:style-name="T429"> </text:span><text:span text:style-name="T364">discriminación</text:span><text:span text:style-name="T390"> </text:span><text:span text:style-name="T364">para</text:span><text:span text:style-name="T390"> </text:span><text:span text:style-name="T364">el</text:span><text:span text:style-name="T385"> </text:span><text:span text:style-name="T364">acceso</text:span><text:span text:style-name="T385"> </text:span><text:span text:style-name="T364">y</text:span><text:span text:style-name="T390"> </text:span><text:span text:style-name="T364">utilización</text:span><text:span text:style-name="T390"> </text:span><text:span text:style-name="T364">de</text:span><text:span text:style-name="T390"> </text:span><text:span text:style-name="T364">los</text:span><text:span text:style-name="T385"> </text:span><text:span text:style-name="T364">espacios</text:span><text:span text:style-name="T371"> </text:span><text:span text:style-name="T364">públicos</text:span><text:span text:style-name="T371"> </text:span><text:span text:style-name="T364">urbanizados.</text:span></text:p>
      <text:p text:style-name="P174"/>
      <text:p text:style-name="P191">1.03.- Descripción de las Principales Unidades de Obra</text:p>
      <text:p text:style-name="P174"><text:span text:style-name="T376"><text:tab/></text:span><text:span text:style-name="T364">Las obras que se ejecutarán, se describirán</text:span><text:span text:style-name="T380"> </text:span><text:span text:style-name="T364">agrupadas por acciones según el orden de</text:span><text:span text:style-name="T380"> </text:span><text:span text:style-name="T364">los trabajos a realizar, indicando para cada una de ellas tipologías, materiales y el resto</text:span> <text:span text:style-name="T364">de las</text:span><text:span text:style-name="T499"> </text:span><text:span text:style-name="T364">características</text:span><text:span text:style-name="T385"> </text:span><text:span text:style-name="T364">significativas</text:span></text:p>
      <text:p text:style-name="P174"/>
      <text:p text:style-name="P174"><text:span text:style-name="T364"><text:tab/></text:span><text:span text:style-name="T376">1.03.1.- Actuaciones previas</text:span></text:p>
      <text:p text:style-name="P174"><text:span text:style-name="T161"><text:tab/></text:span><text:span text:style-name="T153">Dentro de la fase de actuaciones previas, se procederá a un levantamiento previo de la</text:span><text:span text:style-name="T281"> </text:span><text:span text:style-name="T153">totalidad de las arquetas, pozos, rejillas y demás elementos de las redes existentes, con el</text:span><text:span text:style-name="T217"> </text:span><text:span text:style-name="T153">objetivo</text:span><text:span text:style-name="T316"> </text:span><text:span text:style-name="T153">de</text:span><text:span text:style-name="T302"> </text:span><text:span text:style-name="T153">tener</text:span><text:span text:style-name="T302"> </text:span><text:span text:style-name="T153">un</text:span><text:span text:style-name="T302"> </text:span><text:span text:style-name="T153">registro</text:span><text:span text:style-name="T295"> </text:span><text:span text:style-name="T153">documental</text:span><text:span text:style-name="T318"> </text:span><text:span text:style-name="T153">de</text:span><text:span text:style-name="T318"> </text:span><text:span text:style-name="T153">su</text:span><text:span text:style-name="T302"> </text:span><text:span text:style-name="T153">posición,</text:span><text:span text:style-name="T318"> </text:span><text:span text:style-name="T153">dada</text:span><text:span text:style-name="T295"> </text:span><text:span text:style-name="T153">la</text:span><text:span text:style-name="T302"> </text:span><text:span text:style-name="T153">interacción</text:span><text:span text:style-name="T295"> </text:span><text:span text:style-name="T153">que</text:span><text:span text:style-name="T319"> </text:span><text:span text:style-name="T153">tendrán</text:span><text:span text:style-name="T302"> </text:span><text:span text:style-name="T153">con</text:span><text:span text:style-name="T281"> </text:span><text:span text:style-name="T153">la</text:span><text:span text:style-name="T228"> </text:span><text:span text:style-name="T153">obra que</text:span><text:span text:style-name="T239"> </text:span><text:span text:style-name="T153">se pretende ejecutar.</text:span></text:p>
      <text:p text:style-name="P174"/>
      <text:p text:style-name="P185"><text:tab/>1.03.2.- Demoliciones</text:p>
      <text:p text:style-name="P174"><text:span text:style-name="T161"><text:tab/></text:span><text:span text:style-name="T364">Para</text:span><text:span text:style-name="T380"> </text:span><text:span text:style-name="T364">la</text:span><text:span text:style-name="T380"> </text:span><text:span text:style-name="T364">ejecución</text:span><text:span text:style-name="T380"> </text:span><text:span text:style-name="T364">de</text:span><text:span text:style-name="T380"> </text:span><text:span text:style-name="T364">las</text:span><text:span text:style-name="T380"> </text:span><text:span text:style-name="T364">obras,</text:span><text:span text:style-name="T380"> </text:span><text:span text:style-name="T364">será</text:span><text:span text:style-name="T380"> </text:span><text:span text:style-name="T364">preciso</text:span><text:span text:style-name="T380"> </text:span><text:span text:style-name="T364">acometer</text:span><text:span text:style-name="T380"> </text:span><text:span text:style-name="T364">tareas de</text:span><text:span text:style-name="T380"> </text:span><text:span text:style-name="T364">demolición</text:span><text:span text:style-name="T380"> </text:span><text:span text:style-name="T364">de</text:span><text:span text:style-name="T380"> </text:span><text:span text:style-name="T364">la</text:span><text:span text:style-name="T380"> </text:span><text:span text:style-name="T364">totalidad de la sección sobre la que se pretende actuar (capas de MBC, pavimentos de baldosa</text:span><text:span text:style-name="T380"> </text:span><text:span text:style-name="T364">hidráulica y atezados de hormigón). Previo a esta demolición, se llevarán a cabo la retirada de</text:span><text:span text:style-name="T380"> </text:span><text:span text:style-name="T364">mobiliario</text:span><text:span text:style-name="T380"> </text:span><text:span text:style-name="T364">urbano,</text:span><text:span text:style-name="T380"> </text:span><text:span text:style-name="T364">señalización</text:span><text:span text:style-name="T380"> </text:span><text:span text:style-name="T364">e,</text:span><text:span text:style-name="T380"> </text:span><text:span text:style-name="T364">incluso,</text:span><text:span text:style-name="T380"> </text:span><text:span text:style-name="T364">tapas</text:span><text:span text:style-name="T380"> </text:span><text:span text:style-name="T364">de</text:span><text:span text:style-name="T380"> </text:span><text:span text:style-name="T364">registro</text:span><text:span text:style-name="T380"> </text:span><text:span text:style-name="T364">de</text:span><text:span text:style-name="T380"> </text:span><text:span text:style-name="T364">arquetas</text:span><text:span text:style-name="T380"> </text:span><text:span text:style-name="T364">existentes,</text:span><text:span text:style-name="T380"> </text:span><text:span text:style-name="T364">que</text:span><text:span text:style-name="T380"> </text:span><text:span text:style-name="T364">deberán</text:span><text:span text:style-name="T380"> </text:span><text:span text:style-name="T364">ser</text:span><text:span text:style-name="T380"> </text:span><text:span text:style-name="T364">entregadas</text:span><text:span text:style-name="T380"> </text:span><text:span text:style-name="T364">al</text:span><text:span text:style-name="T380"> </text:span><text:span text:style-name="T364">Ayuntamiento</text:span><text:span text:style-name="T380"> </text:span><text:span text:style-name="T364">para</text:span><text:span text:style-name="T380"> </text:span><text:span text:style-name="T364">su</text:span><text:span text:style-name="T380"> </text:span><text:span text:style-name="T364">almacenaje,</text:span><text:span text:style-name="T380"> </text:span><text:span text:style-name="T364">como</text:span><text:span text:style-name="T380"> </text:span><text:span text:style-name="T364">repuesto</text:span><text:span text:style-name="T380"> </text:span><text:span text:style-name="T364">de</text:span><text:span text:style-name="T380"> </text:span><text:span text:style-name="T364">otras</text:span><text:span text:style-name="T380"> </text:span><text:span text:style-name="T364">existentes.</text:span></text:p>
      <text:p text:style-name="P174"><text:span text:style-name="Fuente_20_de_20_párrafo_20_predeter."><text:span text:style-name="T250">Con el objetivo de poder mantener la posibilidad de tránsito en las zonas que actualmente</text:span></text:span><text:span text:style-name="Fuente_20_de_20_párrafo_20_predeter."><text:span text:style-name="T224"> </text:span></text:span><text:span text:style-name="Fuente_20_de_20_párrafo_20_predeter."><text:span text:style-name="T250">ocupan las </text:span></text:span><text:soft-page-break/><text:span text:style-name="Fuente_20_de_20_párrafo_20_predeter."><text:span text:style-name="T250">aceras, dado que dan acceso a las viviendas y por lo tanto, deben mantenerse</text:span></text:span><text:span text:style-name="Fuente_20_de_20_párrafo_20_predeter."><text:span text:style-name="T224"> </text:span></text:span><text:span text:style-name="Fuente_20_de_20_párrafo_20_predeter."><text:span text:style-name="T250">accesibles,</text:span></text:span><text:span text:style-name="Fuente_20_de_20_párrafo_20_predeter."><text:span text:style-name="T320"> </text:span></text:span><text:span text:style-name="Fuente_20_de_20_párrafo_20_predeter."><text:span text:style-name="T250">se</text:span></text:span><text:span text:style-name="Fuente_20_de_20_párrafo_20_predeter."><text:span text:style-name="T224"> </text:span></text:span><text:span text:style-name="Fuente_20_de_20_párrafo_20_predeter."><text:span text:style-name="T250">procurará</text:span></text:span><text:span text:style-name="Fuente_20_de_20_párrafo_20_predeter."><text:span text:style-name="T224"> </text:span></text:span><text:span text:style-name="Fuente_20_de_20_párrafo_20_predeter."><text:span text:style-name="T250">sectorizar</text:span></text:span><text:span text:style-name="Fuente_20_de_20_párrafo_20_predeter."><text:span text:style-name="T320"> </text:span></text:span><text:span text:style-name="Fuente_20_de_20_párrafo_20_predeter."><text:span text:style-name="T250">en</text:span></text:span><text:span text:style-name="Fuente_20_de_20_párrafo_20_predeter."><text:span text:style-name="T224"> </text:span></text:span><text:span text:style-name="Fuente_20_de_20_párrafo_20_predeter."><text:span text:style-name="T250">la</text:span></text:span><text:span text:style-name="Fuente_20_de_20_párrafo_20_predeter."><text:span text:style-name="T237"> </text:span></text:span><text:span text:style-name="Fuente_20_de_20_párrafo_20_predeter."><text:span text:style-name="T250">medida</text:span></text:span><text:span text:style-name="Fuente_20_de_20_párrafo_20_predeter."><text:span text:style-name="T224"> </text:span></text:span><text:span text:style-name="Fuente_20_de_20_párrafo_20_predeter."><text:span text:style-name="T250">de</text:span></text:span><text:span text:style-name="Fuente_20_de_20_párrafo_20_predeter."><text:span text:style-name="T224"> </text:span></text:span><text:span text:style-name="Fuente_20_de_20_párrafo_20_predeter."><text:span text:style-name="T250">los</text:span></text:span><text:span text:style-name="Fuente_20_de_20_párrafo_20_predeter."><text:span text:style-name="T237"> </text:span></text:span><text:span text:style-name="Fuente_20_de_20_párrafo_20_predeter."><text:span text:style-name="T250">posible</text:span></text:span><text:span text:style-name="Fuente_20_de_20_párrafo_20_predeter."><text:span text:style-name="T237"> </text:span></text:span><text:span text:style-name="Fuente_20_de_20_párrafo_20_predeter."><text:span text:style-name="T250">las</text:span></text:span><text:span text:style-name="Fuente_20_de_20_párrafo_20_predeter."><text:span text:style-name="T224"> </text:span></text:span><text:span text:style-name="Fuente_20_de_20_párrafo_20_predeter."><text:span text:style-name="T250">actuaciones,</text:span></text:span><text:span text:style-name="Fuente_20_de_20_párrafo_20_predeter."><text:span text:style-name="T320"> </text:span></text:span><text:span text:style-name="Fuente_20_de_20_párrafo_20_predeter."><text:span text:style-name="T250">bien</text:span></text:span><text:span text:style-name="Fuente_20_de_20_párrafo_20_predeter."><text:span text:style-name="T237"> </text:span></text:span><text:span text:style-name="Fuente_20_de_20_párrafo_20_predeter."><text:span text:style-name="T250">por ámbitos de actuación o bien por zonas, pero de forma que siempre se garantice el acceso</text:span></text:span><text:span text:style-name="Fuente_20_de_20_párrafo_20_predeter."><text:span text:style-name="T224"> </text:span></text:span><text:span text:style-name="Fuente_20_de_20_párrafo_20_predeter."><text:span text:style-name="T250">peatonal a las viviendas. Para garantizar la correcta separación entre actividades de la obra y</text:span></text:span><text:span text:style-name="Fuente_20_de_20_párrafo_20_predeter."><text:span text:style-name="T224"> </text:span></text:span><text:span text:style-name="Fuente_20_de_20_párrafo_20_predeter."><text:span text:style-name="T250">peatones,</text:span></text:span><text:span text:style-name="Fuente_20_de_20_párrafo_20_predeter."><text:span text:style-name="T224"> </text:span></text:span><text:span text:style-name="Fuente_20_de_20_párrafo_20_predeter."><text:span text:style-name="T250">se</text:span></text:span><text:span text:style-name="Fuente_20_de_20_párrafo_20_predeter."><text:span text:style-name="T224"> </text:span></text:span><text:span text:style-name="Fuente_20_de_20_párrafo_20_predeter."><text:span text:style-name="T250">propone</text:span></text:span><text:span text:style-name="Fuente_20_de_20_párrafo_20_predeter."><text:span text:style-name="T224"> </text:span></text:span><text:span text:style-name="Fuente_20_de_20_párrafo_20_predeter."><text:span text:style-name="T250">el</text:span></text:span><text:span text:style-name="Fuente_20_de_20_párrafo_20_predeter."><text:span text:style-name="T224"> </text:span></text:span><text:span text:style-name="Fuente_20_de_20_párrafo_20_predeter."><text:span text:style-name="T250">empleo</text:span></text:span><text:span text:style-name="Fuente_20_de_20_párrafo_20_predeter."><text:span text:style-name="T224"> </text:span></text:span><text:span text:style-name="Fuente_20_de_20_párrafo_20_predeter."><text:span text:style-name="T250">de</text:span></text:span><text:span text:style-name="Fuente_20_de_20_párrafo_20_predeter."><text:span text:style-name="T224"> </text:span></text:span><text:span text:style-name="Fuente_20_de_20_párrafo_20_predeter."><text:span text:style-name="T250">vallas</text:span></text:span><text:span text:style-name="Fuente_20_de_20_párrafo_20_predeter."><text:span text:style-name="T224"> </text:span></text:span><text:span text:style-name="Fuente_20_de_20_párrafo_20_predeter."><text:span text:style-name="T250">tipo</text:span></text:span><text:span text:style-name="Fuente_20_de_20_párrafo_20_predeter."><text:span text:style-name="T224"> </text:span></text:span><text:span text:style-name="Fuente_20_de_20_párrafo_20_predeter."><text:span text:style-name="T250">Rivisa.</text:span></text:span><text:span text:style-name="Fuente_20_de_20_párrafo_20_predeter."><text:span text:style-name="T224"> </text:span></text:span><text:span text:style-name="Fuente_20_de_20_párrafo_20_predeter."><text:span text:style-name="T250">Los</text:span></text:span><text:span text:style-name="Fuente_20_de_20_párrafo_20_predeter."><text:span text:style-name="T224"> </text:span></text:span><text:span text:style-name="Fuente_20_de_20_párrafo_20_predeter."><text:span text:style-name="T250">materiales</text:span></text:span><text:span text:style-name="Fuente_20_de_20_párrafo_20_predeter."><text:span text:style-name="T224"> </text:span></text:span><text:span text:style-name="Fuente_20_de_20_párrafo_20_predeter."><text:span text:style-name="T250">resultantes</text:span></text:span><text:span text:style-name="Fuente_20_de_20_párrafo_20_predeter."><text:span text:style-name="T224"> </text:span></text:span><text:span text:style-name="Fuente_20_de_20_párrafo_20_predeter."><text:span text:style-name="T250">serán</text:span></text:span><text:span text:style-name="Fuente_20_de_20_párrafo_20_predeter."><text:span text:style-name="T224"> </text:span></text:span><text:span text:style-name="Fuente_20_de_20_párrafo_20_predeter."><text:span text:style-name="T250">debidamente</text:span></text:span><text:span text:style-name="Fuente_20_de_20_párrafo_20_predeter."><text:span text:style-name="T234"> </text:span></text:span><text:span text:style-name="Fuente_20_de_20_párrafo_20_predeter."><text:span text:style-name="T250">tratados, separados</text:span></text:span><text:span text:style-name="Fuente_20_de_20_párrafo_20_predeter."><text:span text:style-name="T234"> </text:span></text:span><text:span text:style-name="Fuente_20_de_20_párrafo_20_predeter."><text:span text:style-name="T250">y</text:span></text:span><text:span text:style-name="Fuente_20_de_20_párrafo_20_predeter."><text:span text:style-name="T234"> </text:span></text:span><text:span text:style-name="Fuente_20_de_20_párrafo_20_predeter."><text:span text:style-name="T250">trasladados a vertedero autorizado.</text:span></text:span></text:p>
      <text:p text:style-name="P250"/>
      <text:p text:style-name="P250"><text:tab/><text:span text:style-name="T376">1.03.3.- Ejecución de canalizaciones y conducciones de agua.</text:span><text:span text:style-name="T364"> </text:span></text:p>
      <text:p text:style-name="P205"/>
      <text:p text:style-name="P250"><text:span text:style-name="T364"><text:tab/>Como</text:span><text:span text:style-name="T440"> </text:span><text:span text:style-name="T364">ya</text:span><text:span text:style-name="T440"> </text:span><text:span text:style-name="T364">se</text:span><text:span text:style-name="T441"> </text:span><text:span text:style-name="T364">ha</text:span><text:span text:style-name="T441"> </text:span><text:span text:style-name="T364">citado,</text:span><text:span text:style-name="T443"> </text:span><text:span text:style-name="T364">la</text:span><text:span text:style-name="T444"> </text:span><text:span text:style-name="T364">actuación</text:span><text:span text:style-name="T445"> </text:span><text:span text:style-name="T364">contempla</text:span><text:span text:style-name="T441"> </text:span><text:span text:style-name="T364">el</text:span><text:span text:style-name="T444"> </text:span><text:span text:style-name="T364">despliegue</text:span><text:span text:style-name="T441"> </text:span><text:span text:style-name="T364">de</text:span><text:span text:style-name="T445"> </text:span><text:span text:style-name="T364">los</text:span><text:span text:style-name="T440"> </text:span><text:span text:style-name="T364">servicios</text:span><text:span text:style-name="T441"> </text:span><text:span text:style-name="T364">de</text:span><text:span text:style-name="T441"> </text:span><text:span text:style-name="T364">aguas</text:span><text:span text:style-name="T407"> </text:span><text:span text:style-name="T364">en</text:span><text:span text:style-name="T380"> </text:span><text:span text:style-name="T364">su</text:span><text:span text:style-name="T380"> </text:span><text:span text:style-name="T364">totalidad,</text:span><text:span text:style-name="T380"> </text:span><text:span text:style-name="T364">y</text:span><text:span text:style-name="T380"> </text:span><text:span text:style-name="T364">de</text:span><text:span text:style-name="T380"> </text:span><text:span text:style-name="T364">la</text:span><text:span text:style-name="T380"> </text:span><text:span text:style-name="T364">obra</text:span><text:span text:style-name="T380"> </text:span><text:span text:style-name="T364">civil</text:span><text:span text:style-name="T380"> </text:span><text:span text:style-name="T364">de</text:span><text:span text:style-name="T380"> </text:span><text:span text:style-name="T364">los</text:span><text:span text:style-name="T380"> </text:span><text:span text:style-name="T364">servicios</text:span><text:span text:style-name="T380"> </text:span><text:span text:style-name="T364">de</text:span><text:span text:style-name="T380"> </text:span><text:span text:style-name="T364">alumbrado</text:span><text:span text:style-name="T380"> </text:span><text:span text:style-name="T364">público,</text:span><text:span text:style-name="T380"> </text:span><text:span text:style-name="T364">baja</text:span><text:span text:style-name="T380"> </text:span><text:span text:style-name="T364">tensión</text:span><text:span text:style-name="T380"> </text:span><text:span text:style-name="T364">y</text:span><text:span text:style-name="T380"> </text:span><text:span text:style-name="T364">telecomunicaciones. Puesto que los servicios de saneamiento y pluviales se disponen en el</text:span><text:span text:style-name="T380"> </text:span><text:span text:style-name="T364">ámbito central de la calle, y son los que se ubican a mayor profundidad, serán los primeros en</text:span><text:span text:style-name="T380"> </text:span><text:span text:style-name="T364">ser</text:span><text:span text:style-name="T385"> </text:span><text:span text:style-name="T364">ejecutados.</text:span></text:p>
      <text:p text:style-name="P174"><text:span text:style-name="Fuente_20_de_20_párrafo_20_predeter."><text:span text:style-name="T250">Para ello, se procederá a la apertura de zanjas y excavación de los pozos, previo replanteo de</text:span></text:span><text:span text:style-name="Fuente_20_de_20_párrafo_20_predeter."><text:span text:style-name="T224"> </text:span></text:span><text:span text:style-name="Fuente_20_de_20_párrafo_20_predeter."><text:span text:style-name="T250">trazados y cotas. Los puntos de inicio y fin de los tramos coinciden con los puntos de conexión</text:span></text:span><text:span text:style-name="Fuente_20_de_20_párrafo_20_predeter."><text:span text:style-name="T224"> </text:span></text:span><text:span text:style-name="Fuente_20_de_20_párrafo_20_predeter."><text:span text:style-name="T250">con</text:span></text:span><text:span text:style-name="Fuente_20_de_20_párrafo_20_predeter."><text:span text:style-name="T224"> </text:span></text:span><text:span text:style-name="Fuente_20_de_20_párrafo_20_predeter."><text:span text:style-name="T250">las</text:span></text:span><text:span text:style-name="Fuente_20_de_20_párrafo_20_predeter."><text:span text:style-name="T224"> </text:span></text:span><text:span text:style-name="Fuente_20_de_20_párrafo_20_predeter."><text:span text:style-name="T250">redes</text:span></text:span><text:span text:style-name="Fuente_20_de_20_párrafo_20_predeter."><text:span text:style-name="T224"> </text:span></text:span><text:span text:style-name="Fuente_20_de_20_párrafo_20_predeter."><text:span text:style-name="T250">existentes,</text:span></text:span><text:span text:style-name="Fuente_20_de_20_párrafo_20_predeter."><text:span text:style-name="T224"> </text:span></text:span><text:span text:style-name="Fuente_20_de_20_párrafo_20_predeter."><text:span text:style-name="T250">como</text:span></text:span><text:span text:style-name="Fuente_20_de_20_párrafo_20_predeter."><text:span text:style-name="T224"> </text:span></text:span><text:span text:style-name="Fuente_20_de_20_párrafo_20_predeter."><text:span text:style-name="T250">no</text:span></text:span><text:span text:style-name="Fuente_20_de_20_párrafo_20_predeter."><text:span text:style-name="T224"> </text:span></text:span><text:span text:style-name="Fuente_20_de_20_párrafo_20_predeter."><text:span text:style-name="T250">puede</text:span></text:span><text:span text:style-name="Fuente_20_de_20_párrafo_20_predeter."><text:span text:style-name="T224"> </text:span></text:span><text:span text:style-name="Fuente_20_de_20_párrafo_20_predeter."><text:span text:style-name="T250">ser</text:span></text:span><text:span text:style-name="Fuente_20_de_20_párrafo_20_predeter."><text:span text:style-name="T224"> </text:span></text:span><text:span text:style-name="Fuente_20_de_20_párrafo_20_predeter."><text:span text:style-name="T250">de</text:span></text:span><text:span text:style-name="Fuente_20_de_20_párrafo_20_predeter."><text:span text:style-name="T224"> </text:span></text:span><text:span text:style-name="Fuente_20_de_20_párrafo_20_predeter."><text:span text:style-name="T250">otra</text:span></text:span><text:span text:style-name="Fuente_20_de_20_párrafo_20_predeter."><text:span text:style-name="T224"> </text:span></text:span><text:span text:style-name="Fuente_20_de_20_párrafo_20_predeter."><text:span text:style-name="T250">manera,</text:span></text:span><text:span text:style-name="Fuente_20_de_20_párrafo_20_predeter."><text:span text:style-name="T224"> </text:span></text:span><text:span text:style-name="Fuente_20_de_20_párrafo_20_predeter."><text:span text:style-name="T250">al</text:span></text:span><text:span text:style-name="Fuente_20_de_20_párrafo_20_predeter."><text:span text:style-name="T224"> </text:span></text:span><text:span text:style-name="Fuente_20_de_20_párrafo_20_predeter."><text:span text:style-name="T250">tratarse</text:span></text:span><text:span text:style-name="Fuente_20_de_20_párrafo_20_predeter."><text:span text:style-name="T224"> </text:span></text:span><text:span text:style-name="Fuente_20_de_20_párrafo_20_predeter."><text:span text:style-name="T250">de</text:span></text:span><text:span text:style-name="Fuente_20_de_20_párrafo_20_predeter."><text:span text:style-name="T224"> </text:span></text:span><text:span text:style-name="Fuente_20_de_20_párrafo_20_predeter."><text:span text:style-name="T250">obras</text:span></text:span><text:span text:style-name="Fuente_20_de_20_párrafo_20_predeter."><text:span text:style-name="T267"> </text:span></text:span><text:span text:style-name="Fuente_20_de_20_párrafo_20_predeter."><text:span text:style-name="T250">de</text:span></text:span><text:span text:style-name="Fuente_20_de_20_párrafo_20_predeter."><text:span text:style-name="T224"> </text:span></text:span><text:span text:style-name="Fuente_20_de_20_párrafo_20_predeter."><text:span text:style-name="T250">reposición. En cualquier caso, todas las actuaciones deberán ser visadas por el Servicio de</text:span></text:span><text:span text:style-name="Fuente_20_de_20_párrafo_20_predeter."><text:span text:style-name="T224"> </text:span></text:span><text:span text:style-name="Fuente_20_de_20_párrafo_20_predeter."><text:span text:style-name="T250">Aguas municipal.</text:span></text:span></text:p>
      <text:p text:style-name="P174"><text:span text:style-name="T364">Se instalarán colectores de polipropileno HM-PP-Copolímero SN16, tipo Megapipe o</text:span><text:span text:style-name="T380"> </text:span><text:span text:style-name="T364">similar, en redes separativas dotadas de pozos de registro ejecutados mediante hormigón</text:span><text:span text:style-name="T380"> </text:span><text:span text:style-name="T364">vibrado, de 1,10m de diámetro en su parte variable, parte fija troncocónica, con tapa de</text:span><text:span text:style-name="T380"> </text:span><text:span text:style-name="T364">fundición de 60cm de diámetro, adecuada al tráfico pesado. Los pozos se han dispuesto, como</text:span><text:span text:style-name="T380"> </text:span><text:span text:style-name="T364">recomienda la norma, en los cambios de alineación y cada 50m como máximo. Los colectores a</text:span><text:span text:style-name="T407"> </text:span><text:span text:style-name="T364">instalar serán de 400mm de diámetro exterior, como colector de saneamiento; 250mm de</text:span><text:span text:style-name="T380"> </text:span><text:span text:style-name="T364">diámetro exterior, en acometidas tanto de saneamiento como de pluviales; y 400 mm de</text:span><text:span text:style-name="T380"> </text:span><text:span text:style-name="T364">diámetro</text:span><text:span text:style-name="T380"> </text:span><text:span text:style-name="T364">exterior,</text:span><text:span text:style-name="T380"> </text:span><text:span text:style-name="T364">como</text:span><text:span text:style-name="T380"> </text:span><text:span text:style-name="T364">colector</text:span><text:span text:style-name="T380"> </text:span><text:span text:style-name="T364">de</text:span><text:span text:style-name="T380"> </text:span><text:span text:style-name="T364">pluviales.</text:span><text:span text:style-name="T380"> </text:span><text:span text:style-name="T364">En</text:span><text:span text:style-name="T380"> </text:span><text:span text:style-name="T364">la</text:span><text:span text:style-name="T380"> </text:span><text:span text:style-name="T364">red</text:span><text:span text:style-name="T380"> </text:span><text:span text:style-name="T364">de</text:span><text:span text:style-name="T380"> </text:span><text:span text:style-name="T364">pluviales</text:span><text:span text:style-name="T380"> </text:span><text:span text:style-name="T364">se</text:span><text:span text:style-name="T380"> </text:span><text:span text:style-name="T364">dispondrán</text:span><text:span text:style-name="T380"> </text:span><text:span text:style-name="T364">los</text:span><text:span text:style-name="T380"> </text:span><text:span text:style-name="T364">correspondientes imbornales, en el eje de la vía, para la recogida e incorporación de las aguas</text:span><text:span text:style-name="T380"> </text:span><text:span text:style-name="T364">drenadas</text:span><text:span text:style-name="T385"> </text:span><text:span text:style-name="T364">a</text:span><text:span text:style-name="T385"> </text:span><text:span text:style-name="T364">la conducción.</text:span></text:p>
      <text:p text:style-name="P174"><text:span text:style-name="T364">En cuanto a la red de abastecimiento, esta se dispondrá en un esquema de doble red</text:span><text:span text:style-name="T380"> </text:span><text:span text:style-name="T364">(una por cada banda de la vía), y a su vez siguiendo una estructura de doble conducción,</text:span><text:span text:style-name="T380"> </text:span><text:span text:style-name="T364">general y secundaria. La red general se ejecutará mediante tubería de PVC-O de 90mm de</text:span><text:span text:style-name="T380"> </text:span><text:span text:style-name="T364">diámetro PN16; de la que partirá a su vez la red secundaria, ejecutada mediante tubería de</text:span><text:span text:style-name="T380"> </text:span><text:span text:style-name="T364">PVC-U, de 63mm de diámetro PN16, que es sobre la que se llevarán a cabo las acometidas, que</text:span><text:span text:style-name="T407"> </text:span><text:span text:style-name="T364">se</text:span><text:span text:style-name="T426"> </text:span><text:span text:style-name="T364">resolverán</text:span><text:span text:style-name="T429"> </text:span><text:span text:style-name="T364">mediante</text:span><text:span text:style-name="T426"> </text:span><text:span text:style-name="T364">conexiones</text:span><text:span text:style-name="T429"> </text:span><text:span text:style-name="T364">en</text:span><text:span text:style-name="T371"> </text:span><text:span text:style-name="T364">1”,</text:span><text:span text:style-name="T429"> </text:span><text:span text:style-name="T364">dotadas</text:span><text:span text:style-name="T429"> </text:span><text:span text:style-name="T364">de</text:span><text:span text:style-name="T371"> </text:span><text:span text:style-name="T364">sus</text:span><text:span text:style-name="T429"> </text:span><text:span text:style-name="T364">correspondientes</text:span><text:span text:style-name="T429"> </text:span><text:span text:style-name="T364">arquillas</text:span><text:span text:style-name="T385"> </text:span><text:span text:style-name="T364">de</text:span><text:span text:style-name="T371"> </text:span><text:span text:style-name="T364">cierre.</text:span></text:p>
      <text:p text:style-name="P191"><text:tab/>1.03.4.- Obra civil para alumbrado público, baja tensión y telecomunicaciones.</text:p>
      <text:p text:style-name="P174"><text:span text:style-name="T364"><text:tab/>En lo referente a la red de alumbrado público, se dotará en una de las aceras de la</text:span><text:span text:style-name="T380"> </text:span><text:span text:style-name="T364">canalización de alumbrado público, en espera de que, en una fase posterior, se acometa la</text:span><text:span text:style-name="T380"> </text:span><text:span text:style-name="T364">sustitución de las luminarias y la instalación eléctrica. Se trata, por tanto, de la obra civil de</text:span><text:span text:style-name="T380"> </text:span><text:span text:style-name="T364">este servicio. Para ello, se prevé la ejecución de una canalización conformada por doble tubo</text:span><text:span text:style-name="T380"> </text:span><text:span text:style-name="T364">de</text:span><text:span text:style-name="T380"> </text:span><text:span text:style-name="T364">PEAD</text:span><text:span text:style-name="T380"> </text:span><text:span text:style-name="T364">de</text:span><text:span text:style-name="T380"> </text:span><text:span text:style-name="T364">interior</text:span><text:span text:style-name="T380"> </text:span><text:span text:style-name="T364">liso</text:span><text:span text:style-name="T380"> </text:span><text:span text:style-name="T364">y</text:span><text:span text:style-name="T380"> </text:span><text:span text:style-name="T364">doble</text:span><text:span text:style-name="T380"> </text:span><text:span text:style-name="T364">pared</text:span><text:span text:style-name="T380"> </text:span><text:span text:style-name="T364">exterior,</text:span><text:span text:style-name="T380"> </text:span><text:span text:style-name="T364">de</text:span><text:span text:style-name="T380"> </text:span><text:span text:style-name="T364">color</text:span><text:span text:style-name="T380"> </text:span><text:span text:style-name="T364">rojo</text:span><text:span text:style-name="T380"> </text:span><text:span text:style-name="T364">y</text:span><text:span text:style-name="T380"> </text:span><text:span text:style-name="T364">110mm</text:span><text:span text:style-name="T380"> </text:span><text:span text:style-name="T364">de</text:span><text:span text:style-name="T380"> </text:span><text:span text:style-name="T364">diámetro,</text:span><text:span text:style-name="T380"> </text:span><text:span text:style-name="T364">especialmente diseñado para este tipo de instalaciones. Dicha instalación subterránea será</text:span><text:span text:style-name="T380"> </text:span><text:span text:style-name="T364">única y exclusiva para pasar el cable de aéreo a subterráneo, pero en ningún caso para instalar</text:span><text:span text:style-name="T380"> </text:span><text:span text:style-name="T364">el</text:span><text:span text:style-name="T445"> </text:span><text:span text:style-name="T364">alumbrado</text:span><text:span text:style-name="T443"> </text:span><text:span text:style-name="T364">público</text:span><text:span text:style-name="T443"> </text:span><text:span text:style-name="T364">en</text:span><text:span text:style-name="T441"> </text:span><text:span text:style-name="T364">báculos</text:span><text:span text:style-name="T443"> </text:span><text:span text:style-name="T364">en</text:span><text:span text:style-name="T446"> </text:span><text:span text:style-name="T364">aceras;</text:span><text:span text:style-name="T445"> </text:span><text:span text:style-name="T364">las</text:span><text:span text:style-name="T443"> </text:span><text:span text:style-name="T364">luminarias</text:span><text:span text:style-name="T443"> </text:span><text:span text:style-name="T364">se</text:span><text:span text:style-name="T443"> </text:span><text:span text:style-name="T364">mantendrán</text:span><text:span text:style-name="T446"> </text:span><text:span text:style-name="T364">en</text:span><text:span text:style-name="T443"> </text:span><text:span text:style-name="T364">las</text:span><text:span text:style-name="T441"> </text:span><text:span text:style-name="T364">fachadas</text:span><text:span text:style-name="T443"> </text:span><text:span text:style-name="T364">de</text:span><text:span text:style-name="T407"> </text:span><text:span text:style-name="T364">las</text:span><text:span text:style-name="T385"> </text:span><text:span text:style-name="T364">viviendas</text:span><text:span text:style-name="T390"> </text:span><text:span text:style-name="T364">tal</text:span><text:span text:style-name="T390"> </text:span><text:span text:style-name="T364">y</text:span><text:span text:style-name="T385"> </text:span><text:span text:style-name="T364">como</text:span><text:span text:style-name="T390"> </text:span><text:span text:style-name="T364">existen</text:span><text:span text:style-name="T390"> </text:span><text:span text:style-name="T364">actualmente.</text:span></text:p>
      <text:p text:style-name="P174"><text:span text:style-name="T364">Para la baja tensión, se prevé la instalación de una doble canalización, por ambas</text:span><text:span text:style-name="T380"> </text:span><text:span text:style-name="T364">bandas de la vía, para dar servicio a todas las viviendas del ámbito, que se ejecutará mediante</text:span><text:span text:style-name="T380"> </text:span><text:span text:style-name="T364">la instalación de un doble tubo de 160mm de diámetro, de PEAD de interior liso y doble pared</text:span><text:span text:style-name="T380"> </text:span><text:span text:style-name="T364">exterior, de color rojo. Y finalmente, para telecomunicaciones, se prevé una instalación similar</text:span><text:span text:style-name="T380"> </text:span><text:span text:style-name="T364">a la de baja tensión, pero con un doble tubo de 110mm de diámetro, también de PEAD de</text:span><text:span text:style-name="T380"> </text:span><text:span text:style-name="T364">interior liso y doble pared, de color rojo. Se prevé dotar a cada vivienda de su correspondiente</text:span><text:span text:style-name="T380"> </text:span><text:span text:style-name="T364">arqueta de conexión, en espera de que se lleve </text:span><text:soft-page-break/><text:span text:style-name="T364">a cabo la sustitución de la actual configuración,</text:span><text:span text:style-name="T407"> </text:span><text:span text:style-name="T364">en</text:span><text:span text:style-name="T390"> </text:span><text:span text:style-name="T364">fachada.</text:span></text:p>
      <text:p text:style-name="P174"><text:span text:style-name="T364">Los trazados y las secciones tipo de cada uno de los servicios figuran, debidamente</text:span><text:span text:style-name="T380"> </text:span><text:span text:style-name="T364">definidos, en el Documento Nº 2 – Planos. En los cruces de calles se procederá a duplicar</text:span><text:span text:style-name="T380"> </text:span><text:span text:style-name="T364">los</text:span><text:span text:style-name="T380"> </text:span><text:span text:style-name="T364">tubos</text:span><text:span text:style-name="T385"> </text:span><text:span text:style-name="T364">de la canalización,</text:span><text:span text:style-name="T390"> </text:span><text:span text:style-name="T364">a</text:span><text:span text:style-name="T390"> </text:span><text:span text:style-name="T364">efectos</text:span><text:span text:style-name="T390"> </text:span><text:span text:style-name="T364">de seguridad.</text:span></text:p>
      <text:p text:style-name="P174"/>
      <text:p text:style-name="P191"><text:tab/>1.03.5.- Pavimentos</text:p>
      <text:p text:style-name="P174"><text:span text:style-name="T364"><text:tab/>Una</text:span><text:span text:style-name="T435"> </text:span><text:span text:style-name="T364">vez</text:span><text:span text:style-name="T435"> </text:span><text:span text:style-name="T364">culminado</text:span><text:span text:style-name="T447"> </text:span><text:span text:style-name="T364">el</text:span><text:span text:style-name="T435"> </text:span><text:span text:style-name="T364">proceso</text:span><text:span text:style-name="T447"> </text:span><text:span text:style-name="T364">de</text:span><text:span text:style-name="T448"> </text:span><text:span text:style-name="T364">instalación</text:span><text:span text:style-name="T449"> </text:span><text:span text:style-name="T364">de</text:span><text:span text:style-name="T449"> </text:span><text:span text:style-name="T364">servicios,</text:span><text:span text:style-name="T449"> </text:span><text:span text:style-name="T364">procede</text:span><text:span text:style-name="T449"> </text:span><text:span text:style-name="T364">acometer</text:span><text:span text:style-name="T447"> </text:span><text:span text:style-name="T364">las</text:span><text:span text:style-name="T449"> </text:span><text:span text:style-name="T364">tareas</text:span><text:span text:style-name="T447"> </text:span><text:span text:style-name="T364">de</text:span><text:span text:style-name="T450"> </text:span><text:span text:style-name="T364">instalación</text:span><text:span text:style-name="T449"> </text:span><text:span text:style-name="T364">del</text:span><text:span text:style-name="T435"> </text:span><text:span text:style-name="T364">pavimento</text:span><text:span text:style-name="T449"> </text:span><text:span text:style-name="T364">elegido.</text:span><text:span text:style-name="T449"> </text:span><text:span text:style-name="T364">Para</text:span><text:span text:style-name="T434"> </text:span><text:span text:style-name="T364">su</text:span><text:span text:style-name="T449"> </text:span><text:span text:style-name="T364">determinación,</text:span><text:span text:style-name="T435"> </text:span><text:span text:style-name="T364">se</text:span><text:span text:style-name="T449"> </text:span><text:span text:style-name="T364">ha</text:span><text:span text:style-name="T449"> </text:span><text:span text:style-name="T364">consultado</text:span><text:span text:style-name="T434"> </text:span><text:span text:style-name="T364">diferente</text:span><text:span text:style-name="T407"> </text:span><text:span text:style-name="T364">bibliografía, entre ella, el Manual Técnico para la colocación de los Euroadoquines y la Guía</text:span><text:span text:style-name="T380"> </text:span><text:span text:style-name="T364">Técnica</text:span><text:span text:style-name="T390"> </text:span><text:span text:style-name="T364">de Pavimentos</text:span><text:span text:style-name="T390"> </text:span><text:span text:style-name="T364">con</text:span><text:span text:style-name="T390"> </text:span><text:span text:style-name="T364">adoquines</text:span><text:span text:style-name="T390"> </text:span><text:span text:style-name="T364">de hormigón.</text:span></text:p>
      <text:p text:style-name="P174"><text:span text:style-name="T364">La sección tipo que se pretende desarrollar en este proyecto estará compuesta por 3 capas</text:span><text:span text:style-name="T380"> </text:span><text:span text:style-name="T364">perfectamente</text:span><text:span text:style-name="T380"> </text:span><text:span text:style-name="T364">diferenciadas:</text:span><text:span text:style-name="T380"> </text:span><text:span text:style-name="T364">explanada,</text:span><text:span text:style-name="T380"> </text:span><text:span text:style-name="T364">sub-base</text:span><text:span text:style-name="T380"> </text:span><text:span text:style-name="T364">y</text:span><text:span text:style-name="T380"> </text:span><text:span text:style-name="T364">la</text:span><text:span text:style-name="T380"> </text:span><text:span text:style-name="T364">capa</text:span><text:span text:style-name="T380"> </text:span><text:span text:style-name="T364">de</text:span><text:span text:style-name="T380"> </text:span><text:span text:style-name="T364">adoquines.</text:span><text:span text:style-name="T380"> </text:span><text:span text:style-name="T364">Por</text:span><text:span text:style-name="T380"> </text:span><text:span text:style-name="T364">explanada</text:span><text:span text:style-name="T407"> </text:span><text:span text:style-name="T364">conocemos a aquella capa de terreno, debidamente preparada, nivelada y compactada, que se</text:span><text:span text:style-name="T407"> </text:span><text:span text:style-name="T364">sitúa debajo de la estructura del pavimento, y cuya misión principal es proporcionar una base</text:span><text:span text:style-name="T380"> </text:span><text:span text:style-name="T364">estable y adecuada para ese pavimento. La explanada se construye generalmente retirando</text:span><text:span text:style-name="T380"> </text:span><text:span text:style-name="T364">cualquier vegetación, suelo orgánico y otros materiales no deseados del terreno existente.</text:span><text:span text:style-name="T380"> </text:span><text:span text:style-name="T364">Posteriormente, se lleva a cabo un proceso de compactación del suelo para aumentar su</text:span><text:span text:style-name="T380"> </text:span><text:span text:style-name="T364">resistencia</text:span><text:span text:style-name="T390"> </text:span><text:span text:style-name="T364">y</text:span><text:span text:style-name="T385"> </text:span><text:span text:style-name="T364">capacidad de</text:span><text:span text:style-name="T385"> </text:span><text:span text:style-name="T364">soporte.</text:span></text:p>
      <text:p text:style-name="P174"><text:span text:style-name="T364">La calidad de la explanada es crucial para la durabilidad y el rendimiento del pavimento. Una</text:span><text:span text:style-name="T380"> </text:span><text:span text:style-name="T364">explanada</text:span><text:span text:style-name="T380"> </text:span><text:span text:style-name="T364">deficiente</text:span><text:span text:style-name="T380"> </text:span><text:span text:style-name="T364">puede</text:span><text:span text:style-name="T380"> </text:span><text:span text:style-name="T364">dar</text:span><text:span text:style-name="T380"> </text:span><text:span text:style-name="T364">lugar</text:span><text:span text:style-name="T380"> </text:span><text:span text:style-name="T364">a</text:span><text:span text:style-name="T380"> </text:span><text:span text:style-name="T364">problemas</text:span><text:span text:style-name="T380"> </text:span><text:span text:style-name="T364">como</text:span><text:span text:style-name="T380"> </text:span><text:span text:style-name="T364">el</text:span><text:span text:style-name="T380"> </text:span><text:span text:style-name="T364">asentamiento</text:span><text:span text:style-name="T380"> </text:span><text:span text:style-name="T364">diferencial,</text:span><text:span text:style-name="T380"> </text:span><text:span text:style-name="T364">la</text:span><text:span text:style-name="T380"> </text:span><text:span text:style-name="T364">deformación del pavimento y la pérdida de estabilidad. Por lo tanto, es importante llevar a</text:span><text:span text:style-name="T380"> </text:span><text:span text:style-name="T364">cabo un diseño y una construcción adecuados de la explanada, considerando factores como la</text:span><text:span text:style-name="T380"> </text:span><text:span text:style-name="T364">capacidad de carga esperada, las condiciones del suelo y el drenaje adecuado. En este caso, la</text:span><text:span text:style-name="T380"> </text:span><text:span text:style-name="T364">explanada será la superficie resultante de la retirada del pavimento de MBC y del paquete que</text:span><text:span text:style-name="T380"> </text:span><text:span text:style-name="T364">configuran las aceras, por lo que se le presupone un importante grado de compactación. No</text:span><text:span text:style-name="T380"> </text:span><text:span text:style-name="T364">obstante,</text:span><text:span text:style-name="T385"> </text:span><text:span text:style-name="T364">será</text:span><text:span text:style-name="T385"> </text:span><text:span text:style-name="T364">objeto</text:span><text:span text:style-name="T385"> </text:span><text:span text:style-name="T364">de</text:span><text:span text:style-name="T385"> </text:span><text:span text:style-name="T364">control</text:span><text:span text:style-name="T385"> </text:span><text:span text:style-name="T364">durante la</text:span><text:span text:style-name="T390"> </text:span><text:span text:style-name="T364">ejecución del</text:span><text:span text:style-name="T390"> </text:span><text:span text:style-name="T364">proyecto.</text:span></text:p>
      <text:p text:style-name="P174"><text:span text:style-name="T364">En cuanto a la subbase, es la capa, o el conjunto de capas, de material granular que se ubica</text:span><text:span text:style-name="T380"> </text:span><text:span text:style-name="T364">sobre</text:span><text:span text:style-name="T380"> </text:span><text:span text:style-name="T364">la</text:span><text:span text:style-name="T380"> </text:span><text:span text:style-name="T364">explanada,</text:span><text:span text:style-name="T380"> </text:span><text:span text:style-name="T364">y</text:span><text:span text:style-name="T380"> </text:span><text:span text:style-name="T364">cuya</text:span><text:span text:style-name="T380"> </text:span><text:span text:style-name="T364">misión</text:span><text:span text:style-name="T380"> </text:span><text:span text:style-name="T364">principal</text:span><text:span text:style-name="T380"> </text:span><text:span text:style-name="T364">es</text:span><text:span text:style-name="T380"> </text:span><text:span text:style-name="T364">la</text:span><text:span text:style-name="T380"> </text:span><text:span text:style-name="T364">de</text:span><text:span text:style-name="T380"> </text:span><text:span text:style-name="T364">proporcionar</text:span><text:span text:style-name="T380"> </text:span><text:span text:style-name="T364">una</text:span><text:span text:style-name="T380"> </text:span><text:span text:style-name="T364">mayor</text:span><text:span text:style-name="T380"> </text:span><text:span text:style-name="T364">resistencia</text:span><text:span text:style-name="T380"> </text:span><text:span text:style-name="T364">estructural y mejorar la capacidad de soporte del pavimento, cumpliendo también una función</text:span><text:span text:style-name="T407"> </text:span><text:span text:style-name="T364">drenante. Normalmente, está compuesta por material granular como grava, arena o mezclas</text:span><text:span text:style-name="T380"> </text:span><text:span text:style-name="T364">de suelo estabilizadas con cemento u otros aditivos, que se colocan y compacta en capas</text:span><text:span text:style-name="T380"> </text:span><text:span text:style-name="T364">sucesivas</text:span><text:span text:style-name="T380"> </text:span><text:span text:style-name="T364">para</text:span><text:span text:style-name="T380"> </text:span><text:span text:style-name="T364">lograr</text:span><text:span text:style-name="T380"> </text:span><text:span text:style-name="T364">la</text:span><text:span text:style-name="T380"> </text:span><text:span text:style-name="T364">densidad</text:span><text:span text:style-name="T380"> </text:span><text:span text:style-name="T364">y</text:span><text:span text:style-name="T380"> </text:span><text:span text:style-name="T364">la</text:span><text:span text:style-name="T380"> </text:span><text:span text:style-name="T364">resistencia</text:span><text:span text:style-name="T380"> </text:span><text:span text:style-name="T364">deseadas.</text:span><text:span text:style-name="T380"> </text:span><text:span text:style-name="T364">La</text:span><text:span text:style-name="T380"> </text:span><text:span text:style-name="T364">subbase</text:span><text:span text:style-name="T380"> </text:span><text:span text:style-name="T364">cumple</text:span><text:span text:style-name="T380"> </text:span><text:span text:style-name="T364">varios</text:span><text:span text:style-name="T380"> </text:span><text:span text:style-name="T364">propósitos</text:span><text:span text:style-name="T380"> </text:span><text:span text:style-name="T364">importantes.</text:span><text:span text:style-name="T380"> </text:span><text:span text:style-name="T364">En</text:span><text:span text:style-name="T380"> </text:span><text:span text:style-name="T364">primer</text:span><text:span text:style-name="T380"> </text:span><text:span text:style-name="T364">lugar,</text:span><text:span text:style-name="T380"> </text:span><text:span text:style-name="T364">distribuye</text:span><text:span text:style-name="T380"> </text:span><text:span text:style-name="T364">las cargas</text:span><text:span text:style-name="T380"> </text:span><text:span text:style-name="T364">del</text:span><text:span text:style-name="T380"> </text:span><text:span text:style-name="T364">tráfico</text:span><text:span text:style-name="T380"> </text:span><text:span text:style-name="T364">de</text:span><text:span text:style-name="T499"> </text:span><text:span text:style-name="T364">manera</text:span><text:span text:style-name="T380"> </text:span><text:span text:style-name="T364">más</text:span><text:span text:style-name="T380"> </text:span><text:span text:style-name="T364">uniforme, reduciendo así la presión ejercida sobre la capa de base y el suelo subyacente.</text:span><text:span text:style-name="T380"> </text:span><text:span text:style-name="T364">Además, la subbase proporciona una superficie de trabajo estable durante la construcción del</text:span><text:span text:style-name="T380"> </text:span><text:span text:style-name="T364">pavimento</text:span><text:span text:style-name="T385"> </text:span><text:span text:style-name="T364">y</text:span><text:span text:style-name="T390"> </text:span><text:span text:style-name="T364">ayuda</text:span><text:span text:style-name="T371"> </text:span><text:span text:style-name="T364">a</text:span><text:span text:style-name="T390"> </text:span><text:span text:style-name="T364">prevenir la</text:span><text:span text:style-name="T390"> </text:span><text:span text:style-name="T364">erosión</text:span><text:span text:style-name="T390"> </text:span><text:span text:style-name="T364">y el</text:span><text:span text:style-name="T385"> </text:span><text:span text:style-name="T364">bombeo</text:span><text:span text:style-name="T385"> </text:span><text:span text:style-name="T364">de</text:span><text:span text:style-name="T390"> </text:span><text:span text:style-name="T364">agua</text:span><text:span text:style-name="T390"> </text:span><text:span text:style-name="T364">hacia</text:span><text:span text:style-name="T390"> </text:span><text:span text:style-name="T364">la</text:span><text:span text:style-name="T371"> </text:span><text:span text:style-name="T364">explanada.</text:span></text:p>
      <text:p text:style-name="P174"><text:span text:style-name="T364">Sobre la subbase se dispone la base, que se sitúa bajo la capa de rodadura, que es,</text:span><text:span text:style-name="T380"> </text:span><text:span text:style-name="T364">quizás,</text:span><text:span text:style-name="T380"> </text:span><text:span text:style-name="T364">la</text:span><text:span text:style-name="T380"> </text:span><text:span text:style-name="T364">capa</text:span><text:span text:style-name="T380"> </text:span><text:span text:style-name="T364">crítica</text:span><text:span text:style-name="T380"> </text:span><text:span text:style-name="T364">a</text:span><text:span text:style-name="T380"> </text:span><text:span text:style-name="T364">la</text:span><text:span text:style-name="T380"> </text:span><text:span text:style-name="T364">hora</text:span><text:span text:style-name="T380"> </text:span><text:span text:style-name="T364">de</text:span><text:span text:style-name="T380"> </text:span><text:span text:style-name="T364">conseguir</text:span><text:span text:style-name="T380"> </text:span><text:span text:style-name="T364">un</text:span><text:span text:style-name="T380"> </text:span><text:span text:style-name="T364">pavimento</text:span><text:span text:style-name="T380"> </text:span><text:span text:style-name="T364">con</text:span><text:span text:style-name="T380"> </text:span><text:span text:style-name="T364">una</text:span><text:span text:style-name="T380"> </text:span><text:span text:style-name="T364">capacidad</text:span><text:span text:style-name="T380"> </text:span><text:span text:style-name="T364">portante</text:span><text:span text:style-name="T380"> </text:span><text:span text:style-name="T364">adecuada.</text:span><text:span text:style-name="T380"> </text:span><text:span text:style-name="T364">Aunque</text:span><text:span text:style-name="T380"> </text:span><text:span text:style-name="T364">puede ser de material granular, también puede utilizarse</text:span><text:span text:style-name="T380"> </text:span><text:span text:style-name="T364">otro tipo de</text:span><text:span text:style-name="T380"> </text:span><text:span text:style-name="T364">material. En este caso, por su buena experiencia en la zona, se ha optado por ejecutar la base</text:span><text:span text:style-name="T380"> </text:span><text:span text:style-name="T364">mediante una capa de hormigón HM-20/B/20/I, de 20cm de espesor, ligeramente armada</text:span><text:span text:style-name="T380"> </text:span><text:span text:style-name="T364">mediante malla electrosoldada de 15x15 de 8mm de diámetro. Para permitir el drenaje de las</text:span><text:span text:style-name="T380"> </text:span><text:span text:style-name="T364">aguas que se pudieran filtrar desde la rodadura, sin ser recogidas en la red de pluviales, se</text:span><text:span text:style-name="T380"> </text:span><text:span text:style-name="T364">procederá</text:span><text:span text:style-name="T451"> </text:span><text:span text:style-name="T364">a</text:span><text:span text:style-name="T452"> </text:span><text:span text:style-name="T364">realizar</text:span><text:span text:style-name="T452"> </text:span><text:span text:style-name="T364">taladros</text:span><text:span text:style-name="T444"> </text:span><text:span text:style-name="T364">de</text:span><text:span text:style-name="T451"> </text:span><text:span text:style-name="T364">90mm,</text:span><text:span text:style-name="T444"> </text:span><text:span text:style-name="T364">cada</text:span><text:span text:style-name="T451"> </text:span><text:span text:style-name="T364">10m,</text:span><text:span text:style-name="T444"> </text:span><text:span text:style-name="T364">a</text:span><text:span text:style-name="T451"> </text:span><text:span text:style-name="T364">lo</text:span><text:span text:style-name="T444"> </text:span><text:span text:style-name="T364">largo</text:span><text:span text:style-name="T452"> </text:span><text:span text:style-name="T364">de</text:span><text:span text:style-name="T440"> </text:span><text:span text:style-name="T364">la</text:span><text:span text:style-name="T451"> </text:span><text:span text:style-name="T364">limahoya</text:span><text:span text:style-name="T440"> </text:span><text:span text:style-name="T364">que</text:span><text:span text:style-name="T451"> </text:span><text:span text:style-name="T364">se</text:span><text:span text:style-name="T452"> </text:span><text:span text:style-name="T364">conforma</text:span><text:span text:style-name="T407"> </text:span><text:span text:style-name="T364">en el eje de la vía, a la que afluirán por efecto de las pendientes. Estos taladros se rellenarán</text:span><text:span text:style-name="T380"> </text:span><text:span text:style-name="T364">mediante</text:span><text:span text:style-name="T371"> </text:span><text:span text:style-name="T364">grava, para permitir</text:span><text:span text:style-name="T385"> </text:span><text:span text:style-name="T364">su correcto</text:span><text:span text:style-name="T390"> </text:span><text:span text:style-name="T364">drenaje.</text:span></text:p>
      <text:p text:style-name="P174"><text:span text:style-name="Fuente_20_de_20_párrafo_20_predeter."><text:span text:style-name="T250">Una vez culminada la base, que en este caso, además, es la responsable de garantizar</text:span></text:span><text:span text:style-name="Fuente_20_de_20_párrafo_20_predeter."><text:span text:style-name="T224"> </text:span></text:span><text:span text:style-name="Fuente_20_de_20_párrafo_20_predeter."><text:span text:style-name="T250">una adecuada capacidad portante, procede instalar la rodadura, que en este caso concreto, se</text:span></text:span><text:span text:style-name="Fuente_20_de_20_párrafo_20_predeter."><text:span text:style-name="T224"> </text:span></text:span><text:span text:style-name="Fuente_20_de_20_párrafo_20_predeter."><text:span text:style-name="T250">configurará</text:span></text:span><text:span text:style-name="Fuente_20_de_20_párrafo_20_predeter."><text:span text:style-name="T224"> </text:span></text:span><text:span text:style-name="Fuente_20_de_20_párrafo_20_predeter."><text:span text:style-name="T250">mediante </text:span></text:span><text:soft-page-break/><text:span text:style-name="Fuente_20_de_20_párrafo_20_predeter."><text:span text:style-name="T250">adoquinado,</text:span></text:span><text:span text:style-name="Fuente_20_de_20_párrafo_20_predeter."><text:span text:style-name="T224"> </text:span></text:span><text:span text:style-name="Fuente_20_de_20_párrafo_20_predeter."><text:span text:style-name="T250">con</text:span></text:span><text:span text:style-name="Fuente_20_de_20_párrafo_20_predeter."><text:span text:style-name="T224"> </text:span></text:span><text:span text:style-name="Fuente_20_de_20_párrafo_20_predeter."><text:span text:style-name="T250">aparejo</text:span></text:span><text:span text:style-name="Fuente_20_de_20_párrafo_20_predeter."><text:span text:style-name="T224"> </text:span></text:span><text:span text:style-name="Fuente_20_de_20_párrafo_20_predeter."><text:span text:style-name="T250">en ángulo</text:span></text:span><text:span text:style-name="Fuente_20_de_20_párrafo_20_predeter."><text:span text:style-name="T224"> </text:span></text:span><text:span text:style-name="Fuente_20_de_20_párrafo_20_predeter."><text:span text:style-name="T250">recto</text:span></text:span><text:span text:style-name="Fuente_20_de_20_párrafo_20_predeter."><text:span text:style-name="T224"> </text:span></text:span><text:span text:style-name="Fuente_20_de_20_párrafo_20_predeter."><text:span text:style-name="T250">a medio</text:span></text:span><text:span text:style-name="Fuente_20_de_20_párrafo_20_predeter."><text:span text:style-name="T224"> </text:span></text:span><text:span text:style-name="Fuente_20_de_20_párrafo_20_predeter."><text:span text:style-name="T250">solape,</text:span></text:span><text:span text:style-name="Fuente_20_de_20_párrafo_20_predeter."><text:span text:style-name="T267"> </text:span></text:span><text:span text:style-name="Fuente_20_de_20_párrafo_20_predeter."><text:span text:style-name="T250">colocado</text:span></text:span><text:span text:style-name="Fuente_20_de_20_párrafo_20_predeter."><text:span text:style-name="T224"> </text:span></text:span><text:span text:style-name="Fuente_20_de_20_párrafo_20_predeter."><text:span text:style-name="T250">sobre una capa de mortero tipo M-15 con dosificación 1:3 y consistencia blanda, en una capa</text:span></text:span><text:span text:style-name="Fuente_20_de_20_párrafo_20_predeter."><text:span text:style-name="T224"> </text:span></text:span><text:span text:style-name="Fuente_20_de_20_párrafo_20_predeter."><text:span text:style-name="T250">de unos 5cm de espesor, que será la responsable de permitir la correcta instalación y de</text:span></text:span><text:span text:style-name="Fuente_20_de_20_párrafo_20_predeter."><text:span text:style-name="T224"> </text:span></text:span><text:span text:style-name="Fuente_20_de_20_párrafo_20_predeter."><text:span text:style-name="T250">absorber las tolerancias de fabricación.</text:span></text:span><text:span text:style-name="Fuente_20_de_20_párrafo_20_predeter."><text:span text:style-name="T224"> </text:span></text:span><text:span text:style-name="Fuente_20_de_20_párrafo_20_predeter."><text:span text:style-name="T250">Para este caso, se ha optado por un adoquín fabricado</text:span></text:span><text:span text:style-name="Fuente_20_de_20_párrafo_20_predeter."><text:span text:style-name="T286"> </text:span></text:span><text:span text:style-name="Fuente_20_de_20_párrafo_20_predeter."><text:span text:style-name="T250">mediante</text:span></text:span><text:span text:style-name="Fuente_20_de_20_párrafo_20_predeter."><text:span text:style-name="T323"> </text:span></text:span><text:span text:style-name="Fuente_20_de_20_párrafo_20_predeter."><text:span text:style-name="T250">hormigón,</text:span></text:span><text:span text:style-name="Fuente_20_de_20_párrafo_20_predeter."><text:span text:style-name="T323"> </text:span></text:span><text:span text:style-name="Fuente_20_de_20_párrafo_20_predeter."><text:span text:style-name="T250">del</text:span></text:span><text:span text:style-name="Fuente_20_de_20_párrafo_20_predeter."><text:span text:style-name="T324"> </text:span></text:span><text:span text:style-name="Fuente_20_de_20_párrafo_20_predeter."><text:span text:style-name="T250">tipo</text:span></text:span><text:span text:style-name="Fuente_20_de_20_párrafo_20_predeter."><text:span text:style-name="T326"> </text:span></text:span><text:span text:style-name="Fuente_20_de_20_párrafo_20_predeter."><text:span text:style-name="T250">FENOLLAR</text:span></text:span><text:span text:style-name="Fuente_20_de_20_párrafo_20_predeter."><text:span text:style-name="T326"> </text:span></text:span><text:span text:style-name="Fuente_20_de_20_párrafo_20_predeter."><text:span text:style-name="T250">o</text:span></text:span><text:span text:style-name="Fuente_20_de_20_párrafo_20_predeter."><text:span text:style-name="T326"> </text:span></text:span><text:span text:style-name="Fuente_20_de_20_párrafo_20_predeter."><text:span text:style-name="T250">similar,</text:span></text:span><text:span text:style-name="Fuente_20_de_20_párrafo_20_predeter."><text:span text:style-name="T328"> </text:span></text:span><text:span text:style-name="Fuente_20_de_20_párrafo_20_predeter."><text:span text:style-name="T250">de</text:span></text:span><text:span text:style-name="Fuente_20_de_20_párrafo_20_predeter."><text:span text:style-name="T326"> </text:span></text:span><text:span text:style-name="Fuente_20_de_20_párrafo_20_predeter."><text:span text:style-name="T250">20x10x8</text:span></text:span><text:span text:style-name="Fuente_20_de_20_párrafo_20_predeter."><text:span text:style-name="T326"> </text:span></text:span><text:span text:style-name="Fuente_20_de_20_párrafo_20_predeter."><text:span text:style-name="T250">cm</text:span></text:span><text:span text:style-name="Fuente_20_de_20_párrafo_20_predeter."><text:span text:style-name="T326"> </text:span></text:span><text:span text:style-name="Fuente_20_de_20_párrafo_20_predeter."><text:span text:style-name="T250">de</text:span></text:span><text:span text:style-name="Fuente_20_de_20_párrafo_20_predeter."><text:span text:style-name="T326"> </text:span></text:span><text:span text:style-name="Fuente_20_de_20_párrafo_20_predeter."><text:span text:style-name="T250">dimensiones,</text:span></text:span><text:span text:style-name="Fuente_20_de_20_párrafo_20_predeter."><text:span text:style-name="T324"> </text:span></text:span><text:span text:style-name="Fuente_20_de_20_párrafo_20_predeter."><text:span text:style-name="T250">en</text:span></text:span><text:span text:style-name="Fuente_20_de_20_párrafo_20_predeter."><text:span text:style-name="T326"> </text:span></text:span><text:span text:style-name="Fuente_20_de_20_párrafo_20_predeter."><text:span text:style-name="T250">tres tonalidades</text:span></text:span><text:span text:style-name="Fuente_20_de_20_párrafo_20_predeter."><text:span text:style-name="T224"> </text:span></text:span><text:span text:style-name="Fuente_20_de_20_párrafo_20_predeter."><text:span text:style-name="T250">en</text:span></text:span><text:span text:style-name="Fuente_20_de_20_párrafo_20_predeter."><text:span text:style-name="T224"> </text:span></text:span><text:span text:style-name="Fuente_20_de_20_párrafo_20_predeter."><text:span text:style-name="T250">gris</text:span></text:span><text:span text:style-name="Fuente_20_de_20_párrafo_20_predeter."><text:span text:style-name="T224"> </text:span></text:span><text:span text:style-name="Fuente_20_de_20_párrafo_20_predeter."><text:span text:style-name="T250">(oscuro,</text:span></text:span><text:span text:style-name="Fuente_20_de_20_párrafo_20_predeter."><text:span text:style-name="T224"> </text:span></text:span><text:span text:style-name="Fuente_20_de_20_párrafo_20_predeter."><text:span text:style-name="T250">intermedio</text:span></text:span><text:span text:style-name="Fuente_20_de_20_párrafo_20_predeter."><text:span text:style-name="T224"> </text:span></text:span><text:span text:style-name="Fuente_20_de_20_párrafo_20_predeter."><text:span text:style-name="T250">y</text:span></text:span><text:span text:style-name="Fuente_20_de_20_párrafo_20_predeter."><text:span text:style-name="T224"> </text:span></text:span><text:span text:style-name="Fuente_20_de_20_párrafo_20_predeter."><text:span text:style-name="T250">blanco),</text:span></text:span><text:span text:style-name="Fuente_20_de_20_párrafo_20_predeter."><text:span text:style-name="T224"> </text:span></text:span><text:span text:style-name="Fuente_20_de_20_párrafo_20_predeter."><text:span text:style-name="T250">con</text:span></text:span><text:span text:style-name="Fuente_20_de_20_párrafo_20_predeter."><text:span text:style-name="T224"> </text:span></text:span><text:span text:style-name="Fuente_20_de_20_párrafo_20_predeter."><text:span text:style-name="T250">adecuada</text:span></text:span><text:span text:style-name="Fuente_20_de_20_párrafo_20_predeter."><text:span text:style-name="T224"> </text:span></text:span><text:span text:style-name="Fuente_20_de_20_párrafo_20_predeter."><text:span text:style-name="T250">capacidad</text:span></text:span><text:span text:style-name="Fuente_20_de_20_párrafo_20_predeter."><text:span text:style-name="T224"> </text:span></text:span><text:span text:style-name="Fuente_20_de_20_párrafo_20_predeter."><text:span text:style-name="T250">portante,</text:span></text:span><text:span text:style-name="Fuente_20_de_20_párrafo_20_predeter."><text:span text:style-name="T224"> </text:span></text:span><text:span text:style-name="Fuente_20_de_20_párrafo_20_predeter."><text:span text:style-name="T250">resistencia a la rotura, al desgaste por abrasión y al deslizamiento. Las juntas se resolverán</text:span></text:span><text:span text:style-name="Fuente_20_de_20_párrafo_20_predeter."><text:span text:style-name="T224"> </text:span></text:span><text:span text:style-name="Fuente_20_de_20_párrafo_20_predeter."><text:span text:style-name="T250">mediante arena seca, de granulometría 0 a 2mm, exenta de sales solubles, que se extenderá</text:span></text:span><text:span text:style-name="Fuente_20_de_20_párrafo_20_predeter."><text:span text:style-name="T224"> </text:span></text:span><text:span text:style-name="Fuente_20_de_20_párrafo_20_predeter."><text:span text:style-name="T250">mediante</text:span></text:span><text:span text:style-name="Fuente_20_de_20_párrafo_20_predeter."><text:span text:style-name="T196"> </text:span></text:span><text:span text:style-name="Fuente_20_de_20_párrafo_20_predeter."><text:span text:style-name="T250">barrido</text:span></text:span><text:span text:style-name="Fuente_20_de_20_párrafo_20_predeter."><text:span text:style-name="T234"> </text:span></text:span><text:span text:style-name="Fuente_20_de_20_párrafo_20_predeter."><text:span text:style-name="T250">sobre </text:span></text:span><text:span text:style-name="T364">la capa de adoquines una vez instalados y será la responsable de unificar la totalidad de la</text:span><text:span text:style-name="T380"> </text:span><text:span text:style-name="T364">capa, haciendo que trabaje</text:span><text:span text:style-name="T380"> </text:span><text:span text:style-name="T364">en</text:span><text:span text:style-name="T380"> </text:span><text:span text:style-name="T364">conjunto de forma</text:span><text:span text:style-name="T420"> </text:span><text:span text:style-name="T364">horizontal. El aparejo de los adoquines</text:span><text:span text:style-name="T380"> </text:span><text:span text:style-name="T364">queda</text:span><text:span text:style-name="T390"> </text:span><text:span text:style-name="T364">definido</text:span><text:span text:style-name="T390"> </text:span><text:span text:style-name="T364">en el</text:span><text:span text:style-name="T371"> </text:span><text:span text:style-name="T364">Plano</text:span><text:span text:style-name="T390"> </text:span><text:span text:style-name="T364">Nº</text:span><text:span text:style-name="T390"> </text:span><text:span text:style-name="T364">3.</text:span></text:p>
      <text:p text:style-name="P251"/>
      <text:p text:style-name="P251"><text:tab/><text:span text:style-name="T376">1.03.6.- Señalización</text:span></text:p>
      <text:p text:style-name="P251"><text:span text:style-name="T364"><text:tab/>Se ha podido comprobar la existencia en la zona de señalética de carácter informativo,</text:span><text:span text:style-name="T380"> </text:span><text:span text:style-name="T364">que deberá ser retirada, trasladada a lugar de acopio temporal seguro,</text:span><text:span text:style-name="T380"> </text:span><text:span text:style-name="T364">y repuesta en su</text:span><text:span text:style-name="T380"> </text:span><text:span text:style-name="T364">posición</text:span><text:span text:style-name="T453"> </text:span><text:span text:style-name="T364">o</text:span><text:span text:style-name="T454"> </text:span><text:span text:style-name="T364">en</text:span><text:span text:style-name="T454"> </text:span><text:span text:style-name="T364">la</text:span><text:span text:style-name="T454"> </text:span><text:span text:style-name="T364">posición</text:span><text:span text:style-name="T401"> </text:span><text:span text:style-name="T364">que</text:span><text:span text:style-name="T454"> </text:span><text:span text:style-name="T364">determine</text:span><text:span text:style-name="T451"> </text:span><text:span text:style-name="T364">la</text:span><text:span text:style-name="T451"> </text:span><text:span text:style-name="T364">Dirección</text:span><text:span text:style-name="T401"> </text:span><text:span text:style-name="T364">Facultativa.</text:span><text:span text:style-name="T454"> </text:span><text:span text:style-name="T364">Asimismo,</text:span><text:span text:style-name="T453"> </text:span><text:span text:style-name="T364">se</text:span><text:span text:style-name="T454"> </text:span><text:span text:style-name="T364">prevé</text:span><text:span text:style-name="T453"> </text:span><text:span text:style-name="T364">dotar</text:span><text:span text:style-name="T453"> </text:span><text:span text:style-name="T364">de</text:span><text:span text:style-name="T407"> </text:span><text:span text:style-name="T364">la</text:span><text:span text:style-name="T380"> </text:span><text:span text:style-name="T364">señalización</text:span><text:span text:style-name="T380"> </text:span><text:span text:style-name="T364">horizontal</text:span><text:span text:style-name="T380"> </text:span><text:span text:style-name="T364">adecuada</text:span><text:span text:style-name="T380"> </text:span><text:span text:style-name="T364">a</text:span><text:span text:style-name="T380"> </text:span><text:span text:style-name="T364">todo</text:span><text:span text:style-name="T380"> </text:span><text:span text:style-name="T364">el</text:span><text:span text:style-name="T380"> </text:span><text:span text:style-name="T364">ámbito,</text:span><text:span text:style-name="T380"> </text:span><text:span text:style-name="T364">reponiendo</text:span><text:span text:style-name="T380"> </text:span><text:span text:style-name="T364">la</text:span><text:span text:style-name="T380"> </text:span><text:span text:style-name="T364">señal</text:span><text:span text:style-name="T380"> </text:span><text:span text:style-name="T364">existente,</text:span><text:span text:style-name="T380"> </text:span><text:span text:style-name="T364">consistente</text:span><text:span text:style-name="T371"> </text:span><text:span text:style-name="T364">en</text:span><text:span text:style-name="T385"> </text:span><text:span text:style-name="T364">un</text:span><text:span text:style-name="T385"> </text:span><text:span text:style-name="T364">“ceda</text:span><text:span text:style-name="T385"> </text:span><text:span text:style-name="T364">el</text:span><text:span text:style-name="T429"> </text:span><text:span text:style-name="T364">paso”</text:span><text:span text:style-name="T371"> </text:span><text:span text:style-name="T364">en</text:span><text:span text:style-name="T385"> </text:span><text:span text:style-name="T364">la</text:span><text:span text:style-name="T385"> </text:span><text:span text:style-name="T364">intersección</text:span><text:span text:style-name="T371"> </text:span><text:span text:style-name="T364">entre</text:span><text:span text:style-name="T385"> </text:span><text:span text:style-name="T364">C/Real</text:span><text:span text:style-name="T371"> </text:span><text:span text:style-name="T364">y</text:span><text:span text:style-name="T385"> </text:span><text:span text:style-name="T364">C/</text:span><text:span text:style-name="T371"> </text:span><text:span text:style-name="T364">Cecilio</text:span><text:span text:style-name="T385"> </text:span><text:span text:style-name="T364">Segura</text:span><text:span text:style-name="T385"> </text:span><text:span text:style-name="T364">Bautista.</text:span></text:p>
      <text:p text:style-name="P251"/>
      <text:p text:style-name="P251"><text:span text:style-name="T375"><text:tab/>Segundo.-</text:span><text:span text:style-name="T392"> </text:span><text:span text:style-name="T364">El</text:span><text:span text:style-name="T457"> </text:span><text:span text:style-name="T364">proyecto</text:span><text:span text:style-name="T429"> </text:span><text:span text:style-name="T364">consta</text:span><text:span text:style-name="T429"> </text:span><text:span text:style-name="T364">de</text:span><text:span text:style-name="T371"> </text:span><text:span text:style-name="T364">la</text:span><text:span text:style-name="T429"> </text:span><text:span text:style-name="T364">siguiente</text:span><text:span text:style-name="T429"> </text:span><text:span text:style-name="T364">documentación:</text:span><text:span text:style-name="T450"> </text:span></text:p>
      <text:p text:style-name="P248"><text:span text:style-name="T364">DOCUMENTO</text:span><text:span text:style-name="T390"> </text:span><text:span text:style-name="T364">Nº1 –</text:span><text:span text:style-name="T385"> </text:span><text:span text:style-name="T364">MEMORIA</text:span></text:p>
      <text:p text:style-name="P211"><text:span text:style-name="Fuente_20_de_20_párrafo_20_predeter."><text:span text:style-name="T250">MEMORIA DESCRIPTIVA</text:span></text:span><text:span text:style-name="Fuente_20_de_20_párrafo_20_predeter."><text:span text:style-name="T224"> </text:span></text:span><text:span text:style-name="Fuente_20_de_20_párrafo_20_predeter."><text:span text:style-name="T250">MEMORIA</text:span></text:span><text:span text:style-name="Fuente_20_de_20_párrafo_20_predeter."><text:span text:style-name="T291"> </text:span></text:span><text:span text:style-name="Fuente_20_de_20_párrafo_20_predeter."><text:span text:style-name="T250">JUSTIFICATIVA</text:span></text:span></text:p>
      <text:p text:style-name="P211"><text:span text:style-name="T364">MEMORIA</text:span><text:span text:style-name="T417"> </text:span><text:span text:style-name="T364">JUSTIFICATIVA</text:span></text:p>
      <text:p text:style-name="P211"><text:span text:style-name="T364">Anejo</text:span><text:span text:style-name="T429"> </text:span><text:span text:style-name="T364">1.</text:span><text:span text:style-name="T371"> </text:span><text:span text:style-name="T364">Anejo</text:span><text:span text:style-name="T371"> </text:span><text:span text:style-name="T364">geológico</text:span></text:p>
      <text:p text:style-name="P211"><text:span text:style-name="T364">Anejo 2. Estudio de Seguridad y Salud</text:span><text:span text:style-name="T380"> </text:span><text:span text:style-name="T364">Anejo</text:span><text:span text:style-name="T426"> </text:span><text:span text:style-name="T364">3.</text:span><text:span text:style-name="T371"> </text:span><text:span text:style-name="T364">Estudio</text:span><text:span text:style-name="T429"> </text:span><text:span text:style-name="T364">de</text:span><text:span text:style-name="T429"> </text:span><text:span text:style-name="T364">Gestión</text:span><text:span text:style-name="T371"> </text:span><text:span text:style-name="T364">de</text:span><text:span text:style-name="T429"> </text:span><text:span text:style-name="T364">Residuos</text:span><text:span text:style-name="T450"> </text:span><text:span text:style-name="T364">Anejo</text:span><text:span text:style-name="T371"> </text:span><text:span text:style-name="T364">4.</text:span><text:span text:style-name="T390"> </text:span><text:span text:style-name="T364">Justificación</text:span><text:span text:style-name="T390"> </text:span><text:span text:style-name="T364">de</text:span><text:span text:style-name="T390"> </text:span><text:span text:style-name="T364">precios</text:span></text:p>
      <text:p text:style-name="P211"><text:span text:style-name="T364">Anejo</text:span><text:span text:style-name="T371"> </text:span><text:span text:style-name="T364">5.</text:span><text:span text:style-name="T390"> </text:span><text:span text:style-name="T364">Plan</text:span><text:span text:style-name="T385"> </text:span><text:span text:style-name="T364">de</text:span><text:span text:style-name="T371"> </text:span><text:span text:style-name="T364">obra</text:span></text:p>
      <text:p text:style-name="P211"><text:span text:style-name="T364">Anejo</text:span><text:span text:style-name="T426"> </text:span><text:span text:style-name="T364">6.</text:span><text:span text:style-name="T371"> </text:span><text:span text:style-name="T364">Accesibilidad</text:span><text:span text:style-name="T371"> </text:span><text:span text:style-name="T364">y</text:span><text:span text:style-name="T371"> </text:span><text:span text:style-name="T364">no</text:span><text:span text:style-name="T429"> </text:span><text:span text:style-name="T364">discriminación</text:span><text:span text:style-name="T371"> </text:span><text:span text:style-name="T364">para</text:span><text:span text:style-name="T371"> </text:span><text:span text:style-name="T364">el</text:span><text:span text:style-name="T429"> </text:span><text:span text:style-name="T364">acceso</text:span><text:span text:style-name="T429"> </text:span><text:span text:style-name="T364">y</text:span><text:span text:style-name="T426"> </text:span><text:span text:style-name="T364">utilización</text:span><text:span text:style-name="T429"> </text:span><text:span text:style-name="T364">de</text:span><text:span text:style-name="T371"> </text:span><text:span text:style-name="T364">los</text:span><text:span text:style-name="T450"> </text:span><text:span text:style-name="T364">espacios</text:span><text:span text:style-name="T385"> </text:span><text:span text:style-name="T364">públicos</text:span><text:span text:style-name="T390"> </text:span><text:span text:style-name="T364">urbanizados</text:span></text:p>
      <text:p text:style-name="P211"><text:span text:style-name="T364">DOCUMENTO</text:span><text:span text:style-name="T371"> </text:span><text:span text:style-name="T364">Nº2</text:span><text:span text:style-name="T371"> </text:span><text:span text:style-name="T364">–</text:span><text:span text:style-name="T429"> </text:span><text:span text:style-name="T364">PLANOS</text:span></text:p>
      <text:p text:style-name="P211"><text:span text:style-name="T364">Plano 1. Situación y emplazamiento (1 plano)</text:span><text:span text:style-name="T380"> </text:span></text:p>
      <text:p text:style-name="P211"><text:span text:style-name="T364">Plano</text:span><text:span text:style-name="T429"> </text:span><text:span text:style-name="T364">2.</text:span><text:span text:style-name="T371"> </text:span><text:span text:style-name="T364">Estado</text:span><text:span text:style-name="T426"> </text:span><text:span text:style-name="T364">actual</text:span><text:span text:style-name="T429"> </text:span><text:span text:style-name="T364">y</text:span><text:span text:style-name="T371"> </text:span><text:span text:style-name="T364">demoliciones</text:span><text:span text:style-name="T429"> </text:span><text:span text:style-name="T364">(1</text:span><text:span text:style-name="T371"> </text:span><text:span text:style-name="T364">planos)</text:span></text:p>
      <text:p text:style-name="P174"><text:span text:style-name="T364">Plano</text:span><text:span text:style-name="T385"> </text:span><text:span text:style-name="T364">3. Planta</text:span><text:span text:style-name="T371"> </text:span><text:span text:style-name="T364">general.</text:span><text:span text:style-name="T385"> </text:span><text:span text:style-name="T364">(3</text:span><text:span text:style-name="T390"> </text:span><text:span text:style-name="T364">planos)</text:span></text:p>
      <text:p text:style-name="P174"><text:span text:style-name="T364">Plano 4. Red de pluviales (2 planos)</text:span><text:span text:style-name="T380"> </text:span><text:span text:style-name="T364">Plano</text:span><text:span text:style-name="T429"> </text:span><text:span text:style-name="T364">5.</text:span><text:span text:style-name="T371"> </text:span><text:span text:style-name="T364">Red</text:span><text:span text:style-name="T385"> </text:span><text:span text:style-name="T364">de</text:span><text:span text:style-name="T371"> </text:span><text:span text:style-name="T364">saneamiento</text:span><text:span text:style-name="T429"> </text:span><text:span text:style-name="T364">(2</text:span><text:span text:style-name="T371"> </text:span><text:span text:style-name="T364">planos)</text:span></text:p>
      <text:p text:style-name="P174"><text:span text:style-name="T364">Plano</text:span><text:span text:style-name="T429"> </text:span><text:span text:style-name="T364">6.</text:span><text:span text:style-name="T371"> </text:span><text:span text:style-name="T364">Red</text:span><text:span text:style-name="T371"> </text:span><text:span text:style-name="T364">de</text:span><text:span text:style-name="T371"> </text:span><text:span text:style-name="T364">abastecimiento</text:span><text:span text:style-name="T429"> </text:span><text:span text:style-name="T364">(2</text:span><text:span text:style-name="T385"> </text:span><text:span text:style-name="T364">planos)</text:span></text:p>
      <text:p text:style-name="P174"><text:span text:style-name="T364">Plano</text:span><text:span text:style-name="T429"> </text:span><text:span text:style-name="T364">7.</text:span><text:span text:style-name="T371"> </text:span><text:span text:style-name="T364">Red</text:span><text:span text:style-name="T385"> </text:span><text:span text:style-name="T364">de</text:span><text:span text:style-name="T371"> </text:span><text:span text:style-name="T364">baja</text:span><text:span text:style-name="T429"> </text:span><text:span text:style-name="T364">tensión,</text:span><text:span text:style-name="T429"> </text:span><text:span text:style-name="T364">alumbrado</text:span><text:span text:style-name="T371"> </text:span><text:span text:style-name="T364">público</text:span><text:span text:style-name="T429"> </text:span><text:span text:style-name="T364">y</text:span><text:span text:style-name="T429"> </text:span><text:span text:style-name="T364">telecomunicaciones</text:span><text:span text:style-name="T426"> </text:span><text:span text:style-name="T364">(2</text:span><text:span text:style-name="T407"> </text:span><text:span text:style-name="T364">planos)</text:span></text:p>
      <text:p text:style-name="P174"><text:span text:style-name="T364">Plano</text:span><text:span text:style-name="T429"> </text:span><text:span text:style-name="T364">8.</text:span><text:span text:style-name="T371"> </text:span><text:span text:style-name="T364">Detalles</text:span><text:span text:style-name="T385"> </text:span><text:span text:style-name="T364">y</text:span><text:span text:style-name="T426"> </text:span><text:span text:style-name="T364">secciones</text:span><text:span text:style-name="T429"> </text:span><text:span text:style-name="T364">tipo</text:span><text:span text:style-name="T426"> </text:span><text:span text:style-name="T364">(5</text:span><text:span text:style-name="T371"> </text:span><text:span text:style-name="T364">planos)</text:span><text:span text:style-name="T450"> </text:span><text:span text:style-name="T364">Plano</text:span><text:span text:style-name="T385"> </text:span><text:span text:style-name="T364">9.</text:span><text:span text:style-name="T390"> </text:span><text:span text:style-name="T364">Señalización (1</text:span><text:span text:style-name="T390"> </text:span><text:span text:style-name="T364">plano)</text:span></text:p>
      <text:p text:style-name="P174"><text:span text:style-name="Fuente_20_de_20_párrafo_20_predeter."><text:span text:style-name="T250">DOCUMENTO</text:span></text:span><text:span text:style-name="Fuente_20_de_20_párrafo_20_predeter."><text:span text:style-name="T258"> </text:span></text:span><text:span text:style-name="Fuente_20_de_20_párrafo_20_predeter."><text:span text:style-name="T250">Nº</text:span></text:span><text:span text:style-name="Fuente_20_de_20_párrafo_20_predeter."><text:span text:style-name="T258"> </text:span></text:span><text:span text:style-name="Fuente_20_de_20_párrafo_20_predeter."><text:span text:style-name="T250">3</text:span></text:span><text:span text:style-name="Fuente_20_de_20_párrafo_20_predeter."><text:span text:style-name="T258"> </text:span></text:span><text:span text:style-name="Fuente_20_de_20_párrafo_20_predeter."><text:span text:style-name="T250">–</text:span></text:span><text:span text:style-name="Fuente_20_de_20_párrafo_20_predeter."><text:span text:style-name="T271"> </text:span></text:span><text:span text:style-name="Fuente_20_de_20_párrafo_20_predeter."><text:span text:style-name="T250">PLIEGO</text:span></text:span><text:span text:style-name="Fuente_20_de_20_párrafo_20_predeter."><text:span text:style-name="T258"> </text:span></text:span><text:span text:style-name="Fuente_20_de_20_párrafo_20_predeter."><text:span text:style-name="T250">DE</text:span></text:span><text:span text:style-name="Fuente_20_de_20_párrafo_20_predeter."><text:span text:style-name="T196"> </text:span></text:span><text:span text:style-name="Fuente_20_de_20_párrafo_20_predeter."><text:span text:style-name="T250">PRESCRIPCIONES</text:span></text:span><text:span text:style-name="Fuente_20_de_20_párrafo_20_predeter."><text:span text:style-name="T271"> </text:span></text:span><text:span text:style-name="Fuente_20_de_20_párrafo_20_predeter."><text:span text:style-name="T250">TÉCNICAS</text:span></text:span><text:span text:style-name="Fuente_20_de_20_párrafo_20_predeter."><text:span text:style-name="T196"> </text:span></text:span><text:span text:style-name="Fuente_20_de_20_párrafo_20_predeter."><text:span text:style-name="T250">PARTICULARES</text:span></text:span></text:p>
      <text:p text:style-name="P174"><text:span text:style-name="Fuente_20_de_20_párrafo_20_predeter."><text:span text:style-name="T286"><text:s/></text:span></text:span><text:span text:style-name="Fuente_20_de_20_párrafo_20_predeter."><text:span text:style-name="T250">DOCUMENTO</text:span></text:span><text:span text:style-name="Fuente_20_de_20_párrafo_20_predeter."><text:span text:style-name="T234"> </text:span></text:span><text:span text:style-name="Fuente_20_de_20_párrafo_20_predeter."><text:span text:style-name="T250">Nº</text:span></text:span><text:span text:style-name="Fuente_20_de_20_párrafo_20_predeter."><text:span text:style-name="T234"> </text:span></text:span><text:span text:style-name="Fuente_20_de_20_párrafo_20_predeter."><text:span text:style-name="T250">4 – PRESUPUESTO</text:span></text:span></text:p>
      <text:p text:style-name="P174"><text:span text:style-name="T364">El presente proyecto incluye un</text:span><text:span text:style-name="T380"> </text:span><text:span text:style-name="T364">estudio</text:span><text:span text:style-name="T380"> </text:span><text:span text:style-name="T364">Geológico y geotécnico (anejo I), por ser necesario</text:span><text:span text:style-name="T380"> </text:span><text:span text:style-name="T364">dada la naturaleza de los trabajos a realizar. (articulo 233 de la Ley 9/2017, de Contratos del</text:span><text:span text:style-name="T380"> </text:span><text:span text:style-name="T364">Sector Público).</text:span></text:p>
      <text:p text:style-name="P174"><text:span text:style-name="T364">El citado proyecto incluye un plan de obra, (Articulo 233 de la Ley 9/2017, de Contratos del</text:span><text:span text:style-name="T380"> </text:span><text:span text:style-name="T364">Sector</text:span><text:span text:style-name="T380"> </text:span><text:span text:style-name="T364">Público),</text:span><text:span text:style-name="T380"> </text:span><text:span text:style-name="T364">recogiéndose</text:span><text:span text:style-name="T380"> </text:span><text:span text:style-name="T364">un</text:span><text:span text:style-name="T380"> </text:span><text:span text:style-name="T364">plazo</text:span><text:span text:style-name="T380"> </text:span><text:span text:style-name="T364">de</text:span><text:span text:style-name="T380"> </text:span><text:span text:style-name="T364">ejecución</text:span><text:span text:style-name="T380"> </text:span><text:span text:style-name="T364">de</text:span><text:span text:style-name="T380"> </text:span><text:span text:style-name="T364">las</text:span><text:span text:style-name="T380"> </text:span><text:span text:style-name="T364">obras</text:span><text:span text:style-name="T380"> </text:span><text:span text:style-name="T364">de</text:span><text:span text:style-name="T380"> </text:span><text:span text:style-name="T375">seis</text:span><text:span text:style-name="T382"> </text:span><text:span text:style-name="T375">(6)</text:span><text:span text:style-name="T382"> </text:span><text:span text:style-name="T375">meses</text:span><text:span text:style-name="T364">,</text:span><text:span text:style-name="T380"> </text:span><text:span text:style-name="T364">empezándose a contar </text:span><text:soft-page-break/><text:span text:style-name="T364">el plazo de ejecución de las obras desde el día siguiente al de la firma</text:span><text:span text:style-name="T380"> </text:span><text:span text:style-name="T364">del</text:span><text:span text:style-name="T385"> </text:span><text:span text:style-name="T364">acta de</text:span><text:span text:style-name="T385"> </text:span><text:span text:style-name="T364">comprobación de replanteo.</text:span></text:p>
      <text:p text:style-name="P174"><text:span text:style-name="T364">Se han tenido en cuenta en la documentación del proyecto las siguientes normas técnicas e</text:span><text:span text:style-name="T380"> </text:span><text:span text:style-name="T364">instrumentos</text:span><text:span text:style-name="T385"> </text:span><text:span text:style-name="T364">de</text:span><text:span text:style-name="T385"> </text:span><text:span text:style-name="T364">ordenación:</text:span></text:p>
      <text:list xml:id="list2397174607" text:style-name="WW8Num2">
        <text:list-item>
          <text:p text:style-name="P231"><text:span text:style-name="T153">El Plan General de Ordenación Supletorio de La Aldea de San Nicolás fue aprobado por</text:span><text:span text:style-name="T217"> </text:span><text:span text:style-name="T153">acuerdo de la Comisión de Ordenación del Territorio y Medio Ambiente de Canarias el día 13</text:span><text:span text:style-name="T217"> </text:span><text:span text:style-name="T153">de</text:span><text:span text:style-name="T239"> </text:span><text:span text:style-name="T153">diciembre</text:span><text:span text:style-name="T228"> </text:span><text:span text:style-name="T153">de</text:span><text:span text:style-name="T228"> </text:span><text:span text:style-name="T153">2017</text:span><text:span text:style-name="T228"> </text:span><text:span text:style-name="T153">y</text:span><text:span text:style-name="T190"> </text:span><text:span text:style-name="T153">publicado</text:span><text:span text:style-name="T239"> </text:span><text:span text:style-name="T153">en</text:span><text:span text:style-name="T190"> </text:span><text:span text:style-name="T153">el</text:span><text:span text:style-name="T239"> </text:span><text:span text:style-name="T153">BOC</text:span><text:span text:style-name="T190"> </text:span><text:span text:style-name="T153">N.º</text:span><text:span text:style-name="T239"> </text:span><text:span text:style-name="T153">247.</text:span><text:span text:style-name="T190"> </text:span><text:span text:style-name="T153">Miércoles</text:span><text:span text:style-name="T239"> </text:span><text:span text:style-name="T153">27</text:span><text:span text:style-name="T190"> </text:span><text:span text:style-name="T153">de</text:span><text:span text:style-name="T228"> </text:span><text:span text:style-name="T153">Diciembre</text:span><text:span text:style-name="T228"> </text:span><text:span text:style-name="T153">de</text:span><text:span text:style-name="T228"> </text:span><text:span text:style-name="T153">2017.</text:span></text:p>
        </text:list-item>
        <text:list-item>
          <text:p text:style-name="P231"><text:span text:style-name="T153">Orden</text:span><text:span text:style-name="T217"> </text:span><text:span text:style-name="T153">TMA/851/2021,</text:span><text:span text:style-name="T217"> </text:span><text:span text:style-name="T153">se</text:span><text:span text:style-name="T217"> </text:span><text:span text:style-name="T153">desarrolla</text:span><text:span text:style-name="T217"> </text:span><text:span text:style-name="T153">el</text:span><text:span text:style-name="T217"> </text:span><text:span text:style-name="T153">documento</text:span><text:span text:style-name="T217"> </text:span><text:span text:style-name="T153">técnico</text:span><text:span text:style-name="T217"> </text:span><text:span text:style-name="T153">de</text:span><text:span text:style-name="T217"> </text:span><text:span text:style-name="T153">condiciones</text:span><text:span text:style-name="T217"> </text:span><text:span text:style-name="T153">básicas</text:span><text:span text:style-name="T217"> </text:span><text:span text:style-name="T153">de</text:span><text:span text:style-name="T217"> </text:span><text:span text:style-name="T153">accesibilidad</text:span><text:span text:style-name="T217"> </text:span><text:span text:style-name="T153">y</text:span><text:span text:style-name="T217"> </text:span><text:span text:style-name="T153">no</text:span><text:span text:style-name="T217"> </text:span><text:span text:style-name="T153">discriminación</text:span><text:span text:style-name="T217"> </text:span><text:span text:style-name="T153">para</text:span><text:span text:style-name="T217"> </text:span><text:span text:style-name="T153">el</text:span><text:span text:style-name="T217"> </text:span><text:span text:style-name="T153">acceso</text:span><text:span text:style-name="T217"> </text:span><text:span text:style-name="T153">y</text:span><text:span text:style-name="T217"> </text:span><text:span text:style-name="T153">utilización</text:span><text:span text:style-name="T217"> </text:span><text:span text:style-name="T153">de</text:span><text:span text:style-name="T217"> </text:span><text:span text:style-name="T153">los</text:span><text:span text:style-name="T217"> </text:span><text:span text:style-name="T153">espacios</text:span><text:span text:style-name="T217"> </text:span><text:span text:style-name="T153">públicos</text:span><text:span text:style-name="T217"> </text:span><text:span text:style-name="T153">urbanizados. El cumplimiento de dicha Orden, se verifica en el Anejo Nº 6 “Accesibilidad y no</text:span><text:span text:style-name="T217"> </text:span><text:span text:style-name="T153">discriminación</text:span><text:span text:style-name="T239"> </text:span><text:span text:style-name="T153">para</text:span><text:span text:style-name="T228"> </text:span><text:span text:style-name="T153">el</text:span><text:span text:style-name="T239"> </text:span><text:span text:style-name="T153">acceso</text:span><text:span text:style-name="T190"> </text:span><text:span text:style-name="T153">y</text:span><text:span text:style-name="T228"> </text:span><text:span text:style-name="T153">utilización</text:span><text:span text:style-name="T228"> </text:span><text:span text:style-name="T153">de</text:span><text:span text:style-name="T190"> </text:span><text:span text:style-name="T153">los</text:span><text:span text:style-name="T228"> </text:span><text:span text:style-name="T153">espacios</text:span><text:span text:style-name="T239"> </text:span><text:span text:style-name="T153">públicos</text:span><text:span text:style-name="T239"> </text:span><text:span text:style-name="T153">urbanizados”.</text:span></text:p>
        </text:list-item>
      </text:list>
      <text:p text:style-name="P232"><text:span text:style-name="T166"><text:s text:c="13"/></text:span><text:span text:style-name="T375">Tercero.- </text:span><text:span text:style-name="T364">En el presente proyecto queda justificado el cumplimiento con lo establecido</text:span><text:span text:style-name="T407"> </text:span><text:span text:style-name="T364">en el Real Decreto 105/2008, por el que se regula la producción y gestión de los residuos de</text:span><text:span text:style-name="T380"> </text:span><text:span text:style-name="T364">construcción</text:span><text:span text:style-name="T390"> </text:span><text:span text:style-name="T364">y demolición.</text:span></text:p>
      <text:p text:style-name="P226"><text:span text:style-name="T375"><text:tab/>Cuarto.- </text:span><text:span text:style-name="T364">El proyecto contiene la declaración de obra completa y susceptible de ser</text:span><text:span text:style-name="T380"> </text:span><text:span text:style-name="T364">entregada al uso público (articulo 125 del Real Decreto 1098/2001 de 12 de octubre del</text:span><text:span text:style-name="T380"> </text:span><text:span text:style-name="T364">Reglamento</text:span><text:span text:style-name="T385"> </text:span><text:span text:style-name="T364">General</text:span><text:span text:style-name="T385"> </text:span><text:span text:style-name="T364">de</text:span><text:span text:style-name="T390"> </text:span><text:span text:style-name="T364">la</text:span><text:span text:style-name="T390"> </text:span><text:span text:style-name="T364">Ley de</text:span><text:span text:style-name="T390"> </text:span><text:span text:style-name="T364">Contratos</text:span><text:span text:style-name="T385"> </text:span><text:span text:style-name="T364">de</text:span><text:span text:style-name="T371"> </text:span><text:span text:style-name="T364">las</text:span><text:span text:style-name="T390"> </text:span><text:span text:style-name="T364">Administraciones</text:span><text:span text:style-name="T385"> </text:span><text:span text:style-name="T364">Públicas).</text:span></text:p>
      <text:p text:style-name="P226"><text:span text:style-name="T375"><text:tab/>Quinto</text:span><text:span text:style-name="T364">.- No será necesario el sometimiento de los citados proyectos a Evaluación de</text:span><text:span text:style-name="T380"> </text:span><text:span text:style-name="T364">Impacto</text:span><text:span text:style-name="T380"> </text:span><text:span text:style-name="T364">Ambiental,</text:span><text:span text:style-name="T380"> </text:span><text:span text:style-name="T364">ya que</text:span><text:span text:style-name="T380"> </text:span><text:span text:style-name="T364">esta actuación</text:span><text:span text:style-name="T380"> </text:span><text:span text:style-name="T364">no viene recogida en</text:span><text:span text:style-name="T380"> </text:span><text:span text:style-name="T364">ninguno de los</text:span><text:span text:style-name="T420"> </text:span><text:span text:style-name="T364">anexos de la</text:span><text:span text:style-name="T407"> </text:span><text:span text:style-name="T364">Ley 21/2013, de Evaluación Ambiental ni tampoco en la Ley 4/2017, de 13 de julio, del Suelo y</text:span><text:span text:style-name="T380"> </text:span><text:span text:style-name="T364">de</text:span><text:span text:style-name="T390"> </text:span><text:span text:style-name="T364">los</text:span><text:span text:style-name="T390"> </text:span><text:span text:style-name="T364">Espacios</text:span><text:span text:style-name="T390"> </text:span><text:span text:style-name="T364">Protegidos</text:span><text:span text:style-name="T390"> </text:span><text:span text:style-name="T364">de Canarias.</text:span></text:p>
      <text:p text:style-name="P226"><text:span text:style-name="T3"><text:tab/></text:span><text:span text:style-name="T375">Sexto.- </text:span><text:span text:style-name="T364">Se ha justificado</text:span><text:span text:style-name="T380"> </text:span><text:span text:style-name="T364">Orden TMA/851/2021, se desarrolla el documento técnico de</text:span><text:span text:style-name="T380"> </text:span><text:span text:style-name="T364">condiciones básicas de accesibilidad y no discriminación para el acceso y utilización de los</text:span><text:span text:style-name="T380"> </text:span><text:span text:style-name="T364">espacios públicos urbanizados. El cumplimiento de dicha Orden, se verifica en el Anejo Nº 6</text:span><text:span text:style-name="T380"> </text:span><text:span text:style-name="T364">“Accesibilidad</text:span><text:span text:style-name="T380"> </text:span><text:span text:style-name="T364">y</text:span><text:span text:style-name="T380"> </text:span><text:span text:style-name="T364">no</text:span><text:span text:style-name="T380"> </text:span><text:span text:style-name="T364">discriminación</text:span><text:span text:style-name="T380"> </text:span><text:span text:style-name="T364">para</text:span><text:span text:style-name="T380"> </text:span><text:span text:style-name="T364">el</text:span><text:span text:style-name="T380"> </text:span><text:span text:style-name="T364">acceso</text:span><text:span text:style-name="T380"> </text:span><text:span text:style-name="T364">y</text:span><text:span text:style-name="T380"> </text:span><text:span text:style-name="T364">utilización</text:span><text:span text:style-name="T380"> </text:span><text:span text:style-name="T364">de</text:span><text:span text:style-name="T380"> </text:span><text:span text:style-name="T364">los</text:span><text:span text:style-name="T380"> </text:span><text:span text:style-name="T364">espacios</text:span><text:span text:style-name="T380"> </text:span><text:span text:style-name="T364">públicos</text:span><text:span text:style-name="T380"> </text:span><text:span text:style-name="T364">urbanizados”.</text:span></text:p>
      <text:p text:style-name="P226"><text:span text:style-name="T375"><text:tab/>Séptimo.- </text:span><text:span text:style-name="T364">Los precios de los materiales y de las unidades de obra se estima que son</text:span><text:span text:style-name="T380"> </text:span><text:span text:style-name="T364">adecuados</text:span><text:span text:style-name="T446"> </text:span><text:span text:style-name="T364">para</text:span><text:span text:style-name="T413"> </text:span><text:span text:style-name="T364">la</text:span><text:span text:style-name="T409"> </text:span><text:span text:style-name="T364">ejecución</text:span><text:span text:style-name="T413"> </text:span><text:span text:style-name="T364">del</text:span><text:span text:style-name="T446"> </text:span><text:span text:style-name="T364">contrato</text:span><text:span text:style-name="T413"> </text:span><text:span text:style-name="T364">en</text:span><text:span text:style-name="T413"> </text:span><text:span text:style-name="T364">la</text:span><text:span text:style-name="T413"> </text:span><text:span text:style-name="T364">previsión</text:span><text:span text:style-name="T409"> </text:span><text:span text:style-name="T364">establecida</text:span><text:span text:style-name="T413"> </text:span><text:span text:style-name="T364">en</text:span><text:span text:style-name="T443"> </text:span><text:span text:style-name="T364">el</text:span><text:span text:style-name="T413"> </text:span><text:span text:style-name="T364">articulo</text:span><text:span text:style-name="T446"> </text:span><text:span text:style-name="T364">102</text:span><text:span text:style-name="T413"> </text:span><text:span text:style-name="T364">de</text:span><text:span text:style-name="T446"> </text:span><text:span text:style-name="T364">la</text:span><text:span text:style-name="T380"> </text:span><text:span text:style-name="T364">Ley 9/2017, de 8 de noviembre, de Contratos del Sector Público, por la que se trasponen al</text:span><text:span text:style-name="T380"> </text:span><text:span text:style-name="T364">ordenamiento</text:span><text:span text:style-name="T380"> </text:span><text:span text:style-name="T364">jurídico</text:span><text:span text:style-name="T380"> </text:span><text:span text:style-name="T364">español</text:span><text:span text:style-name="T380"> </text:span><text:span text:style-name="T364">las</text:span><text:span text:style-name="T380"> </text:span><text:span text:style-name="T364">Directivas</text:span><text:span text:style-name="T380"> </text:span><text:span text:style-name="T364">del</text:span><text:span text:style-name="T380"> </text:span><text:span text:style-name="T364">Parlamento</text:span><text:span text:style-name="T380"> </text:span><text:span text:style-name="T364">Europeo</text:span><text:span text:style-name="T380"> </text:span><text:span text:style-name="T364">y</text:span><text:span text:style-name="T380"> </text:span><text:span text:style-name="T364">del</text:span><text:span text:style-name="T380"> </text:span><text:span text:style-name="T364">Consejo</text:span><text:span text:style-name="T380"> </text:span><text:span text:style-name="T364">2014/23/UE</text:span><text:span text:style-name="T371"> </text:span><text:span text:style-name="T364">y 2014/24/UE,</text:span><text:span text:style-name="T390"> </text:span><text:span text:style-name="T364">de 26</text:span><text:span text:style-name="T390"> </text:span><text:span text:style-name="T364">de febrero</text:span><text:span text:style-name="T380"> </text:span><text:span text:style-name="T364">de 2014.</text:span></text:p>
      <text:p text:style-name="P241"/>
      <text:p text:style-name="P241"/>
      <text:p text:style-name="P252"><text:span text:style-name="T364">7.01.-</text:span><text:span text:style-name="T437"> </text:span><text:span text:style-name="T364">El</text:span><text:span text:style-name="T432"> </text:span><text:span text:style-name="T364">presupuesto</text:span><text:span text:style-name="T438"> </text:span><text:span text:style-name="T364">base</text:span><text:span text:style-name="T437"> </text:span><text:span text:style-name="T364">de</text:span><text:span text:style-name="T437"> </text:span><text:span text:style-name="T364">licitación</text:span><text:span text:style-name="T438"> </text:span><text:span text:style-name="T364">sin</text:span><text:span text:style-name="T437"> </text:span><text:span text:style-name="T364">IGIC</text:span><text:span text:style-name="T437"> </text:span><text:span text:style-name="T364">de</text:span><text:span text:style-name="T437"> </text:span><text:span text:style-name="T364">la</text:span><text:span text:style-name="T438"> </text:span><text:span text:style-name="T364">obra</text:span><text:span text:style-name="T438"> </text:span><text:span text:style-name="T364">se</text:span><text:span text:style-name="T438"> </text:span><text:span text:style-name="T364">cifra</text:span><text:span text:style-name="T437"> </text:span><text:span text:style-name="T364">en: <text:s/></text:span><text:span text:style-name="T504"><text:s/></text:span><text:span text:style-name="T375">481.289,85 euros</text:span></text:p>
      <text:p text:style-name="P194"/>
      <text:p text:style-name="P253"><text:span text:style-name="T364">Se</text:span><text:span text:style-name="T371"> </text:span><text:span text:style-name="T364">desglosa</text:span><text:span text:style-name="T371"> </text:span><text:span text:style-name="T364">en</text:span><text:span text:style-name="T426"> </text:span><text:span text:style-name="T364">los</text:span><text:span text:style-name="T385"> </text:span><text:span text:style-name="T364">siguientes</text:span><text:span text:style-name="T429"> </text:span><text:span text:style-name="T364">costes:</text:span></text:p>
      <text:p text:style-name="P254"><text:span text:style-name="T386"></text:span><text:span text:style-name="T427"> </text:span><text:span text:style-name="T385">Presupuesto</text:span><text:span text:style-name="T460"> </text:span><text:span text:style-name="T390">Ejecución</text:span><text:span text:style-name="T461"> </text:span><text:span text:style-name="T390">Material:</text:span><text:span text:style-name="T460"> </text:span><text:span text:style-name="T390">404.445,25 €</text:span></text:p>
      <text:p text:style-name="P253"><text:span text:style-name="T365"></text:span><text:span text:style-name="T396"> </text:span><text:span text:style-name="T366">Gastos</text:span><text:span text:style-name="T404"> </text:span><text:span text:style-name="T366">generales:</text:span><text:span text:style-name="T404"> </text:span><text:span text:style-name="T366">52.577,88</text:span><text:span text:style-name="T414"> </text:span><text:span text:style-name="T366">€</text:span></text:p>
      <text:p text:style-name="P254"><text:span text:style-name="T365"></text:span><text:span text:style-name="T456"> </text:span><text:span text:style-name="T366">Beneficio</text:span><text:span text:style-name="T398"> </text:span><text:span text:style-name="T366">industrial:</text:span><text:span text:style-name="T455"> </text:span><text:span text:style-name="T366">24.266,72</text:span><text:span text:style-name="T442"> </text:span><text:span text:style-name="T366">€</text:span></text:p>
      <text:p text:style-name="P254"/>
      <text:p text:style-name="P254"><text:span text:style-name="T364">7.02.- En el presente proyecto se ha considerado un tipo impositivo (IGIC ) del 7 % ,</text:span><text:span text:style-name="T380"> </text:span><text:span text:style-name="T364">ascendiendo</text:span><text:span text:style-name="T385"> </text:span><text:span text:style-name="T364">a</text:span><text:span text:style-name="T385"> </text:span><text:span text:style-name="T364">la cantidad de 33.690,29</text:span><text:span text:style-name="T390"> </text:span><text:span text:style-name="T364">€</text:span></text:p>
      <text:p text:style-name="P255"><text:span text:style-name="T375"><text:tab/><text:tab/>Octavo.- </text:span><text:span text:style-name="T364">Atendiendo a lo indicado en el apartado 1 del articulo 101 de la Ley 9/2017,</text:span><text:span text:style-name="T380"> </text:span><text:span text:style-name="T364">de 8 de noviembre, de Contratos del Sector Público, por la que se trasponen al </text:span><text:soft-page-break/><text:span text:style-name="T364">ordenamiento</text:span><text:span text:style-name="T380"> </text:span><text:span text:style-name="T364">jurídico</text:span><text:span text:style-name="T380"> </text:span><text:span text:style-name="T364">español</text:span><text:span text:style-name="T380"> </text:span><text:span text:style-name="T364">las</text:span><text:span text:style-name="T380"> </text:span><text:span text:style-name="T364">Directivas</text:span><text:span text:style-name="T380"> </text:span><text:span text:style-name="T364">del</text:span><text:span text:style-name="T380"> </text:span><text:span text:style-name="T364">Parlamento</text:span><text:span text:style-name="T380"> </text:span><text:span text:style-name="T364">Europeo</text:span><text:span text:style-name="T380"> </text:span><text:span text:style-name="T364">y</text:span><text:span text:style-name="T380"> </text:span><text:span text:style-name="T364">del</text:span><text:span text:style-name="T380"> </text:span><text:span text:style-name="T364">Consejo</text:span><text:span text:style-name="T380"> </text:span><text:span text:style-name="T364">2014/23/UE</text:span><text:span text:style-name="T380"> </text:span><text:span text:style-name="T364">y</text:span><text:span text:style-name="T407"> </text:span><text:span text:style-name="T364">2014/24/UE, de 26 de febrero de 2014, en el que se regula el valor estimado de los contratos,</text:span><text:span text:style-name="T380"> </text:span><text:span text:style-name="T364">se</text:span><text:span text:style-name="T371"> </text:span><text:span text:style-name="T364">indica:</text:span></text:p>
      <text:p text:style-name="P254"><text:span text:style-name="T143"><text:tab/>1. A todos los efectos previstos en esta Ley, el valor estimado de los contratos</text:span><text:span text:style-name="T222"> </text:span><text:span text:style-name="T143">será</text:span><text:span text:style-name="T230"> </text:span><text:span text:style-name="T143">determinado</text:span><text:span text:style-name="T230"> </text:span><text:span text:style-name="T143">como</text:span><text:span text:style-name="T230"> </text:span><text:span text:style-name="T143">sigue:</text:span></text:p>
      <text:p text:style-name="P255"><text:span text:style-name="T70"><text:tab/></text:span><text:span text:style-name="T143">a) En el caso de los contratos de obras, suministros y servicios, el órgano de</text:span><text:span text:style-name="T222"> </text:span><text:span text:style-name="T143">contratación</text:span><text:span text:style-name="T222"> </text:span><text:span text:style-name="T143">tomará</text:span><text:span text:style-name="T222"> </text:span><text:span text:style-name="T143">el</text:span><text:span text:style-name="T222"> </text:span><text:span text:style-name="T143">importe</text:span><text:span text:style-name="T222"> </text:span><text:span text:style-name="T143">total,</text:span><text:span text:style-name="T222"> </text:span><text:span text:style-name="T143">sin</text:span><text:span text:style-name="T222"> </text:span><text:span text:style-name="T143">incluir</text:span><text:span text:style-name="T222"> </text:span><text:span text:style-name="T143">el</text:span><text:span text:style-name="T222"> </text:span><text:span text:style-name="T143">Impuesto</text:span><text:span text:style-name="T222"> </text:span><text:span text:style-name="T143">sobre</text:span><text:span text:style-name="T222"> </text:span><text:span text:style-name="T143">el</text:span><text:span text:style-name="T222"> </text:span><text:span text:style-name="T143">Valor</text:span><text:span text:style-name="T222"> </text:span><text:span text:style-name="T143">Añadido,</text:span><text:span text:style-name="T246"> </text:span><text:span text:style-name="T143">pagadero según</text:span><text:span text:style-name="T246"> </text:span><text:span text:style-name="T143">sus estimaciones.</text:span></text:p>
      <text:p text:style-name="P255"><text:span text:style-name="T364">8.01.</text:span><text:span text:style-name="T462">- </text:span><text:span text:style-name="T364">El valor estimado del contrato, considerando como tal el importe</text:span><text:span text:style-name="T380"> </text:span><text:span text:style-name="T364">total,</text:span><text:span text:style-name="T420"> </text:span><text:span text:style-name="T364">sin</text:span><text:span text:style-name="T380"> </text:span><text:span text:style-name="T364">incluir</text:span><text:span text:style-name="T371"> </text:span><text:span text:style-name="T364">el</text:span><text:span text:style-name="T429"> </text:span><text:span text:style-name="T364">IGIC,</text:span><text:span text:style-name="T371"> </text:span><text:span text:style-name="T364">pagadero</text:span><text:span text:style-name="T429"> </text:span><text:span text:style-name="T364">según</text:span><text:span text:style-name="T371"> </text:span><text:span text:style-name="T364">las</text:span><text:span text:style-name="T429"> </text:span><text:span text:style-name="T364">estimaciones</text:span><text:span text:style-name="T429"> </text:span><text:span text:style-name="T364">y</text:span><text:span text:style-name="T426"> </text:span><text:span text:style-name="T364">teniéndose</text:span><text:span text:style-name="T371"> </text:span><text:span text:style-name="T364">en</text:span><text:span text:style-name="T371"> </text:span><text:span text:style-name="T364">cuenta,</text:span><text:span text:style-name="T429"> </text:span><text:span text:style-name="T364">como</text:span><text:span text:style-name="T429"> </text:span><text:span text:style-name="T364">mínimo,</text:span><text:span text:style-name="T429"> </text:span><text:span text:style-name="T364">además</text:span><text:span text:style-name="T463"> </text:span><text:span text:style-name="T364">de los costes derivados de la aplicación de las normativas laborales, vigentes, otros costes que</text:span><text:span text:style-name="T380"> </text:span><text:span text:style-name="T364">se deriven de la ejecución material, gastos generales y el beneficio industrial, se cifra en</text:span><text:span text:style-name="T380"> </text:span><text:span text:style-name="T364">481.289,85 </text:span><text:span text:style-name="T375">euros,</text:span><text:span text:style-name="T382"> </text:span><text:span text:style-name="T364">debiéndose tener en cuenta que el valor final de los mismos se podrá ver</text:span><text:span text:style-name="T380"> </text:span><text:span text:style-name="T364">incrementado</text:span><text:span text:style-name="T439"> </text:span><text:span text:style-name="T364">en</text:span><text:span text:style-name="T437"> </text:span><text:span text:style-name="T364">base</text:span><text:span text:style-name="T437"> </text:span><text:span text:style-name="T364">a</text:span><text:span text:style-name="T437"> </text:span><text:span text:style-name="T364">lo</text:span><text:span text:style-name="T434"> </text:span><text:span text:style-name="T364">recogido</text:span><text:span text:style-name="T437"> </text:span><text:span text:style-name="T364">en</text:span><text:span text:style-name="T437"> </text:span><text:span text:style-name="T364">el</text:span><text:span text:style-name="T437"> </text:span><text:span text:style-name="T364">articulo</text:span><text:span text:style-name="T434"> </text:span><text:span text:style-name="T364">160.-</text:span><text:span text:style-name="T434"> </text:span><text:span text:style-name="T364">Variaciones</text:span><text:span text:style-name="T434"> </text:span><text:span text:style-name="T364">sobre</text:span><text:span text:style-name="T437"> </text:span><text:span text:style-name="T364">las</text:span><text:span text:style-name="T437"> </text:span><text:span text:style-name="T364">unidades</text:span><text:span text:style-name="T439"> </text:span><text:span text:style-name="T364">de</text:span><text:span text:style-name="T407"> </text:span><text:span text:style-name="T364">obras ejecutadas, del Reglamento General de la Ley de Contratos de las Administraciones</text:span><text:span text:style-name="T380"> </text:span><text:span text:style-name="T364">Públicas, en el que se indica que podrán introducirse variaciones sin previa aprobación cuando</text:span><text:span text:style-name="T380"> </text:span><text:span text:style-name="T364">consistan</text:span><text:span text:style-name="T390"> </text:span><text:span text:style-name="T364">en la</text:span><text:span text:style-name="T380"> </text:span><text:span text:style-name="T364">alteración</text:span><text:span text:style-name="T380"> </text:span><text:span text:style-name="T364">en</text:span><text:span text:style-name="T380"> </text:span><text:span text:style-name="T364">el</text:span><text:span text:style-name="T380"> </text:span><text:span text:style-name="T364">número</text:span><text:span text:style-name="T380"> </text:span><text:span text:style-name="T364">de</text:span><text:span text:style-name="T380"> </text:span><text:span text:style-name="T364">unidades</text:span><text:span text:style-name="T380"> </text:span><text:span text:style-name="T364">realmente</text:span><text:span text:style-name="T380"> </text:span><text:span text:style-name="T364">ejecutadas</text:span><text:span text:style-name="T380"> </text:span><text:span text:style-name="T364">sobre</text:span><text:span text:style-name="T380"> </text:span><text:span text:style-name="T364">las</text:span><text:span text:style-name="T380"> </text:span><text:span text:style-name="T364">previstas</text:span><text:span text:style-name="T380"> </text:span><text:span text:style-name="T364">en</text:span><text:span text:style-name="T380"> </text:span><text:span text:style-name="T364">las</text:span><text:span text:style-name="T380"> </text:span><text:span text:style-name="T364">mediciones del proyecto, siempre que no representen un incremento del gasto superior al 10</text:span><text:span text:style-name="T380"> </text:span><text:span text:style-name="T364">por</text:span><text:span text:style-name="T371"> </text:span><text:span text:style-name="T364">100</text:span><text:span text:style-name="T385"> </text:span><text:span text:style-name="T364">del precio</text:span><text:span text:style-name="T371"> </text:span><text:span text:style-name="T364">primitivo</text:span><text:span text:style-name="T385"> </text:span><text:span text:style-name="T364">del</text:span><text:span text:style-name="T371"> </text:span><text:span text:style-name="T364">contrato,</text:span><text:span text:style-name="T385"> </text:span><text:span text:style-name="T364">Impuesto</text:span><text:span text:style-name="T371"> </text:span><text:span text:style-name="T364">General</text:span><text:span text:style-name="T385"> </text:span><text:span text:style-name="T364">Indirecto</text:span><text:span text:style-name="T371"> </text:span><text:span text:style-name="T364">Canario excluido.</text:span></text:p>
      <text:p text:style-name="P255"><text:span text:style-name="T364"><text:tab/><text:tab/></text:span><text:span text:style-name="T376">Noveno.-</text:span><text:span text:style-name="T380"> </text:span><text:span text:style-name="T364">Analizadas</text:span><text:span text:style-name="T380"> </text:span><text:span text:style-name="T364">las</text:span><text:span text:style-name="T380"> </text:span><text:span text:style-name="T364">distintas</text:span><text:span text:style-name="T380"> </text:span><text:span text:style-name="T364">unidades</text:span><text:span text:style-name="T380"> </text:span><text:span text:style-name="T364">de</text:span><text:span text:style-name="T380"> </text:span><text:span text:style-name="T364">obra</text:span><text:span text:style-name="T380"> </text:span><text:span text:style-name="T364">a</text:span><text:span text:style-name="T380"> </text:span><text:span text:style-name="T364">ejecutar,</text:span><text:span text:style-name="T380"> </text:span><text:span text:style-name="T364">sería</text:span><text:span text:style-name="T380"> </text:span><text:span text:style-name="T364">conveniente</text:span><text:span text:style-name="T380"> </text:span><text:span text:style-name="T364">tramitar la ejecución del contrato mediante procedimiento abierto simplificado, siendo la baja</text:span><text:span text:style-name="T380"> </text:span><text:span text:style-name="T364">económica y el incremento del plazo de garantía los únicos criterios determinantes de la</text:span><text:span text:style-name="T380"> </text:span><text:span text:style-name="T364">adjudicación, siguiendo el mismo criterio para la adjudicación del Proyecto 1 y Proyecto 2,</text:span><text:span text:style-name="T380"> </text:span><text:span text:style-name="T364">de</text:span><text:span text:style-name="T380"> </text:span><text:span text:style-name="T364">forma</text:span><text:span text:style-name="T390"> </text:span><text:span text:style-name="T364">conjunta o</text:span><text:span text:style-name="T390"> </text:span><text:span text:style-name="T364">separada.</text:span></text:p>
      <text:p text:style-name="P255"/>
      <text:p text:style-name="P193">CRITERIOS DE ADJUDICACIÓN</text:p>
      <text:p text:style-name="P255"><text:span text:style-name="T157">Criterios</text:span><text:span text:style-name="T330"> </text:span><text:span text:style-name="T157">de</text:span><text:span text:style-name="T335"> </text:span><text:span text:style-name="T157">adjudicación</text:span><text:span text:style-name="T330"> </text:span><text:span text:style-name="T157">valorados</text:span><text:span text:style-name="T272"> </text:span><text:span text:style-name="T157">mediante</text:span><text:span text:style-name="T330"> </text:span><text:span text:style-name="T157">fórmulas</text:span><text:span text:style-name="T330"> </text:span><text:span text:style-name="T157">matemáticas.</text:span></text:p>
      <text:p text:style-name="P255"/>
      <text:p text:style-name="P255"><text:span text:style-name="T364">1º)</text:span><text:span text:style-name="T453"> </text:span><text:span text:style-name="T364">La</text:span><text:span text:style-name="T451"> </text:span><text:span text:style-name="T364">oferta</text:span><text:span text:style-name="T453"> </text:span><text:span text:style-name="T364">económica</text:span><text:span text:style-name="T453"> </text:span><text:span text:style-name="T364">que</text:span><text:span text:style-name="T453"> </text:span><text:span text:style-name="T364">realice</text:span><text:span text:style-name="T452"> </text:span><text:span text:style-name="T364">el</text:span><text:span text:style-name="T454"> </text:span><text:span text:style-name="T364">licitador</text:span><text:span text:style-name="T454"> </text:span><text:span text:style-name="T364">se</text:span><text:span text:style-name="T453"> </text:span><text:span text:style-name="T364">valorará</text:span><text:span text:style-name="T453"> </text:span><text:span text:style-name="T364">con</text:span><text:span text:style-name="T453"> </text:span><text:span text:style-name="T364">un</text:span><text:span text:style-name="T453"> </text:span><text:span text:style-name="T364">máximo</text:span><text:span text:style-name="T451"> </text:span><text:span text:style-name="T364">de</text:span><text:span text:style-name="T453"> </text:span><text:span text:style-name="T364">80</text:span><text:span text:style-name="T453"> </text:span><text:span text:style-name="T364">puntos,</text:span><text:span text:style-name="T454"> </text:span><text:span text:style-name="T364">que</text:span><text:span text:style-name="T463"> </text:span><text:span text:style-name="T364">se otorgarán a la oferta más económica, no incursa en temeridad y proporcionalmente al resto</text:span><text:span text:style-name="T407"> </text:span><text:span text:style-name="T364">de</text:span><text:span text:style-name="T390"> </text:span><text:span text:style-name="T364">las</text:span><text:span text:style-name="T385"> </text:span><text:span text:style-name="T364">ofertas</text:span><text:span text:style-name="T390"> </text:span><text:span text:style-name="T364">conforme</text:span><text:span text:style-name="T390"> </text:span><text:span text:style-name="T364">a</text:span><text:span text:style-name="T385"> </text:span><text:span text:style-name="T364">la</text:span><text:span text:style-name="T390"> </text:span><text:span text:style-name="T364">siguiente fórmula:</text:span><text:span text:style-name="T390"> </text:span><text:span text:style-name="T364">(</text:span><text:span text:style-name="T390"> </text:span><text:span text:style-name="T364">máximo</text:span><text:span text:style-name="T385"> </text:span><text:span text:style-name="T364">80 puntos)</text:span></text:p>
      <text:p text:style-name="P255"/>
      <text:p text:style-name="P206"/>
      <text:p text:style-name="P206"/>
      <text:p text:style-name="P255"><text:span text:style-name="T464"><text:s text:c="31"/></text:span><text:span text:style-name="T377"><text:s/></text:span><text:span text:style-name="T376">Presupuesto de licitación – Presupuesto de la oferta que se valora</text:span></text:p>
      <text:p text:style-name="P113"><text:span text:style-name="T157">A</text:span><text:span text:style-name="T243"> </text:span><text:span text:style-name="T157">=<text:tab/>80</text:span></text:p>
      <text:p text:style-name="P113"><text:span text:style-name="T159">Presupuesto</text:span><text:span text:style-name="T260"> </text:span><text:span text:style-name="T159">de</text:span><text:span text:style-name="T273"> </text:span><text:span text:style-name="T159">licitación-</text:span><text:span text:style-name="T273"> </text:span><text:span text:style-name="T159">Presupuesto</text:span><text:span text:style-name="T260"> </text:span><text:span text:style-name="T159">de</text:span><text:span text:style-name="T331"> </text:span><text:span text:style-name="T159">la</text:span><text:span text:style-name="T260"> </text:span><text:span text:style-name="T159">oferta</text:span><text:span text:style-name="T273"> </text:span><text:span text:style-name="T159">más</text:span><text:span text:style-name="T260"> </text:span><text:span text:style-name="T159">económica</text:span></text:p>
      <text:p text:style-name="P263"/>
      <text:p text:style-name="P222"><text:span text:style-name="T154">Se justifica la elección de esta fórmula por la comparación que realiza entre las bajas de las</text:span><text:span text:style-name="T218"> </text:span><text:span text:style-name="T154">ofertas respecto del presupuesto de licitación, asignando la máxima puntuación a la mayor</text:span><text:span text:style-name="T218"> </text:span><text:span text:style-name="T154">baja</text:span><text:span text:style-name="T229"> </text:span><text:span text:style-name="T154">y cero</text:span><text:span text:style-name="T229"> </text:span><text:span text:style-name="T154">puntos</text:span><text:span text:style-name="T229"> </text:span><text:span text:style-name="T154">cuando</text:span><text:span text:style-name="T229"> </text:span><text:span text:style-name="T154">no</text:span><text:span text:style-name="T240"> </text:span><text:span text:style-name="T154">existe</text:span><text:span text:style-name="T229"> </text:span><text:span text:style-name="T154">baja.</text:span></text:p>
      <text:p text:style-name="P222"><text:span text:style-name="T154">2º)</text:span><text:span text:style-name="T255"> </text:span><text:span text:style-name="T154">Incremento</text:span><text:span text:style-name="T255"> </text:span><text:span text:style-name="T154">de</text:span><text:span text:style-name="T240"> </text:span><text:span text:style-name="T154">plazo</text:span><text:span text:style-name="T255"> </text:span><text:span text:style-name="T154">de</text:span><text:span text:style-name="T240"> </text:span><text:span text:style-name="T154">garantía</text:span><text:span text:style-name="T240"> </text:span><text:span text:style-name="T154">(20</text:span><text:span text:style-name="T191"> </text:span><text:span text:style-name="T154">puntos).</text:span></text:p>
      <text:p text:style-name="P184">Se propone un incremento de plazo de garantía sobre el mínimo legalmente exigido (1 año) hasta un máximo de 5 años de garantía total, dado que mejora la calidad final de la obra.</text:p>
      <text:p text:style-name="P222"><text:soft-page-break/><text:span text:style-name="T364">Este</text:span><text:span text:style-name="T426"> </text:span><text:span text:style-name="T364">criterio</text:span><text:span text:style-name="T371"> </text:span><text:span text:style-name="T364">se</text:span><text:span text:style-name="T431"> </text:span><text:span text:style-name="T364">justificará</text:span><text:span text:style-name="T426"> </text:span><text:span text:style-name="T364">con</text:span><text:span text:style-name="T429"> </text:span><text:span text:style-name="T364">la</text:span><text:span text:style-name="T429"> </text:span><text:span text:style-name="T364">aportación</text:span><text:span text:style-name="T426"> </text:span><text:span text:style-name="T364">de</text:span><text:span text:style-name="T429"> </text:span><text:span text:style-name="T364">la</text:span><text:span text:style-name="T429"> </text:span><text:span text:style-name="T364">correspondiente</text:span><text:span text:style-name="T426"> </text:span><text:span text:style-name="T364">declaración</text:span><text:span text:style-name="T429"> </text:span><text:span text:style-name="T364">responsable.</text:span></text:p>
      <text:p text:style-name="P222"><text:span text:style-name="T364">A</text:span><text:span text:style-name="T426"> </text:span><text:span text:style-name="T364">la</text:span><text:span text:style-name="T385"> </text:span><text:span text:style-name="T364">mejor</text:span><text:span text:style-name="T371"> </text:span><text:span text:style-name="T364">oferta</text:span><text:span text:style-name="T385"> </text:span><text:span text:style-name="T364">se</text:span><text:span text:style-name="T385"> </text:span><text:span text:style-name="T364">le</text:span><text:span text:style-name="T385"> </text:span><text:span text:style-name="T364">asignará</text:span><text:span text:style-name="T385"> </text:span><text:span text:style-name="T364">el</text:span><text:span text:style-name="T426"> </text:span><text:span text:style-name="T364">máximo</text:span><text:span text:style-name="T429"> </text:span><text:span text:style-name="T364">de</text:span><text:span text:style-name="T385"> </text:span><text:span text:style-name="T364">puntos;</text:span><text:span text:style-name="T371"> </text:span><text:span text:style-name="T364">a</text:span><text:span text:style-name="T385"> </text:span><text:span text:style-name="T364">las</text:span><text:span text:style-name="T371"> </text:span><text:span text:style-name="T364">siguientes</text:span><text:span text:style-name="T371"> </text:span><text:span text:style-name="T364">ofertas</text:span><text:span text:style-name="T371"> </text:span><text:span text:style-name="T364">se</text:span><text:span text:style-name="T426"> </text:span><text:span text:style-name="T364">le</text:span><text:span text:style-name="T385"> </text:span><text:span text:style-name="T364">asignarán</text:span><text:span text:style-name="T385"> </text:span><text:span text:style-name="T364">los</text:span><text:span text:style-name="T450"> </text:span><text:span text:style-name="T364">puntos</text:span><text:span text:style-name="T385"> </text:span><text:span text:style-name="T364">(Y)</text:span><text:span text:style-name="T385"> </text:span><text:span text:style-name="T364">que</text:span><text:span text:style-name="T390"> </text:span><text:span text:style-name="T364">proporcionalmente</text:span><text:span text:style-name="T390"> </text:span><text:span text:style-name="T364">correspondan según</text:span><text:span text:style-name="T390"> </text:span><text:span text:style-name="T364">la</text:span><text:span text:style-name="T371"> </text:span><text:span text:style-name="T364">siguiente</text:span><text:span text:style-name="T390"> </text:span><text:span text:style-name="T364">fórmula:</text:span></text:p>
      <text:p text:style-name="P192">Yx = (pm *x) / mo</text:p>
      <text:p text:style-name="P197">siendo:</text:p>
      <text:p text:style-name="P222"><text:span text:style-name="T364">“pm”: máxima puntuación.</text:span><text:span text:style-name="T463"> </text:span></text:p>
      <text:p text:style-name="P222"><text:span text:style-name="T364">“mo”:</text:span><text:span text:style-name="T385"> </text:span><text:span text:style-name="T364">mejor oferta.</text:span></text:p>
      <text:p text:style-name="P222"><text:span text:style-name="T364">“x”:</text:span><text:span text:style-name="T429"> </text:span><text:span text:style-name="T364">oferta</text:span><text:span text:style-name="T429"> </text:span><text:span text:style-name="T364">propuesta</text:span><text:span text:style-name="T429"> </text:span><text:span text:style-name="T364">por</text:span><text:span text:style-name="T371"> </text:span><text:span text:style-name="T364">cada</text:span><text:span text:style-name="T429"> </text:span><text:span text:style-name="T364">licitador.</text:span></text:p>
      <text:p text:style-name="P222"/>
      <text:p text:style-name="P218"><text:span text:style-name="T376">Adjudicándose</text:span><text:span text:style-name="T430"> </text:span><text:span text:style-name="T376">la</text:span><text:span text:style-name="T430"> </text:span><text:span text:style-name="T376">obra</text:span><text:span text:style-name="T430"> </text:span><text:span text:style-name="T376">al</text:span><text:span text:style-name="T430"> </text:span><text:span text:style-name="T376">licitador</text:span><text:span text:style-name="T430"> </text:span><text:span text:style-name="T376">que</text:span><text:span text:style-name="T430"> </text:span><text:span text:style-name="T376">haya</text:span><text:span text:style-name="T428"> </text:span><text:span text:style-name="T376">obtenido</text:span><text:span text:style-name="T374"> </text:span><text:span text:style-name="T376">la</text:span><text:span text:style-name="T428"> </text:span><text:span text:style-name="T376">puntuación</text:span><text:span text:style-name="T374"> </text:span><text:span text:style-name="T376">mayor</text:span><text:span text:style-name="T374"> </text:span><text:span text:style-name="T376">de</text:span><text:span text:style-name="T428"> </text:span><text:span text:style-name="T376">la</text:span><text:span text:style-name="T428"> </text:span><text:span text:style-name="T376">suma</text:span><text:span text:style-name="T406"> d e</text:span><text:span text:style-name="T388"> </text:span><text:span text:style-name="T406">A <text:s text:c="2"/>+</text:span><text:span text:style-name="T388"> </text:span><text:span text:style-name="T406">Y x</text:span></text:p>
      <text:p text:style-name="P218"/>
      <text:p text:style-name="P218"><text:span text:style-name="T406"><text:tab/></text:span><text:span text:style-name="T364">El</text:span><text:span text:style-name="T380"> </text:span><text:span text:style-name="T364">órgano</text:span><text:span text:style-name="T380"> </text:span><text:span text:style-name="T364">de</text:span><text:span text:style-name="T380"> </text:span><text:span text:style-name="T364">contratación</text:span><text:span text:style-name="T380"> </text:span><text:span text:style-name="T364">podrá</text:span><text:span text:style-name="T380"> </text:span><text:span text:style-name="T364">estimar,</text:span><text:span text:style-name="T380"> </text:span><text:span text:style-name="T364">por</text:span><text:span text:style-name="T380"> </text:span><text:span text:style-name="T364">si</text:span><text:span text:style-name="T380"> </text:span><text:span text:style-name="T364">o</text:span><text:span text:style-name="T380"> </text:span><text:span text:style-name="T364">a</text:span><text:span text:style-name="T380"> </text:span><text:span text:style-name="T364">propuesta</text:span><text:span text:style-name="T380"> </text:span><text:span text:style-name="T364">de</text:span><text:span text:style-name="T380"> </text:span><text:span text:style-name="T364">la</text:span><text:span text:style-name="T380"> </text:span><text:span text:style-name="T364">Mesa</text:span><text:span text:style-name="T380"> </text:span><text:span text:style-name="T364">de</text:span><text:span text:style-name="T380"> </text:span><text:span text:style-name="T364">Contratación, que las proposiciones presentadas son anormales o desproporcionadas, cuando</text:span><text:span text:style-name="T380"> </text:span><text:span text:style-name="T364">en las mismas concurran las circunstancias detalladas en el articulo 85 del Reglamento General</text:span><text:span text:style-name="T407"> </text:span><text:span text:style-name="T364">de</text:span><text:span text:style-name="T390"> </text:span><text:span text:style-name="T364">la LCAP.</text:span></text:p>
      <text:p text:style-name="P196"><text:tab/></text:p>
      <text:p text:style-name="P218"><text:span text:style-name="T364"><text:tab/>En tales supuestos, se estará a lo dispuesto en los apartados 5 y 6 del articulo 149 de la</text:span><text:span text:style-name="T407"> </text:span><text:span text:style-name="T364">Ley</text:span><text:span text:style-name="T390"> </text:span><text:span text:style-name="T364">9/2017,</text:span><text:span text:style-name="T385"> </text:span><text:span text:style-name="T364">de</text:span><text:span text:style-name="T390"> </text:span><text:span text:style-name="T364">8</text:span><text:span text:style-name="T385"> </text:span><text:span text:style-name="T364">de</text:span><text:span text:style-name="T390"> </text:span><text:span text:style-name="T364">noviembre,</text:span><text:span text:style-name="T385"> </text:span><text:span text:style-name="T364">de contratos</text:span><text:span text:style-name="T385"> </text:span><text:span text:style-name="T364">del</text:span><text:span text:style-name="T385"> </text:span><text:span text:style-name="T364">sector</text:span><text:span text:style-name="T390"> </text:span><text:span text:style-name="T364">público.</text:span></text:p>
      <text:p text:style-name="P196"/>
      <text:p text:style-name="P218"><text:span text:style-name="T364"><text:tab/>Si la oferta hubiera estado incursa inicialmente en presunción de anormalidad, además</text:span><text:span text:style-name="T407"> </text:span><text:span text:style-name="T364">de la garantía por importe del 5% del presupuesto base de licitación, deberá constituir una</text:span><text:span text:style-name="T380"> </text:span><text:span text:style-name="T364">garantía c0mplementaria del 5% del presupuesto base de licitación, IGIG excluido, que a</text:span><text:span text:style-name="T380"> </text:span><text:span text:style-name="T364">todos</text:span><text:span text:style-name="T371"> </text:span><text:span text:style-name="T364">los</text:span><text:span text:style-name="T385"> </text:span><text:span text:style-name="T364">efectos,</text:span><text:span text:style-name="T385"> </text:span><text:span text:style-name="T364">tendrá</text:span><text:span text:style-name="T390"> </text:span><text:span text:style-name="T364">la</text:span><text:span text:style-name="T390"> </text:span><text:span text:style-name="T364">consideración</text:span><text:span text:style-name="T390"> </text:span><text:span text:style-name="T364">de</text:span><text:span text:style-name="T371"> </text:span><text:span text:style-name="T364">garantía</text:span><text:span text:style-name="T385"> </text:span><text:span text:style-name="T364">definitiva.</text:span></text:p>
      <text:p text:style-name="P218"/>
      <text:p text:style-name="P218"><text:span text:style-name="T364">Cuando tras la aplicación de los criterios de adjudicación, se produzca un empate entre dos o</text:span><text:span text:style-name="T380"> </text:span><text:span text:style-name="T364">más ofertas se aplicarán los criterios vinculados al objeto del contrato, que se señalan, en el</text:span><text:span text:style-name="T380"> </text:span><text:span text:style-name="T364">apartado 2 del articulo 147 de la LCSP, el empate se resolverá mediante la aplicación por orden</text:span><text:span text:style-name="T463"> </text:span><text:span text:style-name="T364">de los siguientes criterios sociales, referidos al momento de finalizar el plazo de presentación</text:span><text:span text:style-name="T380"> </text:span><text:span text:style-name="T364">de</text:span><text:span text:style-name="T390"> </text:span><text:span text:style-name="T364">ofertas:</text:span></text:p>
      <text:list xml:id="list2752397063" text:style-name="WW8Num3">
        <text:list-item>
          <text:p text:style-name="P236"><text:span text:style-name="T153">Mayor porcentaje de trabajadores con discapacidad o en situación de exclusión social en la</text:span><text:span text:style-name="T217"> </text:span><text:span text:style-name="T153">plantilla de cada una de las empresas, primando en caso de igualdad, el mayor número de</text:span><text:span text:style-name="T217"> </text:span><text:span text:style-name="T153">trabajadores fijos con discapacidad en plantilla, o el mayor número de personas trabajadoras</text:span><text:span text:style-name="T217"> </text:span><text:span text:style-name="T153">en</text:span><text:span text:style-name="T228"> </text:span><text:span text:style-name="T153">inclusión en la plantilla.</text:span></text:p>
        </text:list-item>
        <text:list-item>
          <text:p text:style-name="P236"><text:span text:style-name="T153">Menos</text:span><text:span text:style-name="T336"> </text:span><text:span text:style-name="T153">porcentaje</text:span><text:span text:style-name="T269"> </text:span><text:span text:style-name="T153">de</text:span><text:span text:style-name="T332"> </text:span><text:span text:style-name="T153">contratos</text:span><text:span text:style-name="T336"> </text:span><text:span text:style-name="T153">temporales</text:span><text:span text:style-name="T336"> </text:span><text:span text:style-name="T153">en</text:span><text:span text:style-name="T269"> </text:span><text:span text:style-name="T153">la</text:span><text:span text:style-name="T332"> </text:span><text:span text:style-name="T153">plantilla</text:span><text:span text:style-name="T269"> </text:span><text:span text:style-name="T153">de</text:span><text:span text:style-name="T336"> </text:span><text:span text:style-name="T153">cada</text:span><text:span text:style-name="T332"> </text:span><text:span text:style-name="T153">una</text:span><text:span text:style-name="T269"> </text:span><text:span text:style-name="T153">de</text:span><text:span text:style-name="T332"> </text:span><text:span text:style-name="T153">las</text:span><text:span text:style-name="T336"> </text:span><text:span text:style-name="T153">empresas.</text:span></text:p>
        </text:list-item>
        <text:list-item>
          <text:p text:style-name="P236"><text:span text:style-name="T153">Mayor</text:span><text:span text:style-name="T332"> </text:span><text:span text:style-name="T153">porcentaje</text:span><text:span text:style-name="T332"> </text:span><text:span text:style-name="T153">de</text:span><text:span text:style-name="T269"> </text:span><text:span text:style-name="T153">mujeres</text:span><text:span text:style-name="T269"> </text:span><text:span text:style-name="T153">empleadas</text:span><text:span text:style-name="T269"> </text:span><text:span text:style-name="T153">en</text:span><text:span text:style-name="T269"> </text:span><text:span text:style-name="T153">la</text:span><text:span text:style-name="T254"> </text:span><text:span text:style-name="T153">plantilla</text:span><text:span text:style-name="T269"> </text:span><text:span text:style-name="T153">de</text:span><text:span text:style-name="T254"> </text:span><text:span text:style-name="T153">cada</text:span><text:span text:style-name="T336"> </text:span><text:span text:style-name="T153">una</text:span><text:span text:style-name="T254"> </text:span><text:span text:style-name="T153">de</text:span><text:span text:style-name="T269"> </text:span><text:span text:style-name="T153">las</text:span><text:span text:style-name="T269"> </text:span><text:span text:style-name="T153">empresas.</text:span></text:p>
        </text:list-item>
        <text:list-item>
          <text:p text:style-name="P236"><text:span text:style-name="T153">El sorteo, en caso de que la aplicación de los anteriores criterios no hubiera dado</text:span><text:span text:style-name="T69"> </text:span><text:span text:style-name="T153">lugar a</text:span><text:span text:style-name="T217"> </text:span><text:span text:style-name="T153">desempate.</text:span></text:p>
        </text:list-item>
      </text:list>
      <text:p text:style-name="P233"/>
      <text:p text:style-name="P234"><text:span text:style-name="T364">La documentación acreditativa de los criterios de desempate será aportada por los</text:span><text:span text:style-name="T380"> </text:span><text:span text:style-name="T364">licitadores</text:span><text:span text:style-name="T371"> </text:span><text:span text:style-name="T364">en</text:span><text:span text:style-name="T385"> </text:span><text:span text:style-name="T364">el</text:span><text:span text:style-name="T371"> </text:span><text:span text:style-name="T364">momento</text:span><text:span text:style-name="T371"> </text:span><text:span text:style-name="T364">en</text:span><text:span text:style-name="T385"> </text:span><text:span text:style-name="T364">que</text:span><text:span text:style-name="T385"> </text:span><text:span text:style-name="T364">se</text:span><text:span text:style-name="T385"> </text:span><text:span text:style-name="T364">produzca</text:span><text:span text:style-name="T385"> </text:span><text:span text:style-name="T364">el</text:span><text:span text:style-name="T371"> </text:span><text:span text:style-name="T364">empate,</text:span><text:span text:style-name="T385"> </text:span><text:span text:style-name="T364">y</text:span><text:span text:style-name="T429"> </text:span><text:span text:style-name="T364">no</text:span><text:span text:style-name="T371"> </text:span><text:span text:style-name="T364">con</text:span><text:span text:style-name="T385"> </text:span><text:span text:style-name="T364">carácter</text:span><text:span text:style-name="T371"> </text:span><text:span text:style-name="T364">previo.</text:span></text:p>
      <text:p text:style-name="P202"/>
      <text:p text:style-name="P234"><text:span text:style-name="T375"><text:tab/><text:tab/>Décimo.-</text:span><text:span text:style-name="T382"> </text:span><text:span text:style-name="T364">Atendiendo a lo dispuesto en el articulo 202 de la Ley 9/2017, de 8 de</text:span><text:span text:style-name="T380"> </text:span><text:span text:style-name="T364">noviembre, de Contratos del Sector Público, por la que se trasponen al ordenamiento jurídico</text:span><text:span text:style-name="T380"> </text:span><text:span text:style-name="T364">español las Directivas del Parlamento Europeo y del Consejo 2014/23/UE y 2014/24/UE, de 26</text:span><text:span text:style-name="T380"> </text:span><text:span text:style-name="T364">de</text:span><text:span text:style-name="T390"> </text:span><text:span text:style-name="T364">febrero</text:span><text:span text:style-name="T380"> </text:span><text:span text:style-name="T364">de 2014,</text:span><text:span text:style-name="T390"> </text:span><text:span text:style-name="T364">donde</text:span><text:span text:style-name="T385"> </text:span><text:span text:style-name="T364">cita:</text:span></text:p>
      <text:p text:style-name="P235"><text:span text:style-name="T143">(…) En todo caso, será obligatorio el establecimiento en el pliego de cláusulas</text:span><text:span text:style-name="T222"> </text:span><text:span text:style-name="T143">administrativas particulares de al menos una de las condiciones especiales de</text:span><text:span text:style-name="T222"> </text:span><text:span text:style-name="T143">ejecución</text:span><text:span text:style-name="T230"> </text:span><text:span text:style-name="T143">de</text:span><text:span text:style-name="T230"> </text:span><text:soft-page-break/><text:span text:style-name="T143">entre las</text:span><text:span text:style-name="T230"> </text:span><text:span text:style-name="T143">que enumera</text:span><text:span text:style-name="T230"> </text:span><text:span text:style-name="T143">el</text:span><text:span text:style-name="T195"> </text:span><text:span text:style-name="T143">apartado</text:span><text:span text:style-name="T246"> </text:span><text:span text:style-name="T143">siguiente.</text:span></text:p>
      <text:p text:style-name="P203"/>
      <text:p text:style-name="P223"><text:tab/><text:span text:style-name="T364">Por tanto, si la ejecución del contrato requiriera que la empresa contratista haya de</text:span><text:span text:style-name="T380"> </text:span><text:span text:style-name="T364">contratar personal, éste deberá ser contratado entre personas inscritas como demandantes de</text:span><text:span text:style-name="T407"> </text:span><text:span text:style-name="T364">empleo en las oficinas del Servicio Canario de Empleo con una antigüedad de, al menos, seis</text:span><text:span text:style-name="T380"> </text:span><text:span text:style-name="T364">meses</text:span><text:span text:style-name="T385"> </text:span><text:span text:style-name="T364">en</text:span><text:span text:style-name="T385"> </text:span><text:span text:style-name="T364">el</text:span><text:span text:style-name="T385"> </text:span><text:span text:style-name="T364">momento</text:span><text:span text:style-name="T390"> </text:span><text:span text:style-name="T364">en que</text:span><text:span text:style-name="T390"> </text:span><text:span text:style-name="T364">se</text:span><text:span text:style-name="T385"> </text:span><text:span text:style-name="T364">haga</text:span><text:span text:style-name="T390"> </text:span><text:span text:style-name="T364">efectiva la contratación.</text:span></text:p>
      <text:p text:style-name="P223"><text:span text:style-name="T364"><text:tab/>Excepcionalmente, se podrá contratar otro personal cuando el Servicio Canario de</text:span><text:span text:style-name="T380"> </text:span><text:span text:style-name="T364">Empleo</text:span><text:span text:style-name="T380"> </text:span><text:span text:style-name="T364">acredite</text:span><text:span text:style-name="T380"> </text:span><text:span text:style-name="T364">que</text:span><text:span text:style-name="T380"> </text:span><text:span text:style-name="T364">los puestos</text:span><text:span text:style-name="T380"> </text:span><text:span text:style-name="T364">de</text:span><text:span text:style-name="T380"> </text:span><text:span text:style-name="T364">trabajo</text:span><text:span text:style-name="T380"> </text:span><text:span text:style-name="T364">que se precisan han</text:span><text:span text:style-name="T380"> </text:span><text:span text:style-name="T364">sido ofertados y no</text:span><text:span text:style-name="T420"> </text:span><text:span text:style-name="T364">han</text:span><text:span text:style-name="T380"> </text:span><text:span text:style-name="T364">podido ser cubiertos por personas inscritas con dicha antigüedad, o cuando el personal objeto</text:span><text:span text:style-name="T380"> </text:span><text:span text:style-name="T364">de contratación haya estado inscrito seis meses completos como demandante de empleo en</text:span><text:span text:style-name="T380"> </text:span><text:span text:style-name="T364">periodos</text:span><text:span text:style-name="T385"> </text:span><text:span text:style-name="T364">no</text:span><text:span text:style-name="T429"> </text:span><text:span text:style-name="T364">consecutivos</text:span><text:span text:style-name="T429"> </text:span><text:span text:style-name="T364">en</text:span><text:span text:style-name="T371"> </text:span><text:span text:style-name="T364">los</text:span><text:span text:style-name="T371"> </text:span><text:span text:style-name="T364">doce</text:span><text:span text:style-name="T371"> </text:span><text:span text:style-name="T364">meses</text:span><text:span text:style-name="T371"> </text:span><text:span text:style-name="T364">anteriores</text:span><text:span text:style-name="T385"> </text:span><text:span text:style-name="T364">a</text:span><text:span text:style-name="T426"> </text:span><text:span text:style-name="T364">la</text:span><text:span text:style-name="T385"> </text:span><text:span text:style-name="T364">fecha</text:span><text:span text:style-name="T371"> </text:span><text:span text:style-name="T364">efectiva</text:span><text:span text:style-name="T385"> </text:span><text:span text:style-name="T364">de</text:span><text:span text:style-name="T426"> </text:span><text:span text:style-name="T364">la</text:span><text:span text:style-name="T385"> </text:span><text:span text:style-name="T364">contratación.</text:span></text:p>
      <text:p text:style-name="P223"><text:span text:style-name="T153"><text:tab/>La efectiva contratación y adscripción de dicho personal a la ejecución del contrato se</text:span><text:span text:style-name="T217"> </text:span><text:span text:style-name="T153">considera obligación</text:span><text:span text:style-name="T190"> </text:span><text:span text:style-name="T153">esencial</text:span><text:span text:style-name="T254"> </text:span><text:span text:style-name="T153">a</text:span><text:span text:style-name="T269"> </text:span><text:span text:style-name="T153">los</text:span><text:span text:style-name="T190"> </text:span><text:span text:style-name="T153">efectos</text:span><text:span text:style-name="T254"> </text:span><text:span text:style-name="T153">previstos</text:span><text:span text:style-name="T254"> </text:span><text:span text:style-name="T153">en</text:span><text:span text:style-name="T190"> </text:span><text:span text:style-name="T153">la</text:span><text:span text:style-name="T190"> </text:span><text:span text:style-name="T153">Ley</text:span><text:span text:style-name="T239"> </text:span><text:span text:style-name="T153">de</text:span><text:span text:style-name="T190"> </text:span><text:span text:style-name="T153">Contratos</text:span><text:span text:style-name="T254"> </text:span><text:span text:style-name="T153">del</text:span><text:span text:style-name="T254"> </text:span><text:span text:style-name="T153">Sector</text:span><text:span text:style-name="T190"> </text:span><text:span text:style-name="T153">Público.</text:span></text:p>
      <text:p text:style-name="P250"/>
      <text:p text:style-name="P228"><text:span text:style-name="T364">Así</text:span><text:span text:style-name="T380"> </text:span><text:span text:style-name="T364">mismo,</text:span><text:span text:style-name="T380"> </text:span><text:span text:style-name="T364">en</text:span><text:span text:style-name="T380"> </text:span><text:span text:style-name="T364">la</text:span><text:span text:style-name="T380"> </text:span><text:span text:style-name="T364">ejecución del contrato, el adjudicatario habrá</text:span><text:span text:style-name="T380"> </text:span><text:span text:style-name="T364">de</text:span><text:span text:style-name="T380"> </text:span><text:span text:style-name="T364">cumplir con la</text:span><text:span text:style-name="T380"> </text:span><text:span text:style-name="T364">siguiente condición no discriminatoria: tener implantadas medidas para favorecer la mayor</text:span><text:span text:style-name="T380"> </text:span><text:span text:style-name="T364">participación</text:span><text:span text:style-name="T371"> </text:span><text:span text:style-name="T364">de</text:span><text:span text:style-name="T385"> </text:span><text:span text:style-name="T364">la</text:span><text:span text:style-name="T385"> </text:span><text:span text:style-name="T364">mujer</text:span><text:span text:style-name="T390"> </text:span><text:span text:style-name="T364">en</text:span><text:span text:style-name="T371"> </text:span><text:span text:style-name="T364">el</text:span><text:span text:style-name="T371"> </text:span><text:span text:style-name="T364">mercado</text:span><text:span text:style-name="T371"> </text:span><text:span text:style-name="T364">laboral</text:span><text:span text:style-name="T371"> </text:span><text:span text:style-name="T364">y</text:span><text:span text:style-name="T385"> </text:span><text:span text:style-name="T364">la</text:span><text:span text:style-name="T385"> </text:span><text:span text:style-name="T364">conciliación</text:span><text:span text:style-name="T429"> </text:span><text:span text:style-name="T364">del</text:span><text:span text:style-name="T429"> </text:span><text:span text:style-name="T364">trabajo</text:span><text:span text:style-name="T390"> </text:span><text:span text:style-name="T364">y</text:span><text:span text:style-name="T429"> </text:span><text:span text:style-name="T364">la</text:span><text:span text:style-name="T385"> </text:span><text:span text:style-name="T364">vida</text:span><text:span text:style-name="T385"> </text:span><text:span text:style-name="T364">familiar.</text:span></text:p>
      <text:p text:style-name="P207"/>
      <text:p text:style-name="P228"><text:span text:style-name="T375"><text:tab/>Décimo primero.- </text:span><text:span text:style-name="T364">No procede la división por lotes del objeto del contrato, ya que tal</text:span><text:span text:style-name="T380"> </text:span><text:span text:style-name="T364">división</text:span><text:span text:style-name="T380"> </text:span><text:span text:style-name="T364">dificultaría</text:span><text:span text:style-name="T380"> </text:span><text:span text:style-name="T364">la</text:span><text:span text:style-name="T380"> </text:span><text:span text:style-name="T364">correcta</text:span><text:span text:style-name="T380"> </text:span><text:span text:style-name="T364">ejecución</text:span><text:span text:style-name="T380"> </text:span><text:span text:style-name="T364">del</text:span><text:span text:style-name="T380"> </text:span><text:span text:style-name="T364">mismo</text:span><text:span text:style-name="T380"> </text:span><text:span text:style-name="T364">desde</text:span><text:span text:style-name="T380"> </text:span><text:span text:style-name="T364">el</text:span><text:span text:style-name="T380"> </text:span><text:span text:style-name="T364">punto</text:span><text:span text:style-name="T380"> </text:span><text:span text:style-name="T364">de</text:span><text:span text:style-name="T380"> </text:span><text:span text:style-name="T364">vista</text:span><text:span text:style-name="T380"> </text:span><text:span text:style-name="T364">técnico.</text:span><text:span text:style-name="T380"> </text:span><text:span text:style-name="T364">De</text:span><text:span text:style-name="T380"> </text:span><text:span text:style-name="T364">realizarse la división por lotes en la ejecución de esta actuación, se provocarían interferencias</text:span><text:span text:style-name="T380"> </text:span><text:span text:style-name="T364">en su ejecución por solaparse distintos oficios, provocando paralizaciones de obras por la</text:span><text:span text:style-name="T380"> </text:span><text:span text:style-name="T364">imposibilidad</text:span><text:span text:style-name="T380"> </text:span><text:span text:style-name="T364">de</text:span><text:span text:style-name="T380"> </text:span><text:span text:style-name="T364">no</text:span><text:span text:style-name="T380"> </text:span><text:span text:style-name="T364">afección</text:span><text:span text:style-name="T380"> </text:span><text:span text:style-name="T364">a</text:span><text:span text:style-name="T380"> </text:span><text:span text:style-name="T364">las</text:span><text:span text:style-name="T380"> </text:span><text:span text:style-name="T364">diferentes</text:span><text:span text:style-name="T380"> </text:span><text:span text:style-name="T364">contratas</text:span><text:span text:style-name="T380"> </text:span><text:span text:style-name="T364">que</text:span><text:span text:style-name="T380"> </text:span><text:span text:style-name="T364">pudieran</text:span><text:span text:style-name="T380"> </text:span><text:span text:style-name="T364">incorporarse</text:span><text:span text:style-name="T380"> </text:span><text:span text:style-name="T364">a</text:span><text:span text:style-name="T380"> </text:span><text:span text:style-name="T364">la</text:span><text:span text:style-name="T380"> </text:span><text:span text:style-name="T364">ejecución simultánea del acondicionamiento al tener que paralizar la ejecución para poder</text:span><text:span text:style-name="T380"> </text:span><text:span text:style-name="T364">llevar a cabo el movimiento de materiales, accesos y ejecución de una actuación a otra, lo cual</text:span><text:span text:style-name="T380"> </text:span><text:span text:style-name="T364">afectaría</text:span><text:span text:style-name="T390"> </text:span><text:span text:style-name="T364">ineludiblemente</text:span><text:span text:style-name="T390"> </text:span><text:span text:style-name="T364">a</text:span><text:span text:style-name="T371"> </text:span><text:span text:style-name="T364">la ejecución</text:span><text:span text:style-name="T390"> </text:span><text:span text:style-name="T364">del</text:span><text:span text:style-name="T385"> </text:span><text:span text:style-name="T364">resto</text:span><text:span text:style-name="T385"> </text:span><text:span text:style-name="T364">de las</text:span><text:span text:style-name="T385"> </text:span><text:span text:style-name="T364">obras</text:span><text:span text:style-name="T385"> </text:span><text:span text:style-name="T364">proyectadas.</text:span></text:p>
      <text:p text:style-name="P256"/>
      <text:p text:style-name="P223"><text:span text:style-name="T153">Todo ello fundamenta la improcedencia de dividir en lotes el objeto de este contrato, a efectos</text:span><text:span text:style-name="T281"> </text:span><text:span text:style-name="T153">de dar cumplimiento al articulo 116.4 apartado g), de la Ley 9/2017, de 8 de noviembre, de</text:span><text:span text:style-name="T217"> </text:span><text:span text:style-name="T153">Contratos del Sector Público, y se enmarca entre los supuestos de excepción de división en</text:span><text:span text:style-name="T217"> </text:span><text:span text:style-name="T153">lotes,</text:span><text:span text:style-name="T239"> </text:span><text:span text:style-name="T153">descritos</text:span><text:span text:style-name="T228"> </text:span><text:span text:style-name="T153">en</text:span><text:span text:style-name="T228"> </text:span><text:span text:style-name="T153">el</text:span><text:span text:style-name="T190"> </text:span><text:span text:style-name="T153">apartado</text:span><text:span text:style-name="T228"> </text:span><text:span text:style-name="T153">b)</text:span><text:span text:style-name="T239"> </text:span><text:span text:style-name="T153">del</text:span><text:span text:style-name="T228"> </text:span><text:span text:style-name="T153">articulo</text:span><text:span text:style-name="T239"> </text:span><text:span text:style-name="T153">99.3 de la</text:span><text:span text:style-name="T190"> </text:span><text:span text:style-name="T153">citada Ley.</text:span></text:p>
      <text:p text:style-name="P198"/>
      <text:p text:style-name="P228"><text:span text:style-name="T375"><text:tab/>Décimo segundo.- </text:span><text:span text:style-name="T364">Clasificación y solvencia de las empresas. Según establece la Ley</text:span><text:span text:style-name="T380"> </text:span><text:span text:style-name="T364">9/2017 de Contratos del Sector Público, en su Articulo 77: , “Para los contratos de obras cuyo</text:span><text:span text:style-name="T380"> </text:span><text:span text:style-name="T364">valor</text:span><text:span text:style-name="T380"> </text:span><text:span text:style-name="T364">estimado</text:span><text:span text:style-name="T380"> </text:span><text:span text:style-name="T364">sea</text:span><text:span text:style-name="T380"> </text:span><text:span text:style-name="T364">igual</text:span><text:span text:style-name="T380"> </text:span><text:span text:style-name="T364">o</text:span><text:span text:style-name="T380"> </text:span><text:span text:style-name="T364">superior</text:span><text:span text:style-name="T380"> </text:span><text:span text:style-name="T364">a</text:span><text:span text:style-name="T380"> </text:span><text:span text:style-name="T364">500.000</text:span><text:span text:style-name="T380"> </text:span><text:span text:style-name="T364">euros</text:span><text:span text:style-name="T380"> </text:span><text:span text:style-name="T364">será</text:span><text:span text:style-name="T380"> </text:span><text:span text:style-name="T364">requisito</text:span><text:span text:style-name="T380"> </text:span><text:span text:style-name="T364">indispensable</text:span><text:span text:style-name="T380"> </text:span><text:span text:style-name="T364">que</text:span><text:span text:style-name="T380"> </text:span><text:span text:style-name="T364">el</text:span><text:span text:style-name="T380"> </text:span><text:span text:style-name="T364">empresario se encuentre debidamente clasificado como contratista de obras de los poderes</text:span><text:span text:style-name="T380"> </text:span><text:span text:style-name="T364">adjudicadores. Para dichos contratos, la clasificación del empresario en el grupo o subgrupo</text:span><text:span text:style-name="T380"> </text:span><text:span text:style-name="T364">que en función del objeto del contrato corresponda, con categoría igual o superior a la exigida</text:span><text:span text:style-name="T380"> </text:span><text:span text:style-name="T364">para</text:span><text:span text:style-name="T380"> </text:span><text:span text:style-name="T364">el</text:span><text:span text:style-name="T380"> </text:span><text:span text:style-name="T364">contrato,</text:span><text:span text:style-name="T380"> </text:span><text:span text:style-name="T364">acreditará</text:span><text:span text:style-name="T380"> </text:span><text:span text:style-name="T364">sus</text:span><text:span text:style-name="T380"> </text:span><text:span text:style-name="T364">condiciones</text:span><text:span text:style-name="T380"> </text:span><text:span text:style-name="T364">de</text:span><text:span text:style-name="T380"> </text:span><text:span text:style-name="T364">solvencia</text:span><text:span text:style-name="T380"> </text:span><text:span text:style-name="T364">para</text:span><text:span text:style-name="T380"> </text:span><text:span text:style-name="T364">contratar.”</text:span><text:span text:style-name="T380"> </text:span><text:span text:style-name="T364">Puesto</text:span><text:span text:style-name="T380"> </text:span><text:span text:style-name="T364">que</text:span><text:span text:style-name="T380"> </text:span><text:span text:style-name="T364">el</text:span><text:span text:style-name="T380"> </text:span><text:span text:style-name="T364">importe de las obras proyectadas no supera el importe establecido en la ley, no será necesaria</text:span><text:span text:style-name="T380"> </text:span><text:span text:style-name="T364">la</text:span><text:span text:style-name="T390"> </text:span><text:span text:style-name="T364">clasificación del</text:span><text:span text:style-name="T390"> </text:span><text:span text:style-name="T364">contratista.</text:span></text:p>
      <text:p text:style-name="P223"/>
      <text:p text:style-name="P223"><text:span text:style-name="T375">La solvencia económica y financiera </text:span><text:span text:style-name="T364">se acreditará mediante el volumen anual de negocios del</text:span><text:span text:style-name="T380"> </text:span><text:span text:style-name="T364">licitador o candidato, que referido al año de mayor volumen de negocio de los tres últimos</text:span><text:span text:style-name="T380"> </text:span><text:span text:style-name="T385">concluidos</text:span><text:span text:style-name="T417"> </text:span><text:span text:style-name="T385">deberá</text:span><text:span text:style-name="T417"> </text:span><text:span text:style-name="T390">ser</text:span><text:span text:style-name="T461"> </text:span><text:span text:style-name="T390">al</text:span><text:span text:style-name="T465"> </text:span><text:span text:style-name="T390">menos</text:span><text:span text:style-name="T417"> </text:span><text:span text:style-name="T390">de</text:span><text:span text:style-name="T460"> </text:span><text:span text:style-name="T390">una</text:span><text:span text:style-name="T417"> </text:span><text:span text:style-name="T390">vez</text:span><text:span text:style-name="T417"> </text:span><text:span text:style-name="T390">y</text:span><text:span text:style-name="T466"> </text:span><text:span text:style-name="T390">media</text:span><text:span text:style-name="T460"> </text:span><text:span text:style-name="T390">el</text:span><text:span text:style-name="T465"> </text:span><text:span text:style-name="T390">valor</text:span><text:span text:style-name="T461"> </text:span><text:span text:style-name="T390">estimado</text:span><text:span text:style-name="T417"> </text:span><text:span text:style-name="T390">del</text:span><text:span text:style-name="T417"> </text:span><text:span text:style-name="T390">contrato</text:span><text:span text:style-name="T468"> </text:span><text:span text:style-name="T390">(481.289,85</text:span><text:span text:style-name="T417"> </text:span><text:span text:style-name="T390">€),</text:span><text:span text:style-name="T407"> </text:span><text:span text:style-name="T364">es</text:span><text:span text:style-name="T470"> </text:span><text:span text:style-name="T364">decir</text:span><text:span text:style-name="T461"> </text:span><text:span text:style-name="T364">al</text:span><text:span text:style-name="T470"> </text:span><text:span text:style-name="T364">menos</text:span><text:span text:style-name="T426"> </text:span><text:span text:style-name="T375">721.934,78</text:span><text:span text:style-name="T392"> </text:span><text:span text:style-name="T375">EUROS</text:span><text:span text:style-name="T373">.</text:span></text:p>
      <text:p text:style-name="P223"><text:span text:style-name="T373"><text:tab/></text:span><text:span text:style-name="T371">El</text:span><text:span text:style-name="T460"> </text:span><text:span text:style-name="T371">volumen</text:span><text:span text:style-name="T460"> </text:span><text:span text:style-name="T371">anual</text:span><text:span text:style-name="T460"> </text:span><text:span text:style-name="T385">de</text:span><text:span text:style-name="T460"> </text:span><text:span text:style-name="T385">negocios</text:span><text:span text:style-name="T470"> </text:span><text:span text:style-name="T385">del</text:span><text:span text:style-name="T465"> </text:span><text:span text:style-name="T385">licitador</text:span><text:span text:style-name="T417"> </text:span><text:span text:style-name="T385">se</text:span><text:span text:style-name="T460"> </text:span><text:span text:style-name="T385">acreditará</text:span><text:span text:style-name="T461"> </text:span><text:span text:style-name="T385">por</text:span><text:span text:style-name="T417"> </text:span><text:span text:style-name="T385">medio</text:span><text:span text:style-name="T460"> </text:span><text:span text:style-name="T385">de</text:span><text:span text:style-name="T461"> </text:span><text:span text:style-name="T385">sus</text:span><text:span text:style-name="T470"> </text:span><text:span text:style-name="T385">cuentas</text:span><text:span text:style-name="T461"> </text:span><text:soft-page-break/><text:span text:style-name="T385">anuales</text:span><text:span text:style-name="T390"> </text:span><text:span text:style-name="T364">aprobadas y depositadas en el Registro Mercantil, si el empresario estuviera inscrito en dicho</text:span><text:span text:style-name="T380"> </text:span><text:span text:style-name="T385">registro,</text:span><text:span text:style-name="T465"> </text:span><text:span text:style-name="T385">y</text:span><text:span text:style-name="T460"> </text:span><text:span text:style-name="T385">en</text:span><text:span text:style-name="T417"> </text:span><text:span text:style-name="T385">caso</text:span><text:span text:style-name="T460"> </text:span><text:span text:style-name="T385">contrario,</text:span><text:span text:style-name="T460"> </text:span><text:span text:style-name="T385">por</text:span><text:span text:style-name="T465"> </text:span><text:span text:style-name="T385">las</text:span><text:span text:style-name="T460"> </text:span><text:span text:style-name="T385">depositadas</text:span><text:span text:style-name="T417"> </text:span><text:span text:style-name="T385">en</text:span><text:span text:style-name="T460"> </text:span><text:span text:style-name="T385">el</text:span><text:span text:style-name="T465"> </text:span><text:span text:style-name="T385">registro</text:span><text:span text:style-name="T460"> </text:span><text:span text:style-name="T385">oficial</text:span><text:span text:style-name="T417"> </text:span><text:span text:style-name="T390">en</text:span><text:span text:style-name="T417"> </text:span><text:span text:style-name="T390">el</text:span><text:span text:style-name="T417"> </text:span><text:span text:style-name="T390">que</text:span><text:span text:style-name="T417"> </text:span><text:span text:style-name="T390">deba</text:span><text:span text:style-name="T460"> </text:span><text:span text:style-name="T390">estar</text:span><text:span text:style-name="T465"> </text:span><text:span text:style-name="T390">inscrito.</text:span><text:span text:style-name="T407"> </text:span><text:span text:style-name="T364">Los</text:span><text:span text:style-name="T431"> </text:span><text:span text:style-name="T364">empresarios</text:span><text:span text:style-name="T431"> </text:span><text:span text:style-name="T364">individuales</text:span><text:span text:style-name="T429"> </text:span><text:span text:style-name="T364">no</text:span><text:span text:style-name="T431"> </text:span><text:span text:style-name="T364">inscritos</text:span><text:span text:style-name="T426"> </text:span><text:span text:style-name="T364">en</text:span><text:span text:style-name="T426"> </text:span><text:span text:style-name="T364">el</text:span><text:span text:style-name="T426"> </text:span><text:span text:style-name="T364">Registro</text:span><text:span text:style-name="T431"> </text:span><text:span text:style-name="T364">Mercantil</text:span><text:span text:style-name="T431"> </text:span><text:span text:style-name="T364">acreditarán</text:span><text:span text:style-name="T426"> </text:span><text:span text:style-name="T364">su</text:span><text:span text:style-name="T426"> </text:span><text:span text:style-name="T364">volumen</text:span><text:span text:style-name="T429"> </text:span><text:span text:style-name="T364">anual</text:span><text:span text:style-name="T407"> </text:span><text:span text:style-name="T364">de negocios mediante sus libros de inventarios y cuentas anuales legalizados por el Registro</text:span><text:span text:style-name="T380"> </text:span><text:span text:style-name="T364">Mercantil.</text:span></text:p>
      <text:p text:style-name="P223"/>
      <text:p text:style-name="P223"><text:span text:style-name="T370"><text:tab/></text:span><text:span text:style-name="T378">Solvencia técnica</text:span><text:span text:style-name="T375">: </text:span><text:span text:style-name="T364">La solvencia técnica de los empresarios deberá acreditarse por los</text:span><text:span text:style-name="T380"> </text:span><text:span text:style-name="T364">siguientes</text:span><text:span text:style-name="T385"> </text:span><text:span text:style-name="T364">medios:</text:span></text:p>
      <text:p text:style-name="P209"/>
      <text:p text:style-name="P257"><text:span text:style-name="T364">a) Experiencia en la realización de trabajos en el</text:span><text:span text:style-name="T380"> </text:span><text:span text:style-name="T364">mismo tipo o</text:span><text:span text:style-name="T380"> </text:span><text:span text:style-name="T364">naturaleza al que</text:span><text:span text:style-name="T380"> </text:span><text:span text:style-name="T364">corresponda el objeto del contrato, que se acreditará mediante la relación de los principales</text:span><text:span text:style-name="T380"> </text:span><text:span text:style-name="T364">trabajos</text:span><text:span text:style-name="T454"> </text:span><text:span text:style-name="T364">efectuados</text:span><text:span text:style-name="T401"> </text:span><text:span text:style-name="T364">por</text:span><text:span text:style-name="T401"> </text:span><text:span text:style-name="T364">el</text:span><text:span text:style-name="T453"> </text:span><text:span text:style-name="T364">interesado</text:span><text:span text:style-name="T454"> </text:span><text:span text:style-name="T364">en</text:span><text:span text:style-name="T454"> </text:span><text:span text:style-name="T364">el</text:span><text:span text:style-name="T454"> </text:span><text:span text:style-name="T364">curso</text:span><text:span text:style-name="T451"> </text:span><text:span text:style-name="T364">de</text:span><text:span text:style-name="T454"> </text:span><text:span text:style-name="T364">los</text:span><text:span text:style-name="T453"> </text:span><text:span text:style-name="T364">cinco</text:span><text:span text:style-name="T454"> </text:span><text:span text:style-name="T364">últimos</text:span><text:span text:style-name="T454"> </text:span><text:span text:style-name="T364">años,</text:span><text:span text:style-name="T453"> </text:span><text:span text:style-name="T364">correspondientes</text:span><text:span text:style-name="T407"> </text:span><text:span text:style-name="T364">al</text:span><text:span text:style-name="T385"> </text:span><text:span text:style-name="T364">mismo</text:span><text:span text:style-name="T385"> </text:span><text:span text:style-name="T364">tipo</text:span><text:span text:style-name="T385"> </text:span><text:span text:style-name="T364">o</text:span><text:span text:style-name="T385"> </text:span><text:span text:style-name="T364">naturaleza</text:span><text:span text:style-name="T390"> </text:span><text:span text:style-name="T364">al</text:span><text:span text:style-name="T385"> </text:span><text:span text:style-name="T364">que</text:span><text:span text:style-name="T390"> </text:span><text:span text:style-name="T364">corresponde</text:span><text:span text:style-name="T390"> </text:span><text:span text:style-name="T364">el</text:span><text:span text:style-name="T385"> </text:span><text:span text:style-name="T364">objeto</text:span><text:span text:style-name="T385"> </text:span><text:span text:style-name="T364">del</text:span><text:span text:style-name="T385"> </text:span><text:span text:style-name="T364">contrato,</text:span><text:span text:style-name="T385"> </text:span><text:span text:style-name="T364">avalados</text:span><text:span text:style-name="T390"> </text:span><text:span text:style-name="T364">por</text:span><text:span text:style-name="T385"> </text:span><text:span text:style-name="T364">certificados de buena ejecución, indicando el importe, las fechas y el lugar de ejecución de las obras,</text:span><text:span text:style-name="T380"> </text:span><text:span text:style-name="T364">precisándose si se realizaron según las reglas por las que se rige la profesión y se llevaron</text:span><text:span text:style-name="T380"> </text:span><text:span text:style-name="T364">normalmente</text:span><text:span text:style-name="T390"> </text:span><text:span text:style-name="T364">a</text:span><text:span text:style-name="T385"> </text:span><text:span text:style-name="T364">buen término.</text:span></text:p>
      <text:p text:style-name="P257"><text:span text:style-name="T364">El</text:span><text:span text:style-name="T426"> </text:span><text:span text:style-name="T364">requisito</text:span><text:span text:style-name="T385"> </text:span><text:span text:style-name="T364">mínimo</text:span><text:span text:style-name="T426"> </text:span><text:span text:style-name="T364">será</text:span><text:span text:style-name="T371"> </text:span><text:span text:style-name="T364">que</text:span><text:span text:style-name="T429"> </text:span><text:span text:style-name="T364">el</text:span><text:span text:style-name="T429"> </text:span><text:span text:style-name="T364">importe</text:span><text:span text:style-name="T371"> </text:span><text:span text:style-name="T364">anual</text:span><text:span text:style-name="T371"> </text:span><text:span text:style-name="T364">acumulado</text:span><text:span text:style-name="T385"> </text:span><text:span text:style-name="T364">en</text:span><text:span text:style-name="T385"> </text:span><text:span text:style-name="T364">el</text:span><text:span text:style-name="T429"> </text:span><text:span text:style-name="T364">año</text:span><text:span text:style-name="T371"> </text:span><text:span text:style-name="T364">de</text:span><text:span text:style-name="T385"> </text:span><text:span text:style-name="T364">mayor</text:span><text:span text:style-name="T429"> </text:span><text:span text:style-name="T364">ejecución</text:span><text:span text:style-name="T407"> </text:span><text:span text:style-name="T364">sea igual o superior al 70% del valor estimado del contrato. A éstos efectos, dicha cifra, sin</text:span><text:span text:style-name="T380"> </text:span><text:span text:style-name="T364">inclusión</text:span><text:span text:style-name="T390"> </text:span><text:span text:style-name="T364">del I.G.I.C,</text:span><text:span text:style-name="T390"> </text:span><text:span text:style-name="T364">se</text:span><text:span text:style-name="T390"> </text:span><text:span text:style-name="T364">cuantifica en</text:span><text:span text:style-name="T371"> </text:span><text:span text:style-name="T364">:</text:span><text:span text:style-name="T403"> </text:span><text:span text:style-name="T364">336.902,90 </text:span><text:span text:style-name="T375">euros.</text:span></text:p>
      <text:p text:style-name="P257"><text:span text:style-name="T364">b).-Declaración</text:span><text:span text:style-name="T380"> </text:span><text:span text:style-name="T364">indicando</text:span><text:span text:style-name="T380"> </text:span><text:span text:style-name="T364">el</text:span><text:span text:style-name="T380"> </text:span><text:span text:style-name="T364">personal</text:span><text:span text:style-name="T380"> </text:span><text:span text:style-name="T364">técnico</text:span><text:span text:style-name="T380"> </text:span><text:span text:style-name="T364">u</text:span><text:span text:style-name="T380"> </text:span><text:span text:style-name="T364">organismos</text:span><text:span text:style-name="T380"> </text:span><text:span text:style-name="T364">técnicos,</text:span><text:span text:style-name="T380"> </text:span><text:span text:style-name="T364">estén</text:span><text:span text:style-name="T380"> </text:span><text:span text:style-name="T364">o</text:span><text:span text:style-name="T380"> </text:span><text:span text:style-name="T364">no</text:span><text:span text:style-name="T380"> </text:span><text:span text:style-name="T364">integrados en la empresa, de los que esta disponga para la ejecución de las obras acompañada</text:span><text:span text:style-name="T380"> </text:span><text:span text:style-name="T364">de los documentos acreditativos correspondientes cuando le sea requerido por los servicios</text:span><text:span text:style-name="T380"> </text:span><text:span text:style-name="T364">dependientes</text:span><text:span text:style-name="T385"> </text:span><text:span text:style-name="T364">del</text:span><text:span text:style-name="T390"> </text:span><text:span text:style-name="T364">órgano</text:span><text:span text:style-name="T385"> </text:span><text:span text:style-name="T364">de contratación.</text:span></text:p>
      <text:p text:style-name="P258"><text:span text:style-name="T364">Se</text:span><text:span text:style-name="T371"> </text:span><text:span text:style-name="T364">considera</text:span><text:span text:style-name="T371"> </text:span><text:span text:style-name="T364">titulación</text:span><text:span text:style-name="T385"> </text:span><text:span text:style-name="T364">adecuada</text:span><text:span text:style-name="T371"> </text:span><text:span text:style-name="T364">para</text:span><text:span text:style-name="T371"> </text:span><text:span text:style-name="T364">el</text:span><text:span text:style-name="T371"> </text:span><text:span text:style-name="T364">delegado</text:span><text:span text:style-name="T429"> </text:span><text:span text:style-name="T364">del</text:span><text:span text:style-name="T429"> </text:span><text:span text:style-name="T364">contratista</text:span><text:span text:style-name="T385"> </text:span><text:span text:style-name="T364">y</text:span><text:span text:style-name="T371"> </text:span><text:span text:style-name="T364">el</text:span><text:span text:style-name="T431"> </text:span><text:span text:style-name="T364">jefe</text:span><text:span text:style-name="T385"> </text:span><text:span text:style-name="T364">de</text:span><text:span text:style-name="T371"> </text:span><text:span text:style-name="T364">obra</text:span><text:span text:style-name="T371"> </text:span><text:span text:style-name="T364">(que</text:span><text:span text:style-name="T429"> </text:span><text:span text:style-name="T364">pueden</text:span><text:span text:style-name="T407"> </text:span><text:span text:style-name="T364">coincidir en</text:span><text:span text:style-name="T380"> </text:span><text:span text:style-name="T364">la misma persona) la de Ingeniero de</text:span><text:span text:style-name="T380"> </text:span><text:span text:style-name="T364">Caminos, Canales y Puertos, Grado en</text:span><text:span text:style-name="T380"> </text:span><text:span text:style-name="T364">Ingeniería</text:span><text:span text:style-name="T380"> </text:span><text:span text:style-name="T364">Civil,</text:span><text:span text:style-name="T380"> </text:span><text:span text:style-name="T364">Ingeniero</text:span><text:span text:style-name="T380"> </text:span><text:span text:style-name="T364">Técnico</text:span><text:span text:style-name="T380"> </text:span><text:span text:style-name="T364">de</text:span><text:span text:style-name="T380"> </text:span><text:span text:style-name="T364">Obras</text:span><text:span text:style-name="T380"> </text:span><text:span text:style-name="T364">Públicas,</text:span><text:span text:style-name="T380"> </text:span><text:span text:style-name="T364">Arquitecto</text:span><text:span text:style-name="T380"> </text:span><text:span text:style-name="T364">y</text:span><text:span text:style-name="T380"> </text:span><text:span text:style-name="T364">Arquitecto</text:span><text:span text:style-name="T380"> </text:span><text:span text:style-name="T364">técnico</text:span><text:span text:style-name="T380"> </text:span><text:span text:style-name="T364">o</text:span><text:span text:style-name="T380"> </text:span><text:span text:style-name="T364">equivalente.</text:span></text:p>
      <text:p text:style-name="P258"><text:span text:style-name="T390">Se</text:span><text:span text:style-name="T465"> </text:span><text:span text:style-name="T390">aportará</text:span><text:span text:style-name="T460"> </text:span><text:span text:style-name="T390">copia</text:span><text:span text:style-name="T417"> </text:span><text:span text:style-name="T364">debidamente</text:span><text:span text:style-name="T417"> </text:span><text:span text:style-name="T364">autenticada</text:span><text:span text:style-name="T417"> </text:span><text:span text:style-name="T364">de</text:span><text:span text:style-name="T460"> </text:span><text:span text:style-name="T364">las</text:span><text:span text:style-name="T417"> </text:span><text:span text:style-name="T364">titulaciones</text:span><text:span text:style-name="T417"> </text:span><text:span text:style-name="T364">del</text:span><text:span text:style-name="T417"> </text:span><text:span text:style-name="T364">personal</text:span><text:span text:style-name="T417"> </text:span><text:span text:style-name="T364">propuesto,</text:span><text:span text:style-name="T417"> </text:span><text:span text:style-name="T364">así</text:span><text:span text:style-name="T460"> </text:span><text:span text:style-name="T364">como</text:span><text:span text:style-name="T463"> </text:span><text:span text:style-name="T364">certificados nominativos de servicios prestados que acrediten la experiencia personal de los</text:span><text:span text:style-name="T380"> </text:span><text:span text:style-name="T364">profesionales</text:span><text:span text:style-name="T460"> </text:span><text:span text:style-name="T364">propuestos.</text:span></text:p>
      <text:p text:style-name="P258"/>
      <text:p text:style-name="P258"><text:span text:style-name="T201">Utilización</text:span><text:span text:style-name="T333"> </text:span><text:span text:style-name="T201">de</text:span><text:span text:style-name="T333"> </text:span><text:span text:style-name="T201">medios</text:span><text:span text:style-name="T261"> </text:span><text:span text:style-name="T201">externos</text:span><text:span text:style-name="T261"> </text:span><text:span text:style-name="T201">para</text:span><text:span text:style-name="T274"> </text:span><text:span text:style-name="T201">acreditar</text:span><text:span text:style-name="T251"> </text:span><text:span text:style-name="T201">la</text:span><text:span text:style-name="T333"> </text:span><text:span text:style-name="T201">solvencia</text:span></text:p>
      <text:p text:style-name="P259"><text:span text:style-name="T364">Para</text:span><text:span text:style-name="T380"> </text:span><text:span text:style-name="T364">acreditar</text:span><text:span text:style-name="T380"> </text:span><text:span text:style-name="T364">la</text:span><text:span text:style-name="T380"> </text:span><text:span text:style-name="T364">solvencia</text:span><text:span text:style-name="T380"> </text:span><text:span text:style-name="T364">exigida</text:span><text:span text:style-name="T380"> </text:span><text:span text:style-name="T364">en</text:span><text:span text:style-name="T380"> </text:span><text:span text:style-name="T364">esta</text:span><text:span text:style-name="T380"> </text:span><text:span text:style-name="T364">contratación,</text:span><text:span text:style-name="T380"> </text:span><text:span text:style-name="T364">las</text:span><text:span text:style-name="T380"> </text:span><text:span text:style-name="T364">empresas</text:span><text:span text:style-name="T420"> </text:span><text:span text:style-name="T364">licitadoras</text:span><text:span text:style-name="T380"> </text:span><text:span text:style-name="T364">podrán</text:span> <text:span text:style-name="T364">recurrir a la solvencia y medios de otras empresas, no incursas en causa de prohibición</text:span><text:span text:style-name="T380"> </text:span><text:span text:style-name="T364">de contratar, cualquiera que sea la naturaleza jurídica del vínculo que tengan con ellas, y</text:span><text:span text:style-name="T380"> </text:span><text:span text:style-name="T364">siempre que puedan disponer efectivamente de tales medios durante toda la ejecución del</text:span><text:span text:style-name="T380"> </text:span><text:span text:style-name="T364">contrato.</text:span></text:p>
      <text:p text:style-name="P258"/>
      <text:p text:style-name="P258"><text:span text:style-name="T197">CLASIFICACIÓN</text:span><text:span text:style-name="T333"> </text:span><text:span text:style-name="T197">DE</text:span><text:span text:style-name="T294"> </text:span><text:span text:style-name="T197">LAS</text:span><text:span text:style-name="T337"> </text:span><text:span text:style-name="T197">PERSONAS</text:span><text:span text:style-name="T294"> </text:span><text:span text:style-name="T251">LICITADORAS</text:span><text:span text:style-name="T339"> </text:span><text:span text:style-name="T239">(arts.77</text:span><text:span text:style-name="T292"> </text:span><text:span text:style-name="T239">y</text:span><text:span text:style-name="T289"> </text:span><text:span text:style-name="T239">78</text:span><text:span text:style-name="T338"> </text:span><text:span text:style-name="T239">LCSP)</text:span></text:p>
      <text:p text:style-name="P259"><text:span text:style-name="T239"><text:tab/></text:span><text:span text:style-name="T385">Para</text:span><text:span text:style-name="T460"> </text:span><text:span text:style-name="T385">ser</text:span><text:span text:style-name="T461"> </text:span><text:span text:style-name="T385">adjudicataria</text:span><text:span text:style-name="T460"> </text:span><text:span text:style-name="T385">del</text:span><text:span text:style-name="T460"> </text:span><text:span text:style-name="T385">presente</text:span><text:span text:style-name="T460"> </text:span><text:span text:style-name="T390">contrato</text:span><text:span text:style-name="T465"> </text:span><text:span text:style-name="T390">las</text:span><text:span text:style-name="T417"> </text:span><text:span text:style-name="T390">empresas</text:span><text:span text:style-name="T460"> </text:span><text:span text:style-name="T390">podrán</text:span><text:span text:style-name="T460"> </text:span><text:span text:style-name="T390">estar</text:span><text:span text:style-name="T417"> </text:span><text:span text:style-name="T390">clasificadas</text:span><text:span text:style-name="T460"> </text:span><text:span text:style-name="T390">según</text:span><text:span text:style-name="T407"> </text:span><text:span text:style-name="T364">el</text:span><text:span text:style-name="T461"> </text:span><text:span text:style-name="T364">presente</text:span><text:span text:style-name="T470"> </text:span><text:span text:style-name="T364">pliego,</text:span><text:span text:style-name="T461"> </text:span><text:span text:style-name="T364">o</text:span><text:span text:style-name="T461"> </text:span><text:span text:style-name="T364">acreditar</text:span><text:span text:style-name="T470"> </text:span><text:span text:style-name="T364">la</text:span><text:span text:style-name="T470"> </text:span><text:span text:style-name="T364">correspondiente</text:span><text:span text:style-name="T460"> </text:span><text:span text:style-name="T364">solvencia</text:span><text:span text:style-name="T461"> </text:span><text:span text:style-name="T364">económica,</text:span><text:span text:style-name="T470"> </text:span><text:span text:style-name="T364">financiera</text:span><text:span text:style-name="T470"> </text:span><text:span text:style-name="T364">y</text:span><text:span text:style-name="T460"> </text:span><text:span text:style-name="T364">técnica,</text:span><text:span text:style-name="T460"> </text:span><text:span text:style-name="T364">por</text:span><text:span text:style-name="T407"> </text:span><text:span text:style-name="T364">los</text:span><text:span text:style-name="T461"> </text:span><text:span text:style-name="T364">medios</text:span><text:span text:style-name="T461"> </text:span><text:span text:style-name="T364">establecidos</text:span><text:span text:style-name="T461"> </text:span><text:span text:style-name="T364">en</text:span><text:span text:style-name="T461"> </text:span><text:span text:style-name="T364">la</text:span><text:span text:style-name="T461"> </text:span><text:span text:style-name="T364">cláusula</text:span><text:span text:style-name="T449"> </text:span><text:span text:style-name="T364">...del</text:span><text:span text:style-name="T460"> </text:span><text:span text:style-name="T364">presente</text:span><text:span text:style-name="T461"> </text:span><text:span text:style-name="T364">pliego.</text:span></text:p>
      <text:p text:style-name="P227"><text:soft-page-break/><text:span text:style-name="T375">Décimo tercero.- </text:span><text:span text:style-name="T364">Revisión de precios: El plazo previsto para la ejecución de la obra no</text:span><text:span text:style-name="T380"> </text:span><text:span text:style-name="T364">es superior a dos años, por lo que no podrá ser objeto de revisión de precios. No obstante, si</text:span><text:span text:style-name="T380"> </text:span><text:span text:style-name="T364">fuere necesaria la realización de una revisión de precios se propone la fórmula nº 811 de las</text:span><text:span text:style-name="T380"> </text:span><text:span text:style-name="T364">promulgadas</text:span><text:span text:style-name="T385"> </text:span><text:span text:style-name="T364">por</text:span><text:span text:style-name="T380"> </text:span><text:span text:style-name="T364">el</text:span><text:span text:style-name="T371"> </text:span><text:span text:style-name="T364">Real</text:span><text:span text:style-name="T385"> </text:span><text:span text:style-name="T364">Decreto</text:span><text:span text:style-name="T385"> </text:span><text:span text:style-name="T364">1359/2011 de</text:span><text:span text:style-name="T390"> </text:span><text:span text:style-name="T364">7 de octubre.</text:span></text:p>
      <text:p text:style-name="P256"/>
      <text:p text:style-name="P226"><text:span text:style-name="T375">Décimo cuarto.- </text:span><text:span text:style-name="T364">El articulo 93 del RDL 781/1986, de 18 de abril, por el que se aprueba</text:span><text:span text:style-name="T380"> </text:span><text:span text:style-name="T364">el Texto Refundido de las disposiciones legales en materia de Régimen Local, dispone que la</text:span><text:span text:style-name="T380"> </text:span><text:span text:style-name="T364">aprobación</text:span><text:span text:style-name="T380"> </text:span><text:span text:style-name="T364">de</text:span><text:span text:style-name="T380"> </text:span><text:span text:style-name="T364">los</text:span><text:span text:style-name="T380"> </text:span><text:span text:style-name="T364">proyectos</text:span><text:span text:style-name="T380"> </text:span><text:span text:style-name="T364">de</text:span><text:span text:style-name="T380"> </text:span><text:span text:style-name="T364">obras</text:span><text:span text:style-name="T380"> </text:span><text:span text:style-name="T364">locales</text:span><text:span text:style-name="T380"> </text:span><text:span text:style-name="T364">se</text:span><text:span text:style-name="T380"> </text:span><text:span text:style-name="T364">ajustarán</text:span><text:span text:style-name="T380"> </text:span><text:span text:style-name="T364">al</text:span><text:span text:style-name="T380"> </text:span><text:span text:style-name="T364">procedimiento</text:span><text:span text:style-name="T380"> </text:span><text:span text:style-name="T364">legalmente</text:span><text:span text:style-name="T380"> </text:span><text:span text:style-name="T364">establecido, y teniendo en cuenta lo prevenido en el articulo 231 de la Ley 9/2017, de 8 de</text:span><text:span text:style-name="T380"> </text:span><text:span text:style-name="T364">noviembre, de Contratos del Sector Público, por la que se trasponen al ordenamiento jurídico</text:span><text:span text:style-name="T380"> </text:span><text:span text:style-name="T364">español las Directivas del Parlamento Europeo y del Consejo 2014/23/UE y 2014/24/UE, de 26</text:span><text:span text:style-name="T380"> </text:span><text:span text:style-name="T364">de febrero de 2014, en relación con el articulo 86 de la Ley 30/1992, de 26 de noviembre, de</text:span><text:span text:style-name="T380"> </text:span><text:span text:style-name="T364">Régimen</text:span><text:span text:style-name="T429"> </text:span><text:span text:style-name="T364">Jurídico</text:span><text:span text:style-name="T429"> </text:span><text:span text:style-name="T364">de</text:span><text:span text:style-name="T371"> </text:span><text:span text:style-name="T364">las</text:span><text:span text:style-name="T426"> </text:span><text:span text:style-name="T364">Administraciones</text:span><text:span text:style-name="T429"> </text:span><text:span text:style-name="T364">Públicas</text:span><text:span text:style-name="T429"> </text:span><text:span text:style-name="T364">y</text:span><text:span text:style-name="T429"> </text:span><text:span text:style-name="T364">del</text:span><text:span text:style-name="T385"> </text:span><text:span text:style-name="T364">Procedimiento</text:span><text:span text:style-name="T426"> </text:span><text:span text:style-name="T364">Administrativo</text:span><text:span text:style-name="T426"> </text:span><text:span text:style-name="T364">Común.</text:span></text:p>
      <text:p text:style-name="P256"/>
      <text:p text:style-name="P226"><text:span text:style-name="T375">Décimo quinto.- </text:span><text:span text:style-name="T364">La clasificación estadística de productos por actividades (CPA) que le</text:span><text:span text:style-name="T380"> </text:span><text:span text:style-name="T364">corresponde</text:span><text:span text:style-name="T380"> </text:span><text:span text:style-name="T364">a</text:span><text:span text:style-name="T380"> </text:span><text:span text:style-name="T364">la</text:span><text:span text:style-name="T380"> </text:span><text:span text:style-name="T364">presente</text:span><text:span text:style-name="T380"> </text:span><text:span text:style-name="T364">obra</text:span><text:span text:style-name="T380"> </text:span><text:span text:style-name="T364">es</text:span><text:span text:style-name="T380"> </text:span><text:span text:style-name="T364">el</text:span><text:span text:style-name="T380"> </text:span><text:span text:style-name="T364">código</text:span><text:span text:style-name="T380"> </text:span><text:span text:style-name="T364">42.99.1</text:span><text:span text:style-name="T380"> </text:span><text:span text:style-name="T364">de</text:span><text:span text:style-name="T380"> </text:span><text:span text:style-name="T364">las</text:span><text:span text:style-name="T380"> </text:span><text:span text:style-name="T364">recogidas</text:span><text:span text:style-name="T380"> </text:span><text:span text:style-name="T364">en</text:span><text:span text:style-name="T380"> </text:span><text:span text:style-name="T364">el</text:span><text:span text:style-name="T380"> </text:span><text:span text:style-name="T364">Anexo</text:span><text:span text:style-name="T380"> </text:span><text:span text:style-name="T364">del</text:span><text:span text:style-name="T380"> </text:span><text:span text:style-name="T364">Reglamento</text:span><text:span text:style-name="T452"> </text:span><text:span text:style-name="T364">(CE)</text:span><text:span text:style-name="T444"> </text:span><text:span text:style-name="T364">nº</text:span><text:span text:style-name="T444"> </text:span><text:span text:style-name="T364">451/2008</text:span><text:span text:style-name="T440"> </text:span><text:span text:style-name="T364">del</text:span><text:span text:style-name="T444"> </text:span><text:span text:style-name="T364">Parlamento</text:span><text:span text:style-name="T451"> </text:span><text:span text:style-name="T364">europeo</text:span><text:span text:style-name="T451"> </text:span><text:span text:style-name="T364">y</text:span><text:span text:style-name="T452"> </text:span><text:span text:style-name="T364">del</text:span><text:span text:style-name="T453"> </text:span><text:span text:style-name="T364">Consejo,</text:span><text:span text:style-name="T444"> </text:span><text:span text:style-name="T364">de</text:span><text:span text:style-name="T440"> </text:span><text:span text:style-name="T364">23</text:span><text:span text:style-name="T452"> </text:span><text:span text:style-name="T364">de</text:span><text:span text:style-name="T452"> </text:span><text:span text:style-name="T364">abril</text:span><text:span text:style-name="T444"> </text:span><text:span text:style-name="T364">de</text:span><text:span text:style-name="T452"> </text:span><text:span text:style-name="T364">2008; asimismo, el código CPV que le corresponde a la presente obra es el 45233252-0 (Trabajos de</text:span><text:span text:style-name="T380"> </text:span><text:span text:style-name="T364">pavimentación de calles) , de las recogidas en el Reglamento (CE) nº 213/2008 de la Comisión,</text:span><text:span text:style-name="T380"> </text:span><text:span text:style-name="T364">de 28 de noviembre de 2007, que modifica el Reglamento (CE) nº 2195/2002 del Parlamento</text:span><text:span text:style-name="T380"> </text:span><text:span text:style-name="T364">Europeo y del Consejo, por el que se aprueba el Vocabulario común de contratos públicos</text:span><text:span text:style-name="T380"> </text:span><text:span text:style-name="T364">(CPV), y las Directivas 2004/17/CE y 2004/18/CE del Parlamento Europeo y del Consejo sobre</text:span><text:span text:style-name="T380"> </text:span><text:span text:style-name="T364">los</text:span><text:span text:style-name="T371"> </text:span><text:span text:style-name="T364">procedimientos</text:span><text:span text:style-name="T385"> </text:span><text:span text:style-name="T364">de</text:span><text:span text:style-name="T390"> </text:span><text:span text:style-name="T364">los</text:span><text:span text:style-name="T385"> </text:span><text:span text:style-name="T364">contratos</text:span><text:span text:style-name="T385"> </text:span><text:span text:style-name="T364">públicos,</text:span><text:span text:style-name="T385"> </text:span><text:span text:style-name="T364">en</text:span><text:span text:style-name="T390"> </text:span><text:span text:style-name="T364">lo</text:span><text:span text:style-name="T385"> </text:span><text:span text:style-name="T364">referente</text:span><text:span text:style-name="T390"> </text:span><text:span text:style-name="T364">a</text:span><text:span text:style-name="T390"> </text:span><text:span text:style-name="T364">la</text:span><text:span text:style-name="T390"> </text:span><text:span text:style-name="T364">revisión</text:span><text:span text:style-name="T390"> </text:span><text:span text:style-name="T364">del</text:span><text:span text:style-name="T385"> </text:span><text:span text:style-name="T364">CPV.</text:span></text:p>
      <text:p text:style-name="P251"/>
      <text:p text:style-name="P227"><text:span text:style-name="T375">Décimo sexto.- </text:span><text:span text:style-name="T364">Según establece el articulo 334 de la Ley 4/2017, de 13 de julio, del</text:span><text:span text:style-name="T380"> </text:span><text:span text:style-name="T364">Suelo y de los Espacios Naturales Protegidos de Canarias“, las actuaciones sujetas a licencia o</text:span><text:span text:style-name="T380"> </text:span><text:span text:style-name="T364">comunicación previa que se promuevan por las administraciones públicas estarán sujetas al</text:span><text:span text:style-name="T380"> </text:span><text:span text:style-name="T364">mismo</text:span><text:span text:style-name="T380"> </text:span><text:span text:style-name="T364">régimen</text:span><text:span text:style-name="T380"> </text:span><text:span text:style-name="T364">de</text:span><text:span text:style-name="T380"> </text:span><text:span text:style-name="T364">intervención,</text:span><text:span text:style-name="T380"> </text:span><text:span text:style-name="T364">salvo</text:span><text:span text:style-name="T380"> </text:span><text:span text:style-name="T364">en</text:span><text:span text:style-name="T380"> </text:span><text:span text:style-name="T364">los</text:span><text:span text:style-name="T380"> </text:span><text:span text:style-name="T364">casos</text:span><text:span text:style-name="T380"> </text:span><text:span text:style-name="T364">expresamente</text:span><text:span text:style-name="T380"> </text:span><text:span text:style-name="T364">exceptuados</text:span><text:span text:style-name="T380"> </text:span><text:span text:style-name="T364">en</text:span><text:span text:style-name="T380"> </text:span><text:span text:style-name="T364">los</text:span><text:span text:style-name="T380"> </text:span><text:span text:style-name="T364">apartados</text:span><text:span text:style-name="T371"> </text:span><text:span text:style-name="T364">siguientes</text:span><text:span text:style-name="T390"> </text:span><text:span text:style-name="T364">o</text:span><text:span text:style-name="T385"> </text:span><text:span text:style-name="T364">por</text:span><text:span text:style-name="T385"> </text:span><text:span text:style-name="T364">la legislación</text:span><text:span text:style-name="T385"> </text:span><text:span text:style-name="T364">sectorial</text:span><text:span text:style-name="T385"> </text:span><text:span text:style-name="T364">aplicable.</text:span></text:p>
      <text:p text:style-name="P219"><text:span text:style-name="T364">Según</text:span><text:span text:style-name="T380"> </text:span><text:span text:style-name="T364">el</text:span><text:span text:style-name="T380"> </text:span><text:span text:style-name="T364">articulo</text:span><text:span text:style-name="T380"> </text:span><text:span text:style-name="T364">342.3</text:span><text:span text:style-name="T380"> </text:span><text:span text:style-name="T364">de</text:span><text:span text:style-name="T380"> </text:span><text:span text:style-name="T364">la</text:span><text:span text:style-name="T380"> </text:span><text:span text:style-name="T364">misma</text:span><text:span text:style-name="T380"> </text:span><text:span text:style-name="T364">Ley,</text:span><text:span text:style-name="T380"> </text:span><text:span text:style-name="T364">se</text:span><text:span text:style-name="T380"> </text:span><text:span text:style-name="T364">solicitarán</text:span><text:span text:style-name="T380"> </text:span><text:span text:style-name="T364">los</text:span><text:span text:style-name="T380"> </text:span><text:span text:style-name="T364">informes</text:span><text:span text:style-name="T380"> </text:span><text:span text:style-name="T364">y</text:span><text:span text:style-name="T420"> </text:span><text:span text:style-name="T364">autorizaciones</text:span><text:span text:style-name="T380"> </text:span><text:span text:style-name="T364">preceptivos que resultarán aplicables, a menos que ya fueran aportados por el solicitante.</text:span><text:span text:style-name="T380"> </text:span><text:span text:style-name="T364">Entre</text:span><text:span text:style-name="T380"> </text:span><text:span text:style-name="T364">los</text:span><text:span text:style-name="T380"> </text:span><text:span text:style-name="T364">informes</text:span><text:span text:style-name="T380"> </text:span><text:span text:style-name="T364">preceptivos a</text:span><text:span text:style-name="T380"> </text:span><text:span text:style-name="T364">solicitar</text:span><text:span text:style-name="T380"> </text:span><text:span text:style-name="T364">se comprenderán</text:span><text:span text:style-name="T380"> </text:span><text:span text:style-name="T364">los</text:span><text:span text:style-name="T380"> </text:span><text:span text:style-name="T364">informes</text:span><text:span text:style-name="T380"> </text:span><text:span text:style-name="T364">técnico</text:span><text:span text:style-name="T420"> </text:span><text:span text:style-name="T364">y jurídico</text:span><text:span text:style-name="T380"> </text:span><text:span text:style-name="T364">sobre la adecuación del proyecto o actuación a la legalidad ambiental, territorial y urbanística</text:span><text:span text:style-name="T380"> </text:span><text:span text:style-name="T364">y,</text:span><text:span text:style-name="T385"> </text:span><text:span text:style-name="T364">en su caso,</text:span><text:span text:style-name="T390"> </text:span><text:span text:style-name="T364">a la</text:span><text:span text:style-name="T390"> </text:span><text:span text:style-name="T364">normativa sectorial.</text:span></text:p>
      <text:p text:style-name="P224"/>
      <text:p text:style-name="P199"><text:tab/></text:p>
      <text:p text:style-name="P226"><text:span text:style-name="T376">Décimo séptimo.- </text:span><text:span text:style-name="T364">Examinada</text:span><text:span text:style-name="T380"> </text:span><text:span text:style-name="T364">la</text:span><text:span text:style-name="T380"> </text:span><text:span text:style-name="T364">documentación</text:span><text:span text:style-name="T380"> </text:span><text:span text:style-name="T364">presentada</text:span><text:span text:style-name="T380"> </text:span><text:span text:style-name="T364">y</text:span><text:span text:style-name="T380"> </text:span><text:span text:style-name="T364">los</text:span><text:span text:style-name="T380"> </text:span><text:span text:style-name="T364">antecedentes</text:span><text:span text:style-name="T380"> </text:span><text:span text:style-name="T364">existentes</text:span><text:span text:style-name="T380"> </text:span><text:span text:style-name="T364">en</text:span><text:span text:style-name="T380"> </text:span><text:span text:style-name="T364">estas</text:span><text:span text:style-name="T380"> </text:span><text:span text:style-name="T364">oficinas</text:span><text:span text:style-name="T426"> </text:span><text:span text:style-name="T364">y</text:span><text:span text:style-name="T371"> </text:span><text:span text:style-name="T364">teniendo</text:span><text:span text:style-name="T429"> </text:span><text:span text:style-name="T364">en</text:span><text:span text:style-name="T371"> </text:span><text:span text:style-name="T364">cuenta</text:span><text:span text:style-name="T429"> </text:span><text:span text:style-name="T364">la</text:span><text:span text:style-name="T371"> </text:span><text:span text:style-name="T364">normativa</text:span><text:span text:style-name="T371"> </text:span><text:span text:style-name="T364">urbanística</text:span><text:span text:style-name="T429"> </text:span><text:span text:style-name="T364">de</text:span><text:span text:style-name="T371"> </text:span><text:span text:style-name="T364">aplicación,</text:span><text:span text:style-name="T371"> </text:span><text:span text:style-name="T364">se</text:span><text:span text:style-name="T371"> </text:span><text:span text:style-name="T364">entiende</text:span><text:span text:style-name="T401"> </text:span><text:span text:style-name="T375">CONFORME</text:span></text:p>
      <text:p text:style-name="P226"><text:span text:style-name="T375">Décimo octavo.- </text:span><text:span text:style-name="T364">La administración, a través de la Dirección Facultativa nombrada al</text:span><text:span text:style-name="T380"> </text:span><text:span text:style-name="T364">efecto, efectuará la inspección, comprobación y vigilancia para la correcta realización de la</text:span><text:span text:style-name="T380"> </text:span><text:span text:style-name="T364">obra contratada, emitiendo sus órdenes e instrucciones a la persona contratista por medio de</text:span><text:span text:style-name="T380"> </text:span><text:span text:style-name="T364">su</text:span><text:span text:style-name="T371"> </text:span><text:span text:style-name="T364">delegado</text:span><text:span text:style-name="T390"> </text:span><text:span text:style-name="T364">o</text:span><text:span text:style-name="T390"> </text:span><text:span text:style-name="T364">delegada de obra.</text:span></text:p>
      <text:p text:style-name="P226"><text:span text:style-name="T364">El</text:span><text:span text:style-name="T380"> </text:span><text:span text:style-name="T364">delegado</text:span><text:span text:style-name="T380"> </text:span><text:span text:style-name="T364">o</text:span><text:span text:style-name="T380"> </text:span><text:span text:style-name="T364">delegada</text:span><text:span text:style-name="T380"> </text:span><text:span text:style-name="T364">de</text:span><text:span text:style-name="T380"> </text:span><text:span text:style-name="T364">obra</text:span><text:span text:style-name="T380"> </text:span><text:span text:style-name="T364">de</text:span><text:span text:style-name="T380"> </text:span><text:span text:style-name="T364">la</text:span><text:span text:style-name="T380"> </text:span><text:span text:style-name="T364">persona</text:span><text:span text:style-name="T380"> </text:span><text:span text:style-name="T364">contratista</text:span><text:span text:style-name="T380"> </text:span><text:span text:style-name="T364">deberá</text:span><text:span text:style-name="T380"> </text:span><text:span text:style-name="T364">ser</text:span><text:span text:style-name="T380"> </text:span><text:span text:style-name="T364">la</text:span><text:span text:style-name="T380"> </text:span><text:span text:style-name="T364">persona</text:span><text:span text:style-name="T380"> </text:span><text:span text:style-name="T364">designada por éste, y aceptada por la Administración antes de la formalización del contrato, y</text:span><text:span text:style-name="T380"> </text:span><text:span text:style-name="T364">con dedicación plena, entendiéndose por dedicación plena la no posibilidad de adscripción</text:span><text:span text:style-name="T380"> </text:span><text:span text:style-name="T364">simultánea</text:span><text:span text:style-name="T385"> </text:span><text:span text:style-name="T364">del</text:span><text:span text:style-name="T385"> </text:span><text:span text:style-name="T364">delegado</text:span><text:span text:style-name="T385"> </text:span><text:span text:style-name="T364">o</text:span><text:span text:style-name="T371"> </text:span><text:span text:style-name="T364">delegada</text:span><text:span text:style-name="T390"> </text:span><text:span text:style-name="T364">en</text:span><text:span text:style-name="T371"> </text:span><text:span text:style-name="T364">más</text:span><text:span text:style-name="T385"> </text:span><text:span text:style-name="T364">de</text:span><text:span text:style-name="T385"> </text:span><text:span text:style-name="T364">dos</text:span><text:span text:style-name="T385"> </text:span><text:span text:style-name="T364">obras,</text:span><text:span text:style-name="T385"> </text:span><text:span text:style-name="T364">durante</text:span><text:span text:style-name="T385"> </text:span><text:span text:style-name="T364">el</text:span><text:span text:style-name="T385"> </text:span><text:span text:style-name="T364">plazo de</text:span><text:span text:style-name="T390"> </text:span><text:span text:style-name="T364">ejecución.</text:span></text:p>
      <text:p text:style-name="P250"/>
      <text:p text:style-name="P105"><text:span text:style-name="T157">Décimo noveno.- </text:span><text:span text:style-name="T153">Considerando lo establecido en el articulo 21.o de la Ley 7/85, de 2</text:span><text:span text:style-name="T217"> </text:span><text:span text:style-name="T153">de abril </text:span><text:soft-page-break/><text:span text:style-name="T153">de Bases del Régimen Local según el cual corresponde al Alcalde </text:span><text:span text:style-name="T143">“La aprobación de los</text:span><text:span text:style-name="T222"> </text:span><text:span text:style-name="T143">proyectos de obras y de servicios cuando sea competente para su contratación o concesión y</text:span><text:span text:style-name="T222"> </text:span><text:span text:style-name="T143">estén</text:span><text:span text:style-name="T230"> </text:span><text:span text:style-name="T143">previstos en el</text:span><text:span text:style-name="T230"> </text:span><text:span text:style-name="T143">presupuesto”.</text:span></text:p>
      <text:p text:style-name="P210"/>
      <text:p text:style-name="P227"><text:span text:style-name="T369">Así como lo establecido en la Disposición adicional segunda de la Ley 9/2017, de 8 de</text:span><text:span text:style-name="T383"> </text:span><text:span text:style-name="T369">noviembre, de Contratos del Sector Público, por la que se trasponen al ordenamiento jurídico</text:span><text:span text:style-name="T383"> </text:span><text:span text:style-name="T369">español las Directivas del Parlamento Europeo y del Consejo 2014/23/UE y 2014/24/UE, de 26</text:span><text:span text:style-name="T383"> </text:span><text:span text:style-name="T369">de</text:span><text:span text:style-name="T393"> </text:span><text:span text:style-name="T369">febrero</text:span><text:span text:style-name="T383"> </text:span><text:span text:style-name="T369">de 2014 :</text:span></text:p>
      <text:p text:style-name="P200"/>
      <text:p text:style-name="P229"><text:span text:style-name="T143">Corresponden a los Alcaldes y a los Presidentes de las Entidades Locales</text:span><text:span text:style-name="T222"> </text:span><text:span text:style-name="T143">las</text:span><text:span text:style-name="T222"> </text:span><text:span text:style-name="T143">competencias</text:span><text:span text:style-name="T222"> </text:span><text:span text:style-name="T143">como</text:span><text:span text:style-name="T222"> </text:span><text:span text:style-name="T143">órgano</text:span><text:span text:style-name="T222"> </text:span><text:span text:style-name="T143">de</text:span><text:span text:style-name="T222"> </text:span><text:span text:style-name="T143">contratación</text:span><text:span text:style-name="T222"> </text:span><text:span text:style-name="T143">respecto</text:span><text:span text:style-name="T222"> </text:span><text:span text:style-name="T143">de</text:span><text:span text:style-name="T288"> </text:span><text:span text:style-name="T143">los</text:span><text:span text:style-name="T222"> </text:span><text:span text:style-name="T143">contratos</text:span><text:span text:style-name="T222"> </text:span><text:span text:style-name="T143">de</text:span><text:span text:style-name="T222"> </text:span><text:span text:style-name="T143">obras,</text:span><text:span text:style-name="T222"> </text:span><text:span text:style-name="T143">de</text:span><text:span text:style-name="T222"> </text:span><text:span text:style-name="T143">suministro,</text:span><text:span text:style-name="T222"> </text:span><text:span text:style-name="T143">de</text:span><text:span text:style-name="T222"> </text:span><text:span text:style-name="T143">servicios,</text:span><text:span text:style-name="T222"> </text:span><text:span text:style-name="T143">los</text:span><text:span text:style-name="T222"> </text:span><text:span text:style-name="T143">contratos</text:span><text:span text:style-name="T222"> </text:span><text:span text:style-name="T143">de</text:span><text:span text:style-name="T222"> </text:span><text:span text:style-name="T143">concesión</text:span><text:span text:style-name="T222"> </text:span><text:span text:style-name="T143">de</text:span><text:span text:style-name="T222"> </text:span><text:span text:style-name="T143">obras,</text:span><text:span text:style-name="T222"> </text:span><text:span text:style-name="T143">los</text:span><text:span text:style-name="T222"> </text:span><text:span text:style-name="T143">contratos</text:span><text:span text:style-name="T222"> </text:span><text:span text:style-name="T143">de</text:span><text:span text:style-name="T222"> </text:span><text:span text:style-name="T143">concesión</text:span><text:span text:style-name="T222"> </text:span><text:span text:style-name="T143">de</text:span><text:span text:style-name="T222"> </text:span><text:span text:style-name="T143">servicios</text:span><text:span text:style-name="T222"> </text:span><text:span text:style-name="T143">y</text:span><text:span text:style-name="T222"> </text:span><text:span text:style-name="T143">los</text:span><text:span text:style-name="T222"> </text:span><text:span text:style-name="T143">contratos</text:span><text:span text:style-name="T222"> </text:span><text:span text:style-name="T143">administrativos</text:span><text:span text:style-name="T222"> </text:span><text:span text:style-name="T143">especiales,</text:span><text:span text:style-name="T222"> </text:span><text:span text:style-name="T143">cuando</text:span><text:span text:style-name="T222"> </text:span><text:span text:style-name="T143">su</text:span><text:span text:style-name="T222"> </text:span><text:span text:style-name="T143">valor</text:span><text:span text:style-name="T222"> </text:span><text:span text:style-name="T143">estimado</text:span><text:span text:style-name="T222"> </text:span><text:span text:style-name="T143">no</text:span><text:span text:style-name="T222"> </text:span><text:span text:style-name="T143">supere el 10 por ciento de los recursos ordinarios del presupuesto ni, en</text:span><text:span text:style-name="T222"> </text:span><text:span text:style-name="T143">cualquier caso, la cuantía de seis millones de euros, incluidos los de</text:span><text:span text:style-name="T222"> </text:span><text:span text:style-name="T143">carácter plurianual cuando su duración no sea superior a cuatro años,</text:span><text:span text:style-name="T222"> </text:span><text:span text:style-name="T143">eventuales</text:span><text:span text:style-name="T327"> </text:span><text:span text:style-name="T143">prórrogas</text:span><text:span text:style-name="T327"> </text:span><text:span text:style-name="T143">incluidas</text:span><text:span text:style-name="T329"> </text:span><text:span text:style-name="T143">siempre</text:span><text:span text:style-name="T325"> </text:span><text:span text:style-name="T143">que</text:span><text:span text:style-name="T327"> </text:span><text:span text:style-name="T143">el</text:span><text:span text:style-name="T340"> </text:span><text:span text:style-name="T143">importe</text:span><text:span text:style-name="T327"> </text:span><text:span text:style-name="T143">acumulado</text:span><text:span text:style-name="T325"> </text:span><text:span text:style-name="T143">de todas sus anualidades no supere ni el porcentaje indicado, referido a los</text:span><text:span text:style-name="T222"> </text:span><text:span text:style-name="T143">recursos ordinarios del presupuesto del primer ejercicio, ni la cuantía</text:span><text:span text:style-name="T222"> </text:span><text:span text:style-name="T143">señalada.</text:span></text:p>
      <text:p text:style-name="P230"/>
      <text:p text:style-name="P219"><text:span text:style-name="T364">Considerando</text:span><text:span text:style-name="T380"> </text:span><text:span text:style-name="T364">que</text:span><text:span text:style-name="T380"> </text:span><text:span text:style-name="T364">la</text:span><text:span text:style-name="T380"> </text:span><text:span text:style-name="T364">adopción</text:span><text:span text:style-name="T380"> </text:span><text:span text:style-name="T364">de</text:span><text:span text:style-name="T380"> </text:span><text:span text:style-name="T364">este</text:span><text:span text:style-name="T380"> </text:span><text:span text:style-name="T364">acuerdo</text:span><text:span text:style-name="T380"> </text:span><text:span text:style-name="T364">es</text:span><text:span text:style-name="T380"> </text:span><text:span text:style-name="T364">competencia</text:span><text:span text:style-name="T380"> </text:span><text:span text:style-name="T364">de</text:span><text:span text:style-name="T380"> </text:span><text:span text:style-name="T364">esta</text:span><text:span text:style-name="T380"> </text:span><text:span text:style-name="T364">Junta</text:span><text:span text:style-name="T380"> </text:span><text:span text:style-name="T364">de</text:span><text:span text:style-name="T407"> </text:span><text:span text:style-name="T364">Gobierno Local en virtud de las delegaciones efectuadas por el Alcalde de este Ayuntamiento,</text:span><text:span text:style-name="T380"> </text:span><text:span text:style-name="T364">mediante</text:span><text:span text:style-name="T371"> </text:span><text:span text:style-name="T364">Decreto</text:span><text:span text:style-name="T390"> </text:span><text:span text:style-name="T364">315/2023,</text:span><text:span text:style-name="T390"> </text:span><text:span text:style-name="T364">de</text:span><text:span text:style-name="T385"> </text:span><text:span text:style-name="T364">fecha</text:span><text:span text:style-name="T390"> 22</text:span><text:span text:style-name="T364"> de</text:span><text:span text:style-name="T385"> </text:span><text:span text:style-name="T364">junio</text:span><text:span text:style-name="T390"> </text:span><text:span text:style-name="T364">de</text:span><text:span text:style-name="T390"> </text:span><text:span text:style-name="T364">2023.</text:span></text:p>
      <text:p text:style-name="P230"/>
      <text:p text:style-name="P230"><text:span text:style-name="T375"><text:tab/>Vigésimo.-</text:span><text:span text:style-name="T472"> </text:span><text:span text:style-name="T364">Que</text:span><text:span text:style-name="T457"> </text:span><text:span text:style-name="T364">a</text:span><text:span text:style-name="T474"> </text:span><text:span text:style-name="T364">la</text:span><text:span text:style-name="T447"> </text:span><text:span text:style-name="T364">vista</text:span><text:span text:style-name="T474"> </text:span><text:span text:style-name="T364">de</text:span><text:span text:style-name="T457"> </text:span><text:span text:style-name="T364">la</text:span><text:span text:style-name="T474"> </text:span><text:span text:style-name="T364">documentación</text:span><text:span text:style-name="T457"> </text:span><text:span text:style-name="T364">presentada</text:span><text:span text:style-name="T474"> </text:span><text:span text:style-name="T364">en</text:span><text:span text:style-name="T457"> </text:span><text:span text:style-name="T364">este</text:span><text:span text:style-name="T474"> </text:span><text:span text:style-name="T364">expediente,</text:span><text:span text:style-name="T451"> </text:span><text:span text:style-name="T379">se</text:span><text:span text:style-name="T407"> </text:span><text:span text:style-name="T379">informa</text:span><text:span text:style-name="T394"> </text:span><text:span text:style-name="T379">que</text:span><text:span text:style-name="T389"> </text:span><text:span text:style-name="T379">el</text:span><text:span text:style-name="T394"> </text:span><text:span text:style-name="T379">proyecto</text:span><text:span text:style-name="T394"> </text:span><text:span text:style-name="T379">presentado</text:span><text:span text:style-name="T364">:</text:span></text:p>
      <text:p text:style-name="P230"/>
      <text:p text:style-name="P230"><text:span text:style-name="T157">- CUMPLE </text:span><text:span text:style-name="T153">con la normativa del SUCU - Suelo Urbano Consolidado y la Clasificación de</text:span><text:span text:style-name="T217"> </text:span><text:span text:style-name="T153">suelo: SU -</text:span><text:span text:style-name="T190"> </text:span><text:span text:style-name="T153">Suelo</text:span><text:span text:style-name="T228"> </text:span><text:span text:style-name="T153">Urbano,</text:span><text:span text:style-name="T239"> </text:span><text:span text:style-name="T153">y</text:span><text:span text:style-name="T268"> </text:span><text:span text:style-name="T153">uso</text:span><text:span text:style-name="T228"> </text:span><text:span text:style-name="T153">de:</text:span><text:span text:style-name="T239"> </text:span><text:span text:style-name="T153">Infraestructuras</text:span><text:span text:style-name="T228"> </text:span><text:span text:style-name="T153">Viarias.</text:span></text:p>
      <text:p text:style-name="P201"/>
      <text:p text:style-name="P230"><text:span text:style-name="T157">- CUMPLE</text:span><text:span text:style-name="T213"> </text:span><text:span text:style-name="T153">con</text:span><text:span text:style-name="T217"> </text:span><text:span text:style-name="T153">la</text:span><text:span text:style-name="T217"> </text:span><text:span text:style-name="T153">titulación</text:span><text:span text:style-name="T217"> </text:span><text:span text:style-name="T153">académica</text:span><text:span text:style-name="T217"> </text:span><text:span text:style-name="T153">y</text:span><text:span text:style-name="T217"> </text:span><text:span text:style-name="T153">profesional</text:span><text:span text:style-name="T217"> </text:span><text:span text:style-name="T153">de</text:span><text:span text:style-name="T217"> </text:span><text:span text:style-name="T153">la</text:span><text:span text:style-name="T217"> </text:span><text:span text:style-name="T153">persona</text:span><text:span text:style-name="T217"> </text:span><text:span text:style-name="T153">redactora</text:span><text:span text:style-name="T217"> </text:span><text:span text:style-name="T153">del</text:span><text:span text:style-name="T217"> </text:span><text:span text:style-name="T153">proyecto.</text:span></text:p>
      <text:p text:style-name="P201"/>
      <text:p text:style-name="P229"><text:span text:style-name="T157">- CUMPLE</text:span><text:span text:style-name="T213"> </text:span><text:span text:style-name="T153">con</text:span><text:span text:style-name="T217"> </text:span><text:span text:style-name="T153">la</text:span><text:span text:style-name="T217"> </text:span><text:span text:style-name="T153">adecuación</text:span><text:span text:style-name="T217"> </text:span><text:span text:style-name="T153">del</text:span><text:span text:style-name="T217"> </text:span><text:span text:style-name="T153">contenido</text:span><text:span text:style-name="T217"> </text:span><text:span text:style-name="T153">del</text:span><text:span text:style-name="T217"> </text:span><text:span text:style-name="T153">proyecto</text:span><text:span text:style-name="T217"> </text:span><text:span text:style-name="T153">a</text:span><text:span text:style-name="T217"> </text:span><text:span text:style-name="T153">las</text:span><text:span text:style-name="T217"> </text:span><text:span text:style-name="T153">exigencias</text:span><text:span text:style-name="T217"> </text:span><text:span text:style-name="T153">de</text:span><text:span text:style-name="T217"> </text:span><text:span text:style-name="T153">la</text:span><text:span text:style-name="T217"> </text:span><text:span text:style-name="T153">normativa</text:span><text:span text:style-name="T228"> </text:span><text:span text:style-name="T153">básica estatal.</text:span></text:p>
      <text:p text:style-name="P201"/>
      <text:p text:style-name="P229"><text:span text:style-name="T157">- CUMPLE </text:span><text:span text:style-name="T153">con las condiciones de accesibilidad previsto en la</text:span><text:span text:style-name="T217"> </text:span><text:span text:style-name="T153">Orden TMA/851/2021,</text:span><text:span text:style-name="T217"> </text:span><text:span text:style-name="T153">que</text:span><text:span text:style-name="T217"> </text:span><text:span text:style-name="T153">desarrolla</text:span><text:span text:style-name="T217"> </text:span><text:span text:style-name="T153">el documento técnico de condiciones básicas de accesibilidad y no</text:span><text:span text:style-name="T217"> </text:span><text:span text:style-name="T153">discriminación</text:span><text:span text:style-name="T239"> </text:span><text:span text:style-name="T153">para</text:span><text:span text:style-name="T239"> </text:span><text:span text:style-name="T153">el</text:span><text:span text:style-name="T239"> </text:span><text:span text:style-name="T153">acceso</text:span><text:span text:style-name="T254"> </text:span><text:span text:style-name="T153">y</text:span><text:span text:style-name="T228"> </text:span><text:span text:style-name="T153">utilización</text:span><text:span text:style-name="T239"> </text:span><text:span text:style-name="T153">de</text:span><text:span text:style-name="T190"> </text:span><text:span text:style-name="T153">los</text:span><text:span text:style-name="T228"> </text:span><text:span text:style-name="T153">espacios</text:span><text:span text:style-name="T239"> </text:span><text:span text:style-name="T153">públicos</text:span><text:span text:style-name="T190"> </text:span><text:span text:style-name="T153">urbanizados</text:span></text:p>
      <text:p text:style-name="P205"/>
      <text:p text:style-name="P205"/>
      <text:p text:style-name="P205"/>
      <text:p text:style-name="P205"/>
      <text:p text:style-name="P230"><text:span text:style-name="T174">Por</text:span><text:span text:style-name="T263"> </text:span><text:span text:style-name="T174">todo</text:span><text:span text:style-name="T186"> </text:span><text:span text:style-name="T174">ello </text:span><text:span text:style-name="T176">PROPONGO</text:span><text:span text:style-name="T174"> a</text:span><text:span text:style-name="T263"> </text:span><text:span text:style-name="T174">la</text:span><text:span text:style-name="T248"> </text:span><text:span text:style-name="T174">Junta</text:span><text:span text:style-name="T248"> </text:span><text:span text:style-name="T174">de</text:span><text:span text:style-name="T248"> </text:span><text:span text:style-name="T174">Gobierno</text:span><text:span text:style-name="T186"> </text:span><text:span text:style-name="T174">Local:</text:span></text:p>
      <text:p text:style-name="P230"/>
      <text:p text:style-name="P186">PROPUESTA</text:p>
      <text:p text:style-name="P170"/>
      <text:p text:style-name="P228"><text:span text:style-name="T375">Primera.- </text:span><text:span text:style-name="T364">Queda justificada la Necesidad e Idoneidad de llevar a cabo la ejecución del</text:span><text:span text:style-name="T380"> </text:span><text:span text:style-name="T364">presente</text:span><text:span text:style-name="T390"> </text:span><text:span text:style-name="T364">contrato.</text:span></text:p>
      <text:p text:style-name="P228"><text:span text:style-name="T375">Segunda.- </text:span><text:span text:style-name="T364">La documentación del proyecto presentado, se considera completa a los</text:span><text:span text:style-name="T380"> </text:span><text:span text:style-name="T364">condicionamientos exigibles a los proyectos, y se ha verificado que se han tenido en cuenta las</text:span><text:span text:style-name="T380"> </text:span><text:span text:style-name="T364">disposiciones generales de carácter legal o reglamentario así como la normativa técnica y</text:span><text:span text:style-name="T380"> </text:span><text:soft-page-break/><text:span text:style-name="T364">urbanística</text:span><text:span text:style-name="T380"> </text:span><text:span text:style-name="T364">que</text:span><text:span text:style-name="T380"> </text:span><text:span text:style-name="T364">le</text:span><text:span text:style-name="T380"> </text:span><text:span text:style-name="T364">resulte</text:span><text:span text:style-name="T380"> </text:span><text:span text:style-name="T364">de</text:span><text:span text:style-name="T380"> </text:span><text:span text:style-name="T364">aplicación,</text:span><text:span text:style-name="T380"> </text:span><text:span text:style-name="T364">por</text:span><text:span text:style-name="T380"> </text:span><text:span text:style-name="T364">lo</text:span><text:span text:style-name="T380"> </text:span><text:span text:style-name="T364">que</text:span><text:span text:style-name="T380"> </text:span><text:span text:style-name="T364">se</text:span><text:span text:style-name="T380"> </text:span><text:span text:style-name="T364">informa</text:span><text:span text:style-name="T380"> </text:span><text:span text:style-name="T375">FAVORABLEMENTE</text:span><text:span text:style-name="T382"> </text:span><text:span text:style-name="T364">y</text:span><text:span text:style-name="T420"> </text:span><text:span text:style-name="T364">se</text:span><text:span text:style-name="T380"> </text:span><text:span text:style-name="T364">propone</text:span><text:span text:style-name="T390"> </text:span><text:span text:style-name="T364">para su aprobación.</text:span></text:p>
      <text:p text:style-name="P114"><text:span text:style-name="T157">Tercera.-</text:span><text:span text:style-name="T342"> </text:span><text:span text:style-name="T153">Que</text:span><text:span text:style-name="T343"> </text:span><text:span text:style-name="T153">el</text:span><text:span text:style-name="T344"> </text:span><text:span text:style-name="T153">proyecto</text:span><text:span text:style-name="T343"> </text:span><text:span text:style-name="T153">cuenta</text:span><text:span text:style-name="T343"> </text:span><text:span text:style-name="T153">con</text:span><text:span text:style-name="T343"> </text:span><text:span text:style-name="T153">financiación</text:span><text:span text:style-name="T343"> </text:span><text:span text:style-name="T153">del</text:span><text:span text:style-name="T344"> </text:span><text:span text:style-name="T153">Cabildo</text:span><text:span text:style-name="T343"> </text:span><text:span text:style-name="T153">de</text:span><text:span text:style-name="T343"> </text:span><text:span text:style-name="T153">Gran</text:span><text:span text:style-name="T343"> </text:span><text:span text:style-name="T153">Canaria.</text:span><text:span text:style-name="T281"> </text:span><text:span text:style-name="T153">Presupuesto</text:span><text:span text:style-name="T305"> </text:span><text:span text:style-name="T153">del</text:span><text:span text:style-name="T305"> </text:span><text:span text:style-name="T153">año</text:span><text:span text:style-name="T343"> </text:span><text:span text:style-name="T157">2024</text:span><text:span text:style-name="T300"> </text:span><text:span text:style-name="T157">del</text:span><text:span text:style-name="T345"> </text:span><text:span text:style-name="T157">Servicio</text:span><text:span text:style-name="T308"> </text:span><text:span text:style-name="T157">de</text:span><text:span text:style-name="T345"> </text:span><text:span text:style-name="T157">Industria</text:span><text:span text:style-name="T308"> </text:span><text:span text:style-name="T157">y</text:span><text:span text:style-name="T308"> </text:span><text:span text:style-name="T157">Comercio</text:span><text:span text:style-name="T346"> </text:span><text:span text:style-name="T157">del</text:span><text:span text:style-name="T308"> </text:span><text:span text:style-name="T157">Cabildo</text:span><text:span text:style-name="T308"> </text:span><text:span text:style-name="T157">de</text:span><text:span text:style-name="T345"> </text:span><text:span text:style-name="T157">Gran</text:span><text:span text:style-name="T308"> </text:span><text:span text:style-name="T157">Canaria</text:span><text:span text:style-name="T153">,</text:span><text:span text:style-name="T281"> </text:span><text:span text:style-name="T153">consta</text:span><text:span text:style-name="T295"> </text:span><text:span text:style-name="T153">una</text:span><text:span text:style-name="T305"> </text:span><text:span text:style-name="T153">aplicación</text:span><text:span text:style-name="T305"> </text:span><text:span text:style-name="T153">presupuestaria</text:span><text:span text:style-name="T305"> </text:span><text:span text:style-name="T153">que</text:span><text:span text:style-name="T305"> </text:span><text:span text:style-name="T153">contiene</text:span><text:span text:style-name="T295"> </text:span><text:span text:style-name="T153">una</text:span><text:span text:style-name="T347"> </text:span><text:span text:style-name="T157">subvención</text:span><text:span text:style-name="T300"> </text:span><text:span text:style-name="T157">nominativa</text:span><text:span text:style-name="T300"> </text:span><text:span text:style-name="T157">a</text:span><text:span text:style-name="T300"> </text:span><text:span text:style-name="T157">favor</text:span><text:span text:style-name="T300"> </text:span><text:span text:style-name="T157">de</text:span><text:span text:style-name="T300"> </text:span><text:span text:style-name="T157">su</text:span><text:span text:style-name="T284"> </text:span><text:span text:style-name="T157">Ayuntamiento,</text:span><text:span text:style-name="T348"> </text:span><text:span text:style-name="T157">por</text:span><text:span text:style-name="T349"> </text:span><text:span text:style-name="T157">importe</text:span><text:span text:style-name="T349"> </text:span><text:span text:style-name="T157">de</text:span><text:span text:style-name="T349"> </text:span><text:span text:style-name="T157">400.000</text:span><text:span text:style-name="T349"> </text:span><text:span text:style-name="T157">€,</text:span><text:span text:style-name="T349"> </text:span><text:span text:style-name="T157">para</text:span><text:span text:style-name="T349"> </text:span><text:span text:style-name="T157">inversiones</text:span><text:span text:style-name="T350"> </text:span><text:span text:style-name="T157">en</text:span><text:span text:style-name="T348"> </text:span><text:span text:style-name="T157">zonas</text:span><text:span text:style-name="T351"> </text:span><text:span text:style-name="T157">comerciales</text:span><text:span text:style-name="T350"> </text:span><text:span text:style-name="T157">abiertas.</text:span><text:span text:style-name="T213"> </text:span><text:span text:style-name="T157">FDCAN. </text:span><text:span text:style-name="T153">El Resto, es decir 114.980,14 euros iran a cargo de la partida Municipal 151.62765</text:span><text:span text:style-name="T217"> </text:span></text:p>
      <text:p text:style-name="P114"/>
      <text:p text:style-name="P114"><text:span text:style-name="T157">Cuarta.-</text:span><text:span text:style-name="T352"> </text:span><text:span text:style-name="T153">Iniciar</text:span><text:span text:style-name="T344"> </text:span><text:span text:style-name="T153">los</text:span><text:span text:style-name="T344"> </text:span><text:span text:style-name="T153">trámites</text:span><text:span text:style-name="T344"> </text:span><text:span text:style-name="T153">oportunos</text:span><text:span text:style-name="T344"> </text:span><text:span text:style-name="T153">para</text:span><text:span text:style-name="T344"> </text:span><text:span text:style-name="T153">la</text:span><text:span text:style-name="T343"> </text:span><text:span text:style-name="T153">aprobación</text:span><text:span text:style-name="T343"> </text:span><text:span text:style-name="T153">del</text:span><text:span text:style-name="T344"> </text:span><text:span text:style-name="T153">gasto</text:span><text:span text:style-name="T344"> </text:span><text:span text:style-name="T153">y</text:span><text:span text:style-name="T344"> </text:span><text:span text:style-name="T153">de</text:span><text:span text:style-name="T343"> </text:span><text:span text:style-name="T153">contratación</text:span><text:span text:style-name="T343"> </text:span><text:span text:style-name="T153">de</text:span><text:span text:style-name="T343"> </text:span><text:span text:style-name="T153">las</text:span><text:span text:style-name="T217"> </text:span><text:span text:style-name="T153">obras.</text:span></text:p>
      <text:p text:style-name="P114"/>
      <text:p text:style-name="P114"><text:span text:style-name="T364">El</text:span><text:span text:style-name="T429"> </text:span><text:span text:style-name="T364">presente</text:span><text:span text:style-name="T385"> </text:span><text:span text:style-name="T364">informe</text:span><text:span text:style-name="T371"> </text:span><text:span text:style-name="T364">consta</text:span><text:span text:style-name="T385"> </text:span><text:span text:style-name="T364">de</text:span><text:span text:style-name="T423"> </text:span><text:span text:style-name="T364">15</text:span><text:span text:style-name="T371"> </text:span><text:span text:style-name="T364">páginas.</text:span></text:p>
      <text:p text:style-name="P73"/>
      <text:p text:style-name="P114"><text:span text:style-name="T364">Es</text:span><text:span text:style-name="T448"> </text:span><text:span text:style-name="T364">cuanto</text:span><text:span text:style-name="T474"> </text:span><text:span text:style-name="T364">tengo</text:span><text:span text:style-name="T474"> </text:span><text:span text:style-name="T364">a</text:span><text:span text:style-name="T457"> </text:span><text:span text:style-name="T364">bien</text:span><text:span text:style-name="T474"> </text:span><text:span text:style-name="T364">informar</text:span><text:span text:style-name="T473"> </text:span><text:span text:style-name="T364">a</text:span><text:span text:style-name="T457"> </text:span><text:span text:style-name="T364">los</text:span><text:span text:style-name="T474"> </text:span><text:span text:style-name="T364">efectos</text:span><text:span text:style-name="T448"> </text:span><text:span text:style-name="T364">oportunos,</text:span><text:span text:style-name="T457"> </text:span><text:span text:style-name="T364">desde</text:span><text:span text:style-name="T475"> </text:span><text:span text:style-name="T364">el</text:span><text:span text:style-name="T474"> </text:span><text:span text:style-name="T364">punto</text:span><text:span text:style-name="T474"> </text:span><text:span text:style-name="T364">de</text:span><text:span text:style-name="T475"> </text:span><text:span text:style-name="T364">vista</text:span><text:span text:style-name="T407"> </text:span><text:span text:style-name="T364">técnico,</text:span><text:span text:style-name="T438"> </text:span><text:span text:style-name="T364">de</text:span><text:span text:style-name="T432"> </text:span><text:span text:style-name="T364">acuerdo</text:span><text:span text:style-name="T432"> </text:span><text:span text:style-name="T364">con</text:span><text:span text:style-name="T438"> </text:span><text:span text:style-name="T364">la</text:span><text:span text:style-name="T432"> </text:span><text:span text:style-name="T364">información</text:span><text:span text:style-name="T432"> </text:span><text:span text:style-name="T364">disponible,</text:span><text:span text:style-name="T438"> </text:span><text:span text:style-name="T364">quedando</text:span><text:span text:style-name="T438"> </text:span><text:span text:style-name="T364">a</text:span><text:span text:style-name="T432"> </text:span><text:span text:style-name="T364">salvo</text:span><text:span text:style-name="T432"> </text:span><text:span text:style-name="T364">en</text:span><text:span text:style-name="T432"> </text:span><text:span text:style-name="T364">cualquier</text:span><text:span text:style-name="T438"> </text:span><text:span text:style-name="T364">caso</text:span><text:span text:style-name="T438"> </text:span><text:span text:style-name="T364">del pronunciamiento a que haya lugar por parte de la asesoría jurídica y a lo que posteriormente estime la Corporación Municipal de este Iltre. Ayuntamiento de La Aldea de San Nicolás.</text:span><text:span text:style-name="T276"> &gt;&gt;</text:span></text:p>
      <text:p text:style-name="P62"><text:tab/></text:p>
      <text:p text:style-name="Standard"/>
      <text:p text:style-name="Standard"/>
      <text:p text:style-name="Standard"><text:span text:style-name="T165">Considerando </text:span><text:span text:style-name="T204">que </text:span><text:span text:style-name="T65">la adopción de este acuerdo es competencia de la Junta de Gobierno Local, en virtud de la delegación realizada por el Alcalde-Presidente de este Ayuntamiento según lo establecido en el Decreto </text:span><text:span text:style-name="T66">nº 315/2023 de fecha 22 de junio de 2023</text:span><text:span text:style-name="T65">.</text:span></text:p>
      <text:p text:style-name="P135"/>
      <text:p text:style-name="P135"/>
      <text:p text:style-name="P135">PROPONGO <text:s/>A LA JUNTA DE GOBIERNO LOCAL</text:p>
      <text:p text:style-name="P135"/>
      <text:p text:style-name="Default"><text:span text:style-name="T18"><text:tab/>Primero.-</text:span><text:span text:style-name="Strong_20_Emphasis"><text:span text:style-name="T25"> </text:span></text:span><text:span text:style-name="Strong_20_Emphasis"><text:span text:style-name="T26">Aprobar el proyecto denominado “</text:span></text:span><text:span text:style-name="Strong_20_Emphasis"><text:span text:style-name="T18">FASE 2 – PLAN DTOR. Z.C.A LA ALDEA S. NICOLÁS – CALLE REAL (POTENCIACIÓN Y MEJORA DE LAS ÁREAS INDUSTRIALES Y ZONAS COMERCIALES ABIERTAS DE GRAN CANARIA (FDCAN 2024)</text:span></text:span><text:span text:style-name="Strong_20_Emphasis"><text:span text:style-name="T26">”, en el T.M de La Aldea de San Nicolás. </text:span></text:span></text:p>
      <text:p text:style-name="Default"/>
      <text:p text:style-name="Default"><text:span text:style-name="Strong_20_Emphasis"><text:span text:style-name="T26">El presupuesto base de licitación sin IGIC de la obra se cifra en: </text:span></text:span><text:span text:style-name="Strong_20_Emphasis"><text:span text:style-name="T97">481</text:span></text:span><text:span text:style-name="Strong_20_Emphasis"><text:span text:style-name="T98">.289,85 </text:span></text:span><text:span text:style-name="Strong_20_Emphasis"><text:span text:style-name="T97">euros.</text:span></text:span></text:p>
      <text:p text:style-name="Default"><text:span text:style-name="Strong_20_Emphasis"><text:span text:style-name="T26">Se desglosa en los siguientes costes:</text:span></text:span></text:p>
      <text:list xml:id="list3510170726" text:style-name="WW8Num4">
        <text:list-item>
          <text:p text:style-name="P6"><text:span text:style-name="Strong_20_Emphasis"><text:span text:style-name="T26">Presupuesto de Ejecución Material (PEM): <text:s text:c="2"/>404.445,25 €</text:span></text:span></text:p>
        </text:list-item>
        <text:list-item>
          <text:p text:style-name="P6"><text:span text:style-name="Strong_20_Emphasis"><text:span text:style-name="T26">Gastos Generales: <text:s text:c="45"/>52.577,88 €</text:span></text:span></text:p>
        </text:list-item>
        <text:list-item>
          <text:p text:style-name="P6"><text:span text:style-name="Strong_20_Emphasis"><text:span text:style-name="T27"><text:s/></text:span></text:span><text:span text:style-name="Strong_20_Emphasis"><text:span text:style-name="T26">Beneficio Industrial: <text:s text:c="41"/>24.266,72 €</text:span></text:span></text:p>
        </text:list-item>
      </text:list>
      <text:p text:style-name="Default"/>
      <text:p text:style-name="P2"><text:span text:style-name="Strong_20_Emphasis"><text:span text:style-name="T26">En el presente proyecto se ha considerado un tipo impositivo (IGIC) del 7%, lo que equivale a un </text:span></text:span><text:span text:style-name="Strong_20_Emphasis"><text:span text:style-name="T18">Presupuesto Total de QUINIENTOS CATORCE MIL, NOVECIENTOS OCHENTA EUROS CON CATORCE CÉNTIMOS (514.980,14 EUROS).</text:span></text:span></text:p>
      <text:p text:style-name="P129"><text:tab/></text:p>
      <text:p text:style-name="P126"><text:span text:style-name="T92"><text:tab/>Segundo.-</text:span><text:span text:style-name="T90"> <text:s/>Aprobar el inicio del procedimiento de contratación de las obras del proyecto denominado </text:span><text:span text:style-name="Strong_20_Emphasis"><text:span text:style-name="T97">“</text:span></text:span><text:span text:style-name="Strong_20_Emphasis"><text:span text:style-name="T92">FASE 2 – PLAN DTOR. Z.C.A LA ALDEA S. NICOLÁS – CALLE REAL (POTENCIACIÓN Y MEJORA DE LAS ÁREAS INDUSTRIALES Y ZONAS COMERCIALES ABIERTAS DE GRAN CANARIA (FDCAN 2024)</text:span></text:span><text:span text:style-name="Strong_20_Emphasis"><text:span text:style-name="T97">”,</text:span></text:span><text:span text:style-name="T90"> en el <text:s/>T.M de La Aldea de San Nicolás.</text:span></text:p>
      <text:p text:style-name="P139"/>
      <text:p text:style-name="P126"><text:span text:style-name="T90"><text:tab/></text:span><text:span text:style-name="T92">TERCERO.-</text:span><text:span text:style-name="T90"> Queda justificada la Necesidad e Idoneidad de llevar a cabo la ejecución del proyecto denominado </text:span><text:span text:style-name="Strong_20_Emphasis"><text:span text:style-name="T97">“</text:span></text:span><text:span text:style-name="Strong_20_Emphasis"><text:span text:style-name="T92">FASE 2 – PLAN DTOR. Z.C.A LA ALDEA S. NICOLÁS – CALLE REAL (POTENCIACIÓN Y MEJORA DE LAS ÁREAS INDUSTRIALES Y ZONAS COMERCIALES ABIERTAS DE GRAN CANARIA (FDCAN 2024)</text:span></text:span><text:span text:style-name="Strong_20_Emphasis"><text:span text:style-name="T97">”, </text:span></text:span><text:span text:style-name="T90">en el T.M de La Aldea de San Nicolás.</text:span></text:p>
      <text:p text:style-name="P140"><text:soft-page-break/></text:p>
      <text:p text:style-name="P126"><text:span text:style-name="T90"><text:tab/></text:span><text:span text:style-name="T92">CUARTO.-</text:span><text:span text:style-name="T90"> Iniciar los trámites oportunos para la aprobación del gasto y de contratación de las obras.</text:span></text:p>
      <text:p text:style-name="P139"/>
      <text:p text:style-name="P126"><text:span text:style-name="T90"><text:tab/></text:span><text:span text:style-name="T92">QUINTO.- </text:span><text:span text:style-name="T90">Dar traslado del acuerdo adoptado a la Concejalía de Contratación y al departamento de Intervención, a los efectos oportunos.»</text:span></text:p>
      <text:p text:style-name="P127"/>
      <text:p text:style-name="P38"/>
      <text:p text:style-name="P119">Considerando que la adopción de este acuerdo es competencia de esta Junta de Gobierno Local en virtud del Decreto de la Alcaldía nº. 315/2023 de fecha 22-06-2023. </text:p>
      <text:p text:style-name="P42"><text:span text:style-name="Fuente_20_de_20_párrafo_20_predeter.1"><text:span text:style-name="T12">Esta Junta de Gobierno, por unanimidad, acuerda aprobar la propuesta en los términos que se recogen precedentemente.</text:span></text:span></text:p>
      <text:p text:style-name="P264"/>
      <text:p text:style-name="P45"/>
      <text:p text:style-name="P45"/>
      <text:p text:style-name="P45"/>
      <text:p text:style-name="P38"><text:span text:style-name="Fuente_20_de_20_párrafo_20_predeter.1"><text:span text:style-name="T7">3.- </text:span></text:span><text:span text:style-name="Fuente_20_de_20_párrafo_20_predeter.1"><text:span text:style-name="T8">Propuesta de declaración de la necesidad y de la aprobación del </text:span></text:span><text:span text:style-name="Fuente_20_de_20_párrafo_20_predeter.1"><text:span text:style-name="T7">contrato menor de obra denominado “Pista de acceso en el Bquillo. De las Panchas y la Rosa”. Expte 2064//2024.</text:span></text:span></text:p>
      <text:p text:style-name="P46"/>
      <text:p text:style-name="P266"/>
      <text:p text:style-name="P266"/>
      <text:p text:style-name="P173"><text:bookmark text:name="page13R_mcid2112"/><text:span text:style-name="Fuente_20_de_20_párrafo_20_predeter.1"><text:span text:style-name="T10">Vista la propuesta del concejal de urbanismo del Ayuntamiento de La Aldea de San Nicolás, </text:span></text:span><text:span text:style-name="Fuente_20_de_20_párrafo_20_predeter.1"><text:span text:style-name="T11">Don Pedro Suárez Moreno</text:span></text:span><text:span text:style-name="Fuente_20_de_20_párrafo_20_predeter.1"><text:span text:style-name="T10">, de fecha 19 de junio de 2024, que se transcribe a continuación:</text:span></text:span></text:p>
      <text:p text:style-name="P213"/>
      <text:p text:style-name="P38"><text:span text:style-name="Fuente_20_de_20_párrafo_20_predeter.1"><text:span text:style-name="T9">«</text:span></text:span><text:span text:style-name="Fuente_20_de_20_párrafo_20_predeter.2"><text:span text:style-name="T78">Pedro Suárez Moreno</text:span></text:span><text:span text:style-name="T145">, Concejal Delegado </text:span><text:span text:style-name="T79">en materia de Urbanismo, Obras, Conservación y Rehabilitación de la Edificación, Pavimentación de Vías Públicas, Vivienda y Sector Primario,</text:span><text:span text:style-name="T145"> en relación al expediente y asunto epigrafiados, de conformidad con lo dispuesto en el artículo 118 de la Ley 9/2017, de 8 de noviembre, de Contratos del Sector Público, </text:span></text:p>
      <text:p text:style-name="P47"/>
      <text:p text:style-name="P37"><text:span text:style-name="Fuente_20_de_20_párrafo_20_predeter.2"><text:span text:style-name="T159"><text:tab/></text:span></text:span><text:span text:style-name="Fuente_20_de_20_párrafo_20_predeter.2"><text:span text:style-name="T80">VISTO el Informe de Supervisión del Ingeniero Técnico Municipal</text:span></text:span><text:span text:style-name="Fuente_20_de_20_párrafo_20_predeter.2"><text:span text:style-name="T81"> Nicolás Suárez Martín, emitido con fecha 28 de Mayo de 2024, y en el que se establece literalmente:</text:span></text:span></text:p>
      <text:p text:style-name="P37"/>
      <text:p text:style-name="P37"/>
      <table:table table:name="Tabla8" table:style-name="Tabla8">
        <table:table-column table:style-name="Tabla8.A"/>
        <table:table-column table:style-name="Tabla8.B"/>
        <table:table-row table:style-name="Tabla8.1">
          <table:table-cell table:style-name="Tabla8.A1" office:value-type="string">
            <text:p text:style-name="P163">Título:</text:p>
          </table:table-cell>
          <table:table-cell table:style-name="Tabla8.A1" office:value-type="string">
            <text:p text:style-name="P153"><text:span text:style-name="T364">“PISTA</text:span><text:span text:style-name="T397"> </text:span><text:span text:style-name="T364">DE</text:span><text:span text:style-name="T397"> </text:span><text:span text:style-name="T364">ACCESO</text:span><text:span text:style-name="T403"> </text:span><text:span text:style-name="T364">EN</text:span><text:span text:style-name="T403"> </text:span><text:span text:style-name="T364">EL</text:span><text:span text:style-name="T397"> </text:span><text:span text:style-name="T364">BQUILLO.</text:span><text:span text:style-name="T403"> </text:span><text:span text:style-name="T364">DE</text:span><text:span text:style-name="T397"> </text:span><text:span text:style-name="T364">LAS</text:span><text:span text:style-name="T397"> </text:span><text:span text:style-name="T364">PANCHAS</text:span><text:span text:style-name="T397"> </text:span><text:span text:style-name="T364">Y</text:span><text:span text:style-name="T397"> </text:span><text:span text:style-name="T364">LA</text:span><text:span text:style-name="T476"> </text:span><text:span text:style-name="T364">ROSA</text:span><text:span text:style-name="T423"> </text:span><text:span text:style-name="T364">”</text:span></text:p>
          </table:table-cell>
        </table:table-row>
        <table:table-row table:style-name="Tabla8.2">
          <table:table-cell table:style-name="Tabla8.A1" office:value-type="string">
            <text:p text:style-name="Table_20_Paragraph"><text:span text:style-name="T506">Nº</text:span><text:span text:style-name="T507"> </text:span><text:span text:style-name="T506">de</text:span><text:span text:style-name="T508"> </text:span><text:span text:style-name="T509">Expediente:</text:span></text:p>
          </table:table-cell>
          <table:table-cell table:style-name="Tabla8.A1" office:value-type="string">
            <text:p text:style-name="P162">2064/2024</text:p>
          </table:table-cell>
        </table:table-row>
        <table:table-row table:style-name="Tabla8.3">
          <table:table-cell table:style-name="Tabla8.A1" office:value-type="string">
            <text:p text:style-name="Table_20_Paragraph"><text:span text:style-name="T489">Naturaleza</text:span><text:span text:style-name="T490"> </text:span><text:span text:style-name="T489">del</text:span><text:span text:style-name="T491"> </text:span><text:span text:style-name="T492">informe:</text:span></text:p>
          </table:table-cell>
          <table:table-cell table:style-name="Tabla8.A1" office:value-type="string">
            <text:p text:style-name="P154"><text:span text:style-name="T510">[</text:span><text:span text:style-name="T513"> </text:span><text:span text:style-name="T510">]</text:span><text:span text:style-name="T516"> </text:span><text:span text:style-name="T510">Borrador [</text:span><text:span text:style-name="T513"> </text:span><text:span text:style-name="T510">] Provisional</text:span><text:span text:style-name="T516"> </text:span><text:span text:style-name="T510">[X]</text:span><text:span text:style-name="T513"> Definitivo</text:span></text:p>
          </table:table-cell>
        </table:table-row>
        <table:table-row table:style-name="Tabla8.4">
          <table:table-cell table:style-name="Tabla8.A1" office:value-type="string">
            <text:p text:style-name="Table_20_Paragraph"><text:span text:style-name="T489">Técnico</text:span><text:span text:style-name="T493"> </text:span><text:span text:style-name="T489">autor</text:span><text:span text:style-name="T493"> </text:span><text:span text:style-name="T490">del</text:span></text:p>
            <text:p text:style-name="P164">informe:</text:p>
          </table:table-cell>
          <table:table-cell table:style-name="Tabla8.A1" office:value-type="string">
            <text:p text:style-name="P154"><text:span text:style-name="T510">Nicolás</text:span><text:span text:style-name="T512"> </text:span><text:span text:style-name="T510">Suárez</text:span><text:span text:style-name="T519"> </text:span><text:span text:style-name="T513">Martín</text:span></text:p>
          </table:table-cell>
        </table:table-row>
        <table:table-row table:style-name="Tabla8.5">
          <table:table-cell table:style-name="Tabla8.A1" office:value-type="string">
            <text:p text:style-name="P165"/>
          </table:table-cell>
          <table:table-cell table:style-name="Tabla8.A1" office:value-type="string">
            <text:p text:style-name="P154"><text:span text:style-name="T510">ITOP </text:span><text:span text:style-name="T513">municipal</text:span></text:p>
          </table:table-cell>
        </table:table-row>
        <table:table-row table:style-name="Tabla8.6">
          <table:table-cell table:style-name="Tabla8.A1" office:value-type="string">
            <text:p text:style-name="Table_20_Paragraph"><text:span text:style-name="T489">Fecha</text:span><text:span text:style-name="T493"> </text:span><text:span text:style-name="T489">de</text:span><text:span text:style-name="T492"> Elaboración:</text:span></text:p>
          </table:table-cell>
          <table:table-cell table:style-name="Tabla8.A1" office:value-type="string">
            <text:p text:style-name="P154"><text:span text:style-name="T510">(ver</text:span><text:span text:style-name="T518"> </text:span><text:span text:style-name="T510">firma</text:span><text:span text:style-name="T513"> </text:span><text:span text:style-name="T510">electrónica</text:span><text:span text:style-name="T519"> </text:span><text:span text:style-name="T510">del</text:span><text:span text:style-name="T519"> </text:span><text:span text:style-name="T513">documento)</text:span></text:p>
          </table:table-cell>
        </table:table-row>
      </table:table>
      <text:p text:style-name="P51"/>
      <text:p text:style-name="P53"/>
      <text:p text:style-name="P35"><text:span text:style-name="Fuente_20_de_20_párrafo_20_predeter."><text:span text:style-name="T147">&lt;&lt;</text:span></text:span><text:span text:style-name="Fuente_20_de_20_párrafo_20_predeter.2"><text:span text:style-name="T180">INFORME TÉCNICO</text:span></text:span></text:p>
      <text:p text:style-name="P35"/>
      <text:p text:style-name="P239"><text:span text:style-name="T4"><text:tab/></text:span><text:span text:style-name="T375">NICOLÁS SUÁREZ MARTÍN </text:span><text:span text:style-name="T364">, Ingeniero Técnico</text:span><text:span text:style-name="T457"> </text:span><text:span text:style-name="T364">Municipal: en cumplimiento de los artículos 172 y 175 del Reglamento de Organización, Funcionamiento y Régimen Jurídico de</text:span><text:span text:style-name="T457"> </text:span><text:span text:style-name="T364">las Entidades Locales, aprobado mediante Real Decreto 2568/1986, de 28 de noviembre, y en relación al expediente y asunto epigrafiados, tengo a bien emitir el siguiente:</text:span></text:p>
      <text:h text:style-name="P10" text:outline-level="1"><text:soft-page-break/><text:span text:style-name="T203">INFORME</text:span><text:span text:style-name="T262"> </text:span><text:span text:style-name="T252">TÉCNICO</text:span></text:h>
      <text:p text:style-name="P106"><text:span text:style-name="T538">LEGISLACIÓN APLICABLE.-</text:span><text:span text:style-name="T539">Ley 9/2017, de 8 de noviembre, de Contratos del Sector Público, por la que se transponen al ordenamiento jurídico español las Directivas del Parlamento Europeo y del Consejo 2014/23/UE y 2014/24/UE, de 26 de febrero de 2014, en adelante L9/2017.</text:span></text:p>
      <text:h text:style-name="P13" text:outline-level="2"><text:span text:style-name="T203">1.-</text:span><text:span text:style-name="T275"> </text:span><text:span text:style-name="T203">Antecedentes</text:span><text:span text:style-name="T262"> </text:span><text:span text:style-name="T203">de</text:span><text:span text:style-name="T198"> </text:span><text:span text:style-name="T252">hecho</text:span><text:span text:style-name="T253">.</text:span></text:h>
      <text:p text:style-name="P171"/>
      <text:p text:style-name="P220"><text:span text:style-name="T154">1.1.-</text:span><text:span text:style-name="T191"> </text:span><text:span text:style-name="T154">Descripción</text:span><text:span text:style-name="T191"> </text:span><text:span text:style-name="T154">del</text:span><text:span text:style-name="T255"> gasto</text:span></text:p>
      <text:list xml:id="list111119469265921" text:continue-list="list2397174607" text:style-name="WW8Num2">
        <text:list-item>
          <text:p text:style-name="P26"><text:span text:style-name="T154">Tipo</text:span><text:span text:style-name="T229"> </text:span><text:span text:style-name="T154">de contrato: Obras</text:span><text:span text:style-name="T191"> </text:span><text:span text:style-name="T154">(Contrato menor</text:span><text:span text:style-name="T229"> </text:span><text:span text:style-name="T154">de </text:span><text:span text:style-name="T240">obra).</text:span></text:p>
        </text:list-item>
        <text:list-item>
          <text:p text:style-name="P26"><text:span text:style-name="T154">Subtipo</text:span><text:span text:style-name="T240"> </text:span><text:span text:style-name="T154">de</text:span><text:span text:style-name="T240"> </text:span><text:span text:style-name="T154">contrato:</text:span><text:span text:style-name="T353"> </text:span><text:span text:style-name="T154">Pavimentación</text:span><text:span text:style-name="T229"> </text:span><text:span text:style-name="T154">de</text:span><text:span text:style-name="T229"> </text:span><text:span text:style-name="T154">hormigón</text:span></text:p>
        </text:list-item>
        <text:list-item>
          <text:p text:style-name="P26"><text:span text:style-name="T154">Objeto del contrato:</text:span><text:span text:style-name="T218"> </text:span><text:span text:style-name="T154">definir,</text:span><text:span text:style-name="T218"> </text:span><text:span text:style-name="T154">describir</text:span><text:span text:style-name="T218"> </text:span><text:span text:style-name="T154">y valorar las obras a realizar, para garantizar la</text:span><text:span text:style-name="T218"> </text:span><text:span text:style-name="T154">seguridad de las personas y el funcionamiento de los servicios públicos esenciales, mediante</text:span><text:span text:style-name="T218"> </text:span><text:span text:style-name="T154">soluciones</text:span><text:span text:style-name="T218"> </text:span><text:span text:style-name="T154">constructivas</text:span><text:span text:style-name="T321"> </text:span><text:span text:style-name="T154">duraderas</text:span><text:span text:style-name="T218"> </text:span><text:span text:style-name="T154">y</text:span><text:span text:style-name="T321"> </text:span><text:span text:style-name="T154">de</text:span><text:span text:style-name="T321"> </text:span><text:span text:style-name="T154">escasa</text:span><text:span text:style-name="T236"> </text:span><text:span text:style-name="T154">entidad.</text:span></text:p>
        </text:list-item>
      </text:list>
      <text:p text:style-name="P28"><text:span text:style-name="T154"><text:tab/>Se trata de un proyecto que puede englobarse dentro de la categoría de obra de</text:span><text:span text:style-name="T218"> </text:span><text:span text:style-name="T154">infraestructura viaria, consistente en el desarrollo de obras de adecuación de una pista de</text:span><text:span text:style-name="T218"> </text:span><text:span text:style-name="T154">acceso</text:span><text:span text:style-name="T314"> </text:span><text:span text:style-name="T154">existente,</text:span><text:span text:style-name="T314"> </text:span><text:span text:style-name="T154">para</text:span><text:span text:style-name="T314"> </text:span><text:span text:style-name="T154">adecuar</text:span><text:span text:style-name="T311"> </text:span><text:span text:style-name="T154">sus</text:span><text:span text:style-name="T311"> </text:span><text:span text:style-name="T154">actuales</text:span><text:span text:style-name="T314"> </text:span><text:span text:style-name="T154">características</text:span><text:span text:style-name="T314"> </text:span><text:span text:style-name="T154">a</text:span><text:span text:style-name="T314"> </text:span><text:span text:style-name="T154">las</text:span><text:span text:style-name="T314"> </text:span><text:span text:style-name="T154">necesidades</text:span><text:span text:style-name="T314"> </text:span><text:span text:style-name="T154">manifestadas</text:span><text:span text:style-name="T354"> </text:span><text:span text:style-name="T154">por los vecinos. Ambas acciones, vinculadas a las competencias</text:span> <text:span text:style-name="T81">municipales, como garante de la accesibilidad y las</text:span><text:span text:style-name="T499"> </text:span><text:span text:style-name="T81">condiciones de movilidad. las pistas de acceso existentes, se ve ampliamente afectada cuando se registran precipitaciones. Primero, porque la superficie no proporciona la seguridad suficiente en caso de avenidas y, segundo, porque se ve afectada por el poder erosivo del agua, generándose socavaciones que impiden la circulación.</text:span></text:p>
      <text:p text:style-name="P22"/>
      <text:p text:style-name="P25"><text:tab/>La necesidad, por tanto, es dotar a la zona de una pista de acceso en condiciones, que, sin perjuicio de que pueda circular agua por la zona, permita la circulación de vehículos cuando el caudal es bajo. Todo ello, sin perjuicio de que sea recomendable señalizar la zona como zona inundable, informando así a los usuarios de que dicha pista discurre por un cauce por el que puede circular agua en caso de lluvia.</text:p>
      <text:p text:style-name="P27"/>
      <text:p text:style-name="P24">Para ello, se prevé la ejecución de un pavimento continuo de hormigón, de 15 cm de espesor, ejecutado mediante HM-25, al que se le añade una dotación de 600gr/m3 de fibra de polipropileno, de ancho variable.</text:p>
      <text:p text:style-name="P23"/>
      <text:h text:style-name="P11" text:outline-level="1"><text:span text:style-name="T154">DESCRIPCIÓN</text:span><text:span text:style-name="T255"> </text:span><text:span text:style-name="T154">DE</text:span><text:span text:style-name="T240"> </text:span><text:span text:style-name="T154">LAS</text:span><text:span text:style-name="T191"> </text:span><text:span text:style-name="T154">OBRAS</text:span></text:h>
      <text:h text:style-name="P12" text:outline-level="1"><text:span text:style-name="T355">Actuación</text:span><text:span text:style-name="T277"> </text:span><text:span text:style-name="T355">de</text:span><text:span text:style-name="T334"> </text:span><text:span text:style-name="T355">adecuación</text:span><text:span text:style-name="T264"> </text:span><text:span text:style-name="T355">de</text:span><text:span text:style-name="T334"> </text:span><text:span text:style-name="T355">las</text:span><text:span text:style-name="T264"> </text:span><text:span text:style-name="T355">pistas</text:span><text:span text:style-name="T199"> </text:span><text:span text:style-name="T355">de</text:span><text:span text:style-name="T264"> </text:span><text:span text:style-name="T355">acceso.</text:span></text:h>
      <text:h text:style-name="P11" text:outline-level="1"><text:span text:style-name="T207">Para</text:span><text:span text:style-name="T232"> </text:span><text:span text:style-name="T207">la</text:span><text:span text:style-name="T194"> </text:span><text:span text:style-name="T207">adecuación</text:span><text:span text:style-name="T242"> </text:span><text:span text:style-name="T207">de</text:span><text:span text:style-name="T242"> </text:span><text:span text:style-name="T207">la</text:span><text:span text:style-name="T232"> </text:span><text:span text:style-name="T207">pista</text:span><text:span text:style-name="T232"> </text:span><text:span text:style-name="T207">de acceso</text:span><text:span text:style-name="T232"> </text:span><text:span text:style-name="T207">se plantean</text:span><text:span text:style-name="T232"> </text:span><text:span text:style-name="T207">las</text:span><text:span text:style-name="T194"> </text:span><text:span text:style-name="T207">siguientes</text:span><text:span text:style-name="T257"> </text:span><text:span text:style-name="T207">actuaciones:</text:span></text:h>
      <text:h text:style-name="P11" text:outline-level="1"><text:span text:style-name="T207">- Campaña de desbroce de la</text:span><text:span text:style-name="T221"> </text:span><text:span text:style-name="T207">totalidad</text:span><text:span text:style-name="T221"> </text:span><text:span text:style-name="T207">de la pista, retirando pequeños</text:span><text:span text:style-name="T356"> </text:span><text:span text:style-name="T207">restos de vegetación</text:span><text:span text:style-name="T221"> </text:span><text:span text:style-name="T207">que pudieran existir, sobre todo, en las zonas de las márgenes. Se estima un 10% de la</text:span><text:span text:style-name="T221"> </text:span><text:span text:style-name="T207">superficie.</text:span></text:h>
      <text:p text:style-name="P29"><text:span text:style-name="T154">- Tareas</text:span><text:span text:style-name="T218"> </text:span><text:span text:style-name="T154">de</text:span><text:span text:style-name="T218"> </text:span><text:span text:style-name="T154">perfilado</text:span><text:span text:style-name="T218"> </text:span><text:span text:style-name="T154">de</text:span><text:span text:style-name="T218"> </text:span><text:span text:style-name="T154">la</text:span><text:span text:style-name="T218"> </text:span><text:span text:style-name="T154">pista,</text:span><text:span text:style-name="T218"> </text:span><text:span text:style-name="T154">en</text:span><text:span text:style-name="T218"> </text:span><text:span text:style-name="T154">aquellas</text:span><text:span text:style-name="T218"> </text:span><text:span text:style-name="T154">zonas</text:span><text:span text:style-name="T218"> </text:span><text:span text:style-name="T154">en</text:span><text:span text:style-name="T218"> </text:span><text:span text:style-name="T154">las</text:span><text:span text:style-name="T218"> </text:span><text:span text:style-name="T154">que</text:span><text:span text:style-name="T218"> </text:span><text:span text:style-name="T154">presente</text:span><text:span text:style-name="T218"> </text:span><text:span text:style-name="T154">mayores</text:span><text:span text:style-name="T218"> </text:span><text:span text:style-name="T154">irregularidades, garantizando así que el espesor de la capa de hormigón es el adecuado, según</text:span><text:span text:style-name="T354"> </text:span><text:span text:style-name="T154">el</text:span><text:span text:style-name="T229"> </text:span><text:span text:style-name="T154">dimensionamiento.</text:span><text:span text:style-name="T218"> </text:span><text:span text:style-name="T154">Se estima</text:span><text:span text:style-name="T236"> </text:span><text:span text:style-name="T154">un 40% de la</text:span><text:span text:style-name="T236"> </text:span><text:span text:style-name="T154">superficie total.</text:span></text:p>
      <text:p text:style-name="P29"><text:span text:style-name="T154">- Ejecución</text:span><text:span text:style-name="T229"> </text:span><text:span text:style-name="T154">del</text:span><text:span text:style-name="T191"> </text:span><text:span text:style-name="T154">pavimento</text:span><text:span text:style-name="T240"> </text:span><text:span text:style-name="T154">de</text:span><text:span text:style-name="T240"> </text:span><text:span text:style-name="T154">hormigón,</text:span><text:span text:style-name="T229"> </text:span><text:span text:style-name="T154">ejecutado</text:span><text:span text:style-name="T229"> </text:span><text:span text:style-name="T154">mediante HM-25,</text:span><text:span text:style-name="T240"> </text:span><text:span text:style-name="T154">con</text:span><text:span text:style-name="T240"> </text:span><text:span text:style-name="T154">15</text:span><text:span text:style-name="T240"> </text:span><text:span text:style-name="T154">cm</text:span><text:span text:style-name="T240"> </text:span><text:span text:style-name="T154">de</text:span><text:span text:style-name="T240"> </text:span><text:span text:style-name="T154">espesor, con bombeo</text:span><text:span text:style-name="T357"> </text:span><text:span text:style-name="T154">hacia el interior, del 2%, totalmente terminado. En aquellas zonas en las que</text:span><text:span text:style-name="T218"> </text:span><text:span text:style-name="T154">exista una mayor pendiente, se procederá a conferir la textura correspondiente mediante el</text:span><text:span text:style-name="T218"> </text:span><text:span text:style-name="T154">ranurado del mismo, para garantizar una mayor tracción en caso de encontrarse húmedo. Se</text:span><text:span text:style-name="T218"> </text:span><text:span text:style-name="T154">practicarán las juntas transversales pertinentes, estimándose cada 5m. Como junta longitudinal</text:span><text:span text:style-name="T218"> </text:span><text:span text:style-name="T154">actuará</text:span><text:span text:style-name="T321"> </text:span><text:span text:style-name="T154">precisamente</text:span><text:span text:style-name="T236"> </text:span><text:span text:style-name="T154">la</text:span><text:span text:style-name="T218"> </text:span><text:span text:style-name="T154">arista</text:span><text:span text:style-name="T236"> </text:span><text:span text:style-name="T154">central.</text:span></text:p>
      <text:p text:style-name="P267"/>
      <text:p text:style-name="P220"><text:soft-page-break/><text:span text:style-name="T154">PISTA</text:span><text:span text:style-name="T240"> </text:span><text:span text:style-name="T154">DE</text:span><text:span text:style-name="T218"> </text:span><text:span text:style-name="T154">ACCESO EN EL</text:span><text:span text:style-name="T218"> </text:span><text:span text:style-name="T154">BQUILLO. DE</text:span><text:span text:style-name="T218"> </text:span><text:span text:style-name="T154">LAS PANCHAS</text:span><text:span text:style-name="T218"> </text:span><text:span text:style-name="T154">Y</text:span><text:span text:style-name="T229"> </text:span><text:span text:style-name="T154">LA</text:span><text:span text:style-name="T229"> </text:span><text:span text:style-name="T154">ROSA</text:span></text:p>
      <text:p text:style-name="P220"><text:span text:style-name="T154">- Se ejecutarán las acciones de transición adecuadas en los entronques con incorporaciones de</text:span><text:span text:style-name="T354"> </text:span><text:span text:style-name="T154">cauces, con incorporaciones de plataformas o rampas procedentes de las fincas y edificaciones</text:span><text:span text:style-name="T354"> </text:span><text:span text:style-name="T154">colindantes, etc. Todo ello, sin que suponga una modificación significativa en las rasantes de la</text:span><text:span text:style-name="T218"> </text:span><text:span text:style-name="T154">pista.</text:span></text:p>
      <text:p text:style-name="P220"><text:span text:style-name="T113">- Señalización</text:span><text:span text:style-name="T111"> </text:span><text:span text:style-name="T113">de</text:span><text:span text:style-name="T89"> </text:span><text:span text:style-name="T113">las</text:span><text:span text:style-name="T111"> </text:span><text:span text:style-name="T113">pistas</text:span><text:span text:style-name="T111"> </text:span><text:span text:style-name="T113">de</text:span><text:span text:style-name="T105"> </text:span><text:span text:style-name="T113">acceso,</text:span><text:span text:style-name="T89"> </text:span><text:span text:style-name="T113">con</text:span><text:span text:style-name="T105"> </text:span><text:span text:style-name="T113">indicación</text:span><text:span text:style-name="T89"> </text:span><text:span text:style-name="T113">de</text:span><text:span text:style-name="T89"> </text:span><text:span text:style-name="T113">“Zona</text:span><text:span text:style-name="T89"> </text:span><text:span text:style-name="T113">Inundable”.</text:span></text:p>
      <text:p text:style-name="P242"><text:span text:style-name="T207">d)</text:span><text:span text:style-name="T158"> </text:span><text:span text:style-name="T540">Código</text:span><text:span text:style-name="T541"> </text:span><text:span text:style-name="T540">CPV</text:span><text:span text:style-name="T537">: 44114000-2</text:span><text:span text:style-name="T542"> </text:span><text:span text:style-name="T537">Hormigón</text:span></text:p>
      <text:p text:style-name="P242"><text:span text:style-name="T543"><text:s text:c="95"/></text:span><text:span text:style-name="T537">44114250-9</text:span><text:span text:style-name="T544"> </text:span><text:span text:style-name="T537">Losas</text:span><text:span text:style-name="T545"> </text:span><text:span text:style-name="T537">de</text:span><text:span text:style-name="T546"> </text:span><text:span text:style-name="T537">hormigón</text:span></text:p>
      <text:p text:style-name="P242"><text:span text:style-name="T537">e) </text:span><text:span text:style-name="T510">Presupuesto</text:span><text:span text:style-name="T513"> </text:span><text:span text:style-name="T510">base de</text:span><text:span text:style-name="T520"> </text:span><text:span text:style-name="T510">licitación sin IGIC:</text:span><text:span text:style-name="T522"> </text:span><text:span text:style-name="T510">39.951,11</text:span><text:span text:style-name="T523"> </text:span><text:span text:style-name="T510">€</text:span><text:span text:style-name="T520"> </text:span></text:p>
      <text:p text:style-name="P242"><text:span text:style-name="T521"><text:s text:c="4"/></text:span><text:span text:style-name="T510">Presupuesto base de licitación con IGIC: 42.747,69 €</text:span><text:span text:style-name="T520"> </text:span></text:p>
      <text:p text:style-name="P242"><text:span text:style-name="T521"><text:s text:c="4"/></text:span><text:span text:style-name="T510">Importe IGIC:</text:span><text:span text:style-name="T520"> </text:span><text:span text:style-name="T510">2.796,58</text:span><text:span text:style-name="T522"> </text:span><text:span text:style-name="T510">€</text:span></text:p>
      <text:p text:style-name="P242"><text:span text:style-name="T524"><text:s text:c="2"/></text:span><text:span text:style-name="T477"><text:s text:c="2"/></text:span><text:span text:style-name="T364">Valor</text:span><text:span text:style-name="T385"> </text:span><text:span text:style-name="T364">Estimado:</text:span><text:span text:style-name="T423"> </text:span><text:span text:style-name="T364">42.747,69 €</text:span></text:p>
      <text:p text:style-name="P242"><text:span text:style-name="T510">f) Oferta económica: Se ha solicitado presupuesto a la empresa:</text:span><text:span text:style-name="T525"> </text:span></text:p>
      <text:p text:style-name="P242"><text:span text:style-name="T510">1.</text:span><text:span text:style-name="T511">-</text:span><text:span text:style-name="T514"> </text:span><text:span text:style-name="T511">CONSTRUCCIONES</text:span><text:span text:style-name="T517"> </text:span><text:span text:style-name="T511">ASACO 2020</text:span><text:span text:style-name="T514"> </text:span><text:span text:style-name="T511">S.L.</text:span></text:p>
      <text:p text:style-name="P242"><text:span text:style-name="T478">- Importe oferta</text:span><text:span text:style-name="T479"> </text:span><text:span text:style-name="T478">económica:</text:span><text:span text:style-name="T480"> </text:span><text:span text:style-name="T548">42.677,67</text:span><text:span text:style-name="T549"> </text:span><text:span text:style-name="T515">euros </text:span><text:span text:style-name="T478">(incluido</text:span><text:span text:style-name="T479"> </text:span><text:span text:style-name="T478">7%</text:span><text:span text:style-name="T479"> </text:span><text:span text:style-name="T478">IGIC)</text:span></text:p>
      <text:p text:style-name="P115"><text:span text:style-name="T240">f) </text:span><text:span text:style-name="T154">Plazo</text:span><text:span text:style-name="T191"> </text:span><text:span text:style-name="T154">de</text:span><text:span text:style-name="T240"> </text:span><text:span text:style-name="T154">ejecución: 2</text:span><text:span text:style-name="T229"> </text:span><text:span text:style-name="T244">meses.</text:span></text:p>
      <text:p text:style-name="P115"><text:span text:style-name="T242">g)</text:span><text:span text:style-name="T244"> </text:span><text:span text:style-name="T154">No</text:span><text:span text:style-name="T229"> </text:span><text:span text:style-name="T154">se</text:span><text:span text:style-name="T240"> </text:span><text:span text:style-name="T154">prevé que</text:span><text:span text:style-name="T229"> </text:span><text:span text:style-name="T154">este</text:span><text:span text:style-name="T240"> </text:span><text:span text:style-name="T154">contrato</text:span><text:span text:style-name="T240"> </text:span><text:span text:style-name="T154">esté</text:span><text:span text:style-name="T229"> </text:span><text:span text:style-name="T154">financiado</text:span><text:span text:style-name="T240"> </text:span><text:span text:style-name="T154">con</text:span><text:span text:style-name="T240"> </text:span><text:span text:style-name="T154">préstamo </text:span><text:span text:style-name="T240">alguno.</text:span></text:p>
      <text:p text:style-name="P115"><text:span text:style-name="T240">h) </text:span><text:span text:style-name="T154">La</text:span><text:span text:style-name="T240"> </text:span><text:span text:style-name="T154">forma de certificación</text:span><text:span text:style-name="T240"> </text:span><text:span text:style-name="T154">de</text:span><text:span text:style-name="T240"> </text:span><text:span text:style-name="T154">la prestación o</text:span><text:span text:style-name="T240"> </text:span><text:span text:style-name="T154">su</text:span><text:span text:style-name="T240"> </text:span><text:span text:style-name="T154">recepción se realizará</text:span><text:span text:style-name="T240"> </text:span><text:span text:style-name="T154">en</text:span><text:span text:style-name="T240"> </text:span><text:span text:style-name="T154">base</text:span><text:span text:style-name="T158">: Facturas única final.</text:span></text:p>
      <text:p text:style-name="P115"><text:span text:style-name="T207">i)</text:span><text:span text:style-name="T154">La</text:span><text:span text:style-name="T191"> </text:span><text:span text:style-name="T154">forma</text:span><text:span text:style-name="T191"> </text:span><text:span text:style-name="T154">de</text:span><text:span text:style-name="T240"> </text:span><text:span text:style-name="T154">pago</text:span><text:span text:style-name="T191"> </text:span><text:span text:style-name="T154">se realizará</text:span><text:span text:style-name="T321"> </text:span><text:span text:style-name="T154">mediante</text:span><text:span text:style-name="T240"> </text:span><text:span text:style-name="T158">transferencia</text:span><text:span text:style-name="T259"> </text:span><text:span text:style-name="T244">bancaria.</text:span></text:p>
      <text:p text:style-name="P247"/>
      <text:p text:style-name="P243"><text:span text:style-name="T364">1.2.- La necesidad de celebrar el contrato, y que se realice a través del procedimiento de contrato menor queda justificado, ya que la actuación de referencia es</text:span><text:span text:style-name="T390"> </text:span><text:span text:style-name="T364">un problema que se ha originado puntualmente en las zonas indicadas y que son necesarias para garantizar la integridad de las infraestructuras básicas, eliminar aquellas construcciones en estado ruinoso</text:span><text:span text:style-name="T457"> </text:span><text:span text:style-name="T364">que constituyen un riesgo para la seguridad de los usuarios y además son las mínimas estrictamente necesarias, con lo que se acredita que no se trata de una</text:span><text:span text:style-name="T457"> </text:span><text:span text:style-name="T364">prestación de carácter recurrente.</text:span></text:p>
      <text:p text:style-name="P246"><text:span text:style-name="T364">Este contrato, por motivos de agilidad y eficacia, se debe tramitar mediante procedimiento de contrato menor, en virtud de lo dispuesto en la Disposición final primera del Real Decreto </text:span><text:span text:style-name="T368">–</text:span><text:span text:style-name="T481"> </text:span><text:span text:style-name="T364">Ley 3/2020, de 04 de febrero, que da una nueva redacción al artículo 118 de la Ley 9/2017, de 8 de noviembre, de Contratos del Sector Público; se está ante un </text:span><text:span text:style-name="T378">contrato</text:span><text:span text:style-name="T375"> </text:span><text:span text:style-name="T378">menor de</text:span><text:span text:style-name="T458"> </text:span><text:span text:style-name="T378">obra</text:span><text:span text:style-name="T364">,</text:span><text:span text:style-name="T457"> </text:span><text:span text:style-name="T364">al</text:span><text:span text:style-name="T457"> </text:span><text:span text:style-name="T364">ser</text:span><text:span text:style-name="T457"> </text:span><text:span text:style-name="T364">su</text:span><text:span text:style-name="T457"> </text:span><text:span text:style-name="T364">valor</text:span><text:span text:style-name="T457"> </text:span><text:span text:style-name="T364">estimado</text:span><text:span text:style-name="T457"> </text:span><text:span text:style-name="T364">inferior</text:span><text:span text:style-name="T457"> </text:span><text:span text:style-name="T364">a</text:span><text:span text:style-name="T457"> </text:span><text:span text:style-name="T375">40.000</text:span><text:span text:style-name="T459"> </text:span><text:span text:style-name="T375">euros</text:span><text:span text:style-name="T364">…;</text:span><text:span text:style-name="T457"> </text:span><text:span text:style-name="T364">y</text:span><text:span text:style-name="T457"> </text:span><text:span text:style-name="T364">a</text:span><text:span text:style-name="T457"> </text:span><text:span text:style-name="T364">efectos</text:span><text:span text:style-name="T457"> </text:span><text:span text:style-name="T364">de</text:span><text:span text:style-name="T457"> </text:span><text:span text:style-name="T364">lo establecido en su punto segundo, señalar que queda justificado de manera motivada la necesidad del contrato, y que no se está alterando su objeto con el fin de evitar la aplicación de los umbrales descritos en el apartado anterior.</text:span></text:p>
      <text:p text:style-name="P260"/>
      <text:p text:style-name="P243"><text:span text:style-name="T364">1.3.- No existe alteración del objeto del contrato ya que la ejecución se hace necesaria</text:span><text:span text:style-name="T380"> </text:span><text:span text:style-name="T364">ante</text:span><text:span text:style-name="T380"> </text:span><text:span text:style-name="T364">las</text:span><text:span text:style-name="T380"> </text:span><text:span text:style-name="T364">reiteradas</text:span><text:span text:style-name="T380"> </text:span><text:span text:style-name="T364">solicitudes</text:span><text:span text:style-name="T380"> </text:span><text:span text:style-name="T364">realizadas</text:span><text:span text:style-name="T380"> </text:span><text:span text:style-name="T364">por</text:span><text:span text:style-name="T380"> </text:span><text:span text:style-name="T364">los</text:span><text:span text:style-name="T380"> </text:span><text:span text:style-name="T364">vecinos</text:span><text:span text:style-name="T380"> </text:span><text:span text:style-name="T364">de</text:span><text:span text:style-name="T380"> </text:span><text:span text:style-name="T364">la</text:span><text:span text:style-name="T380"> </text:span><text:span text:style-name="T364">calle,</text:span><text:span text:style-name="T380"> </text:span><text:span text:style-name="T364">de</text:span><text:span text:style-name="T380"> </text:span><text:span text:style-name="T364">que</text:span><text:span text:style-name="T380"> </text:span><text:span text:style-name="T364">se</text:span><text:span text:style-name="T482"> </text:span><text:span text:style-name="T364">estaban</text:span><text:span text:style-name="T380"> </text:span><text:span text:style-name="T364">dañando</text:span><text:span text:style-name="T380"> </text:span><text:span text:style-name="T364">sus</text:span><text:span text:style-name="T380"> </text:span><text:span text:style-name="T364">viviendas,</text:span><text:span text:style-name="T380"> </text:span><text:span text:style-name="T364">por</text:span><text:span text:style-name="T380"> </text:span><text:span text:style-name="T364">la</text:span><text:span text:style-name="T380"> </text:span><text:span text:style-name="T364">humedades</text:span><text:span text:style-name="T380"> </text:span><text:span text:style-name="T364">provenientes</text:span><text:span text:style-name="T380"> </text:span><text:span text:style-name="T364">de</text:span><text:span text:style-name="T380"> </text:span><text:span text:style-name="T364">la</text:span><text:span text:style-name="T380"> </text:span><text:span text:style-name="T364">red</text:span><text:span text:style-name="T380"> </text:span><text:span text:style-name="T364">de</text:span><text:span text:style-name="T380"> </text:span><text:span text:style-name="T364">saneamiento.</text:span><text:span text:style-name="T380"> </text:span><text:span text:style-name="T364">Se</text:span><text:span text:style-name="T380"> </text:span><text:span text:style-name="T364">comprobó,</text:span><text:span text:style-name="T380"> </text:span><text:span text:style-name="T364">mediante</text:span><text:span text:style-name="T380"> </text:span><text:span text:style-name="T364">cámara</text:span><text:span text:style-name="T380"> </text:span><text:span text:style-name="T364">telescópica,</text:span><text:span text:style-name="T380"> </text:span><text:span text:style-name="T364">que</text:span><text:span text:style-name="T380"> </text:span><text:span text:style-name="T364">las</text:span><text:span text:style-name="T380"> </text:span><text:span text:style-name="T364">juntas</text:span><text:span text:style-name="T380"> </text:span><text:span text:style-name="T364">de</text:span><text:span text:style-name="T380"> </text:span><text:span text:style-name="T364">la</text:span><text:span text:style-name="T380"> </text:span><text:span text:style-name="T364">tubería</text:span><text:span text:style-name="T380"> </text:span><text:span text:style-name="T364">de</text:span><text:span text:style-name="T380"> </text:span><text:span text:style-name="T364">hormigón,</text:span><text:span text:style-name="T380"> </text:span><text:span text:style-name="T364">se</text:span><text:span text:style-name="T380"> </text:span><text:span text:style-name="T364">encuentran muy dañadas, por lo que efectivamente, las humedades de sus viviendas se han</text:span><text:span text:style-name="T380"> </text:span><text:span text:style-name="T364">producido como consecuencia de la rotura de la canalización;</text:span><text:span text:style-name="T380"> </text:span><text:span text:style-name="T364">tratándose por ello</text:span><text:span text:style-name="T380"> </text:span><text:span text:style-name="T364">de una</text:span><text:span text:style-name="T380"> </text:span><text:span text:style-name="T364">actuación,</text:span><text:span text:style-name="T380"> </text:span><text:span text:style-name="T364">cuya</text:span><text:span text:style-name="T468"> </text:span><text:span text:style-name="T379">Unidad</text:span><text:span text:style-name="T469"> </text:span><text:span text:style-name="T379">funcional</text:span><text:span text:style-name="T384"> </text:span><text:span text:style-name="T379">técnica</text:span><text:span text:style-name="T384"> </text:span><text:span text:style-name="T379">y</text:span><text:span text:style-name="T384"> </text:span><text:span text:style-name="T379">Económica</text:span><text:span text:style-name="T424"> </text:span><text:span text:style-name="T379">es</text:span><text:span text:style-name="T424"> </text:span><text:span text:style-name="T379">Única</text:span><text:span text:style-name="T364">.</text:span></text:p>
      <text:p text:style-name="P244"><text:soft-page-break/><text:span text:style-name="T364">1.4.- En virtud de la Circular de Secretaría General 1/2020 y el Informe Jurídico de fecha 03/11/2020, del Secretario General Accidental de este Ayuntamiento, en relación a los “</text:span><text:span text:style-name="T379">Presupuestos</text:span><text:span text:style-name="T467"> </text:span><text:span text:style-name="T379">en</text:span><text:span text:style-name="T467"> </text:span><text:span text:style-name="T379">los</text:span><text:span text:style-name="T467"> </text:span><text:span text:style-name="T379">contratos</text:span><text:span text:style-name="T467"> </text:span><text:span text:style-name="T379">menores</text:span><text:span text:style-name="T364">”;</text:span><text:span text:style-name="T465"> </text:span><text:span text:style-name="T364">se</text:span><text:span text:style-name="T465"> </text:span><text:span text:style-name="T364">solicita</text:span><text:span text:style-name="T465"> </text:span><text:span text:style-name="T364">oferta</text:span><text:span text:style-name="T465"> </text:span><text:span text:style-name="T364">económica</text:span><text:span text:style-name="T465"> </text:span><text:span text:style-name="T364">a</text:span><text:span text:style-name="T466"> </text:span><text:span text:style-name="T364">la</text:span><text:span text:style-name="T466"> </text:span><text:span text:style-name="T364">siguiente</text:span><text:span text:style-name="T439"> </text:span><text:span text:style-name="T364">entidad:</text:span></text:p>
      <text:p text:style-name="P244"><text:span text:style-name="T511">CONSTRUCCIONES ASACO 2020 S.L. </text:span><text:span text:style-name="T510">que presenta para la</text:span><text:span text:style-name="T520"> </text:span><text:span text:style-name="T510">realización</text:span><text:span text:style-name="T526"> </text:span><text:span text:style-name="T510">del</text:span><text:span text:style-name="T526"> </text:span><text:span text:style-name="T510">contrato <text:s/></text:span><text:span text:style-name="T520"><text:s/></text:span><text:span text:style-name="T510">menor <text:s/></text:span><text:span text:style-name="T520"><text:s/></text:span><text:span text:style-name="T510">de <text:s/></text:span><text:span text:style-name="T520"><text:s/></text:span><text:span text:style-name="T510">obra <text:s/></text:span><text:span text:style-name="T520"><text:s/></text:span><text:span text:style-name="T510">de <text:s/></text:span><text:span text:style-name="T520"><text:s/></text:span><text:span text:style-name="T510">referencia, <text:s/></text:span><text:span text:style-name="T520"><text:s/></text:span><text:span text:style-name="T510">oferta <text:s/></text:span><text:span text:style-name="T520"><text:s/></text:span><text:span text:style-name="T510">por <text:s/></text:span><text:span text:style-name="T520"><text:s/></text:span><text:span text:style-name="T510">importe <text:s/></text:span><text:span text:style-name="T520"><text:s/></text:span><text:span text:style-name="T510">de</text:span><text:span text:style-name="T520"> </text:span><text:span text:style-name="T511">42.677,67</text:span><text:span text:style-name="T527"> </text:span><text:span text:style-name="T511">euros</text:span><text:span text:style-name="T528"> </text:span><text:span text:style-name="T511">(incluido</text:span><text:span text:style-name="T528"> </text:span><text:span text:style-name="T511">7%</text:span><text:span text:style-name="T529"> </text:span><text:span text:style-name="T511">IGIC)</text:span><text:span text:style-name="T531"> </text:span><text:span text:style-name="T511">, </text:span><text:span text:style-name="T242">proponiéndose adjudicar la obra a la empresa que presente un presupuesto más bajo y que es,</text:span><text:span text:style-name="T221"> </text:span><text:span text:style-name="T242">CONSTRUCCIONES</text:span><text:span text:style-name="T221"> </text:span><text:span text:style-name="T242">ASACO 2020</text:span><text:span text:style-name="T221"> </text:span><text:span text:style-name="T242">S.L.</text:span><text:span text:style-name="T221"> Q</text:span><text:span text:style-name="T242">ue</text:span><text:span text:style-name="T221"> </text:span><text:span text:style-name="T242">presenta</text:span><text:span text:style-name="T221"> </text:span><text:span text:style-name="T242">para</text:span><text:span text:style-name="T221"> </text:span><text:span text:style-name="T242">la</text:span><text:span text:style-name="T221"> </text:span><text:span text:style-name="T242">realización</text:span><text:span text:style-name="T358"> </text:span><text:span text:style-name="T242">del</text:span><text:span text:style-name="T358"> </text:span><text:span text:style-name="T242">contrato <text:s/></text:span><text:span text:style-name="T221"><text:s/></text:span><text:span text:style-name="T242">menor <text:s/></text:span><text:span text:style-name="T221"><text:s/></text:span><text:span text:style-name="T242">de <text:s/></text:span><text:span text:style-name="T221"><text:s/></text:span><text:span text:style-name="T242">obra <text:s/></text:span><text:span text:style-name="T221"><text:s/></text:span><text:span text:style-name="T242">de <text:s/></text:span><text:span text:style-name="T221"><text:s/></text:span><text:span text:style-name="T242">referencia, <text:s/></text:span><text:span text:style-name="T221"><text:s/></text:span><text:span text:style-name="T242">oferta <text:s/></text:span><text:span text:style-name="T221"><text:s/></text:span><text:span text:style-name="T242">por <text:s/></text:span><text:span text:style-name="T221"><text:s/></text:span><text:span text:style-name="T242">importe <text:s/></text:span><text:span text:style-name="T221"><text:s/></text:span><text:span text:style-name="T242">de</text:span><text:span text:style-name="T221"> </text:span><text:span text:style-name="T242">42.677,67</text:span><text:span text:style-name="T317"> </text:span><text:span text:style-name="T242">euros</text:span><text:span text:style-name="T221"> </text:span><text:span text:style-name="T242">(incluido</text:span><text:span text:style-name="T238"> </text:span><text:span text:style-name="T242">7%</text:span><text:span text:style-name="T322"> </text:span><text:span text:style-name="T242">IGIC)</text:span><text:span text:style-name="T322"> </text:span><text:span text:style-name="T242">,</text:span></text:p>
      <text:p text:style-name="P37"/>
      <text:p text:style-name="P212"><text:span text:style-name="T364">1.5.- No existe alteración del objeto del contrato ya que el servicio se desarrolla a lo largo de la anualidad 2024, cuya </text:span><text:span text:style-name="T379">Unidad funcional técnica y Económica es Única</text:span><text:span text:style-name="T364">.</text:span></text:p>
      <text:p text:style-name="P208"/>
      <text:p text:style-name="P208"/>
      <text:p text:style-name="P208"/>
      <text:p text:style-name="P208"/>
      <text:p text:style-name="P208"/>
      <text:p text:style-name="P208"/>
      <text:p text:style-name="P219"><text:span text:style-name="T364">1.6.-</text:span><text:span text:style-name="T371"> </text:span><text:span text:style-name="T364">Obran</text:span><text:span text:style-name="T385"> </text:span><text:span text:style-name="T364">en</text:span><text:span text:style-name="T390"> </text:span><text:span text:style-name="T364">el</text:span><text:span text:style-name="T371"> </text:span><text:span text:style-name="T364">expediente</text:span><text:span text:style-name="T385"> </text:span><text:span text:style-name="T364">las</text:span><text:span text:style-name="T385"> </text:span><text:span text:style-name="T364">siguientes</text:span><text:span text:style-name="T371"> </text:span><text:span text:style-name="T364">retenciones</text:span><text:span text:style-name="T385"> </text:span><text:span text:style-name="T364">de</text:span><text:span text:style-name="T429"> </text:span><text:span text:style-name="T385">crédito:</text:span></text:p>
      <text:p text:style-name="P256"/>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166">Año</text:p>
          </table:table-cell>
          <table:table-cell table:style-name="Tabla9.A1" office:value-type="string">
            <text:p text:style-name="P155"><text:span text:style-name="T154">Programa</text:span><text:span text:style-name="T240"> económico</text:span></text:p>
          </table:table-cell>
          <table:table-cell table:style-name="Tabla9.A1" office:value-type="string">
            <text:p text:style-name="P156"><text:span text:style-name="T154">Código</text:span><text:span text:style-name="T240"> </text:span><text:span text:style-name="T154">de</text:span><text:span text:style-name="T240"> Gasto/Proyecto</text:span></text:p>
          </table:table-cell>
          <table:table-cell table:style-name="Tabla9.A1" office:value-type="string">
            <text:p text:style-name="P167">Importe</text:p>
          </table:table-cell>
        </table:table-row>
        <table:table-row table:style-name="Tabla9.2">
          <table:table-cell table:style-name="Tabla9.A1" office:value-type="string">
            <text:p text:style-name="P168">2024</text:p>
          </table:table-cell>
          <table:table-cell table:style-name="Tabla9.A1" office:value-type="string">
            <text:p text:style-name="P159">1532.63112</text:p>
          </table:table-cell>
          <table:table-cell table:style-name="Tabla9.A1" office:value-type="string">
            <text:p text:style-name="P160">22024000006</text:p>
          </table:table-cell>
          <table:table-cell table:style-name="Tabla9.A1" office:value-type="string">
            <text:p text:style-name="P157"><text:span text:style-name="T489">42.677,67</text:span><text:span text:style-name="T494"> </text:span><text:span text:style-name="T510">€</text:span></text:p>
          </table:table-cell>
        </table:table-row>
        <table:table-row table:style-name="Tabla9.3">
          <table:table-cell table:style-name="Tabla9.A1" table:number-columns-spanned="3" office:value-type="string">
            <text:p text:style-name="P161">TOTAL</text:p>
          </table:table-cell>
          <table:covered-table-cell/>
          <table:covered-table-cell/>
          <table:table-cell table:style-name="Tabla9.A1" office:value-type="string">
            <text:p text:style-name="P158"><text:span text:style-name="T495">42.677,67</text:span><text:span text:style-name="T498"> </text:span><text:span text:style-name="T510">€</text:span></text:p>
          </table:table-cell>
        </table:table-row>
      </table:table>
      <text:p text:style-name="P237"/>
      <text:p text:style-name="P220"><text:span text:style-name="T154">La</text:span><text:span text:style-name="T359"> </text:span><text:span text:style-name="T154">obra</text:span><text:span text:style-name="T359"> </text:span><text:span text:style-name="T154">no</text:span><text:span text:style-name="T360"> </text:span><text:span text:style-name="T154">cuenta</text:span><text:span text:style-name="T359"> </text:span><text:span text:style-name="T154">con</text:span><text:span text:style-name="T341"> </text:span><text:span text:style-name="T240">subvenciones</text:span></text:p>
      <text:p text:style-name="P182"/>
      <text:p text:style-name="P212"><text:span text:style-name="T154">1.6.- Obra en el expediente en relación con la empresa : CONSTRUCCIONES ASACO 2020 S.L. con</text:span><text:span text:style-name="T361"> </text:span></text:p>
      <text:p text:style-name="P212"><text:span text:style-name="T154">- Declaración Responsable de que cuenta con plena capacidad de obrar, que cumple las condiciones establecidas legalmente para contratar con la administración, y no está incurso/a en las prohibiciones de contratar señaladas en el artículo 71 de la Ley 9/2017, de 8</text:span><text:span text:style-name="T363"> </text:span><text:span text:style-name="T154">de noviembre, de Contratos del Sector Público.</text:span></text:p>
      <text:p text:style-name="P187">- Presupuesto</text:p>
      <text:p text:style-name="P212"><text:span text:style-name="T240">- </text:span><text:span text:style-name="T513">Certificados</text:span><text:span text:style-name="T532"> </text:span><text:span text:style-name="T513">de</text:span><text:span text:style-name="T533"> </text:span><text:span text:style-name="T513">estar</text:span><text:span text:style-name="T532"> </text:span><text:span text:style-name="T513">al</text:span><text:span text:style-name="T532"> </text:span><text:span text:style-name="T513">corriente</text:span><text:span text:style-name="T533"> </text:span><text:span text:style-name="T513">con</text:span><text:span text:style-name="T532"> </text:span><text:span text:style-name="T513">la</text:span><text:span text:style-name="T533"> </text:span><text:span text:style-name="T513">Hacienda</text:span><text:span text:style-name="T532"> </text:span><text:span text:style-name="T513">Estatal,</text:span><text:span text:style-name="T532"> </text:span><text:span text:style-name="T513">la</text:span><text:span text:style-name="T532"> </text:span><text:span text:style-name="T513">Seguridad</text:span><text:span text:style-name="T532"> </text:span><text:span text:style-name="T513">Social,</text:span><text:span text:style-name="T534"> </text:span><text:span text:style-name="T513">la </text:span><text:span text:style-name="T510">Agencia Tributaria Canaria y</text:span><text:span text:style-name="T516"> </text:span><text:span text:style-name="T510">la Hacienda Local.</text:span></text:p>
      <text:p text:style-name="P212"><text:span text:style-name="T513">-Reserva</text:span><text:span text:style-name="T530"> </text:span><text:span text:style-name="T513">de</text:span><text:span text:style-name="T530"> </text:span><text:span text:style-name="T513">crédito</text:span></text:p>
      <text:p text:style-name="P260"/>
      <text:p text:style-name="P212"><text:span text:style-name="Fuente_20_de_20_párrafo_20_predeter.2"><text:span text:style-name="T172">1.7.-1. Se incluye en el expediente Presupuesto, suscrito por Don Nicolás Suarez</text:span></text:span><text:span text:style-name="Fuente_20_de_20_párrafo_20_predeter.2"><text:span text:style-name="T362"> </text:span></text:span><text:span text:style-name="Fuente_20_de_20_párrafo_20_predeter.2"><text:span text:style-name="T172">Martín</text:span></text:span><text:span text:style-name="Fuente_20_de_20_párrafo_20_predeter.2"><text:span text:style-name="T362"> </text:span></text:span><text:span text:style-name="Fuente_20_de_20_párrafo_20_predeter.2"><text:span text:style-name="T172">(Ingeniero</text:span></text:span><text:span text:style-name="Fuente_20_de_20_párrafo_20_predeter.2"><text:span text:style-name="T362"> </text:span></text:span><text:span text:style-name="Fuente_20_de_20_párrafo_20_predeter.2"><text:span text:style-name="T172">Técnico Municipal),el día 15/05/2024</text:span></text:span><text:span text:style-name="Fuente_20_de_20_párrafo_20_predeter.2"><text:span text:style-name="T550">.</text:span></text:span></text:p>
      <text:p text:style-name="P43"><text:span text:style-name="Fuente_20_de_20_párrafo_20_predeter.2"><text:span text:style-name="T551"><text:tab/></text:span></text:span></text:p>
      <text:p text:style-name="P67">2.- Fundamentos jurídicos.</text:p>
      <text:p text:style-name="P67"/>
      <text:p text:style-name="P67">2.1.- Normativa sobre Contratos menores.</text:p>
      <text:p text:style-name="P14"/>
      <text:p text:style-name="P44"><text:soft-page-break/><text:span text:style-name="T177">&gt; Visto</text:span><text:span text:style-name="T172">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182">Necesidad e idoneidad del contrato y eficiencia en la contratación</text:span><text:span text:style-name="T183">&gt;&gt;.</text:span></text:p>
      <text:p text:style-name="P68"/>
      <text:p text:style-name="P44"><text:span text:style-name="T178">&gt; Visto</text:span><text:span text:style-name="T183"> el artículo 29.8 de la <text:s/>Ley 9/2017, de 8 de noviembre, de Contratos del Sector Público, en relación al &lt;&lt;</text:span><text:span text:style-name="T182">Plazo de duración de los contratos y de ejecución de la prestación</text:span><text:span text:style-name="T183">&gt;&gt;, en el que se establece: </text:span></text:p>
      <text:p text:style-name="P44"><text:span text:style-name="T183">“(…)</text:span></text:p>
      <text:p text:style-name="P68">29.8.- Los contratos menores definidos en el apartado primero del artículo 118 no podrán tener una duración superior a un año ni ser objeto de prórroga. <text:s/>(...)”</text:p>
      <text:p text:style-name="P121"/>
      <text:p text:style-name="P44"><text:span text:style-name="T177">&gt; Visto</text:span><text:span text:style-name="T172"> lo establecido en el artículo 13 de la <text:s/>Ley 9/2017, de 8 de noviembre, de Contratos del Sector Público, en relación a los </text:span><text:span text:style-name="T177">“</text:span><text:span text:style-name="T180">Contratos de obras</text:span><text:span text:style-name="T177">”</text:span><text:span text:style-name="T172">, en el que se señala:</text:span></text:p>
      <text:p text:style-name="P34">1. Son contratos de obras aquellos que tienen por objeto uno de los siguientes:</text:p>
      <text:p text:style-name="P32">a) La ejecución de una obra, aislada o conjuntamente con la redacción del proyecto, o la realización de alguno de los trabajos enumerados en el Anexo I.</text:p>
      <text:p text:style-name="P86">b) La realización, por cualquier medio, de una obra que cumpla los requisitos fijados por la entidad del sector público contratante que ejerza una influencia decisiva en el tipo o el proyecto de la obra. </text:p>
      <text:p text:style-name="P33">2. Por «obra» se entenderá el resultado de un conjunto de trabajos de construcción o de ingeniería civil, destinado a cumplir por sí mismo una función económica o técnica, que tenga por objeto un bien inmueble.</text:p>
      <text:p text:style-name="P86">También se considerará «obra» la realización de trabajos que modifiquen la forma o sustancia del terreno o de su vuelo, o de mejora del medio físico o natural.</text:p>
      <text:p text:style-name="P69">(...).”</text:p>
      <text:p text:style-name="P69"/>
      <text:p text:style-name="P109"><text:span text:style-name="T172"><text:tab/></text:span><text:span text:style-name="T177">&gt; Atendiendo</text:span><text:span text:style-name="T172"> a lo señalado en el artículo 118 de la Ley 9/2017, de 8 de noviembre, de Contratos del Sector Público, en atención al </text:span><text:span text:style-name="T177">&lt;&lt;</text:span><text:span text:style-name="T180">Expediente de contratación en contratos menores</text:span><text:span text:style-name="T177">&gt;&gt;</text:span><text:span text:style-name="T172">, en el que se establece:</text:span></text:p>
      <text:p text:style-name="P109"><text:span text:style-name="T172">1. Se consideran contratos menores los contratos de valor estimado inferior a </text:span><text:span text:style-name="T180">40.000 euros, cuando se trate de contratos de obras</text:span><text:span text:style-name="T172">, o a 15.000 euros, cuando se trate de contratos de suministro o de servicios, sin perjuicio de lo dispuesto en el artículo 229 en relación con las obras, servicios y suministros centralizados en el ámbito estatal.</text:span></text:p>
      <text:p text:style-name="P70">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70">3. Asimismo se requerirá la aprobación del gasto y la incorporación al mismo de la factura correspondiente, que deberá reunir los requisitos que las normas de desarrollo de esta Ley establezcan.</text:p>
      <text:p text:style-name="P70">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70">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70">6. Los contratos menores se publicarán en la forma prevista en el artículo 63.4. </text:p>
      <text:p text:style-name="P121"><text:soft-page-break/></text:p>
      <text:p text:style-name="P109"><text:span text:style-name="T177">&gt; Visto</text:span><text:span text:style-name="T172"> lo señalado en el artículo 131.3 de la Ley 9/2017, de 8 de noviembre, de Contratos del Sector Público, en atención al </text:span><text:span text:style-name="T177">&lt;&lt;</text:span><text:span text:style-name="T180">Procedimiento de adjudicación</text:span><text:span text:style-name="T177">&gt;&gt;</text:span><text:span text:style-name="T172">, en el que se establece:</text:span></text:p>
      <text:p text:style-name="P44"><text:span text:style-name="T183">“</text:span><text:span text:style-name="T172">(...)</text:span></text:p>
      <text:p text:style-name="P69">3. Los contratos menores podrán adjudicarse directamente a cualquier empresario con capacidad de obrar y que cuente con la habilitación profesional necesaria para realizar la prestación, cumpliendo con las normas establecidas en el artículo 118. <text:s/>(…)”</text:p>
      <text:p text:style-name="P44"/>
      <text:p text:style-name="P44"><text:span text:style-name="T249">&gt;</text:span><text:span text:style-name="T514">Atendiendo </text:span><text:span text:style-name="T513">al Informe Jurídico de fecha 03/11/2020,</text:span><text:span text:style-name="T518"> </text:span><text:span text:style-name="T513">del Secretario General Accidental </text:span><text:span text:style-name="T510">de este Ayuntamiento, en relación a los “</text:span><text:span text:style-name="T535">Presupuestos en los contratos menores</text:span><text:span text:style-name="T510">”, en el que se señala literalmente:</text:span></text:p>
      <text:p text:style-name="P122">&lt;&lt;(..)</text:p>
      <text:p text:style-name="P122"/>
      <text:p text:style-name="P122"/>
      <text:p text:style-name="P71">CONCLUSIONES</text:p>
      <text:p text:style-name="P212"><text:span text:style-name="T553"><text:tab/></text:span><text:span text:style-name="T137">PRIMERA.- </text:span><text:span text:style-name="T138">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text:span><text:span text:style-name="T139"> </text:span><text:span text:style-name="T138">la competencia o</text:span><text:span text:style-name="T139"> </text:span><text:span text:style-name="T138">va a suponer un</text:span><text:span text:style-name="T140"> </text:span><text:span text:style-name="T138">obstáculo para cubrir las necesidades</text:span><text:span text:style-name="T141"> </text:span><text:span text:style-name="T138">que</text:span><text:span text:style-name="T141"> </text:span><text:span text:style-name="T138">motiva</text:span><text:span text:style-name="T141"> </text:span><text:span text:style-name="T138">el</text:span><text:span text:style-name="T141"> </text:span><text:span text:style-name="T138">contrato</text:span><text:span text:style-name="T141"> </text:span><text:span text:style-name="T138">menor,</text:span><text:span text:style-name="T141"> </text:span><text:span text:style-name="T138">se</text:span><text:span text:style-name="T141"> </text:span><text:span text:style-name="T138">puede</text:span><text:span text:style-name="T141"> </text:span><text:span text:style-name="T138">prescindir</text:span><text:span text:style-name="T141"> </text:span><text:span text:style-name="T138">de</text:span><text:span text:style-name="T141"> </text:span><text:span text:style-name="T138">él,</text:span><text:span text:style-name="T141"> </text:span><text:span text:style-name="T138">justificándolo </text:span><text:span text:style-name="T139">motivamente.</text:span></text:p>
      <text:p text:style-name="P212"><text:span text:style-name="T553"><text:tab/></text:span><text:span text:style-name="T137">SEGUNDA.-</text:span><text:span text:style-name="T138"> 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text:span><text:span text:style-name="T142"> </text:span><text:span text:style-name="T138">para</text:span><text:span text:style-name="T139"> </text:span><text:span text:style-name="T138">las</text:span><text:span text:style-name="T139"> </text:span><text:span text:style-name="T138">entidades</text:span><text:span text:style-name="T139"> </text:span><text:span text:style-name="T138">del</text:span><text:span text:style-name="T139"> </text:span><text:span text:style-name="T138">Sector</text:span><text:span text:style-name="T139"> </text:span><text:span text:style-name="T138">Público</text:span><text:span text:style-name="T139"> </text:span><text:span text:style-name="T138">de</text:span><text:span text:style-name="T142"> </text:span><text:span text:style-name="T138">la</text:span><text:span text:style-name="T139"> </text:span><text:span text:style-name="T138">Administración</text:span><text:span text:style-name="T139"> </text:span><text:span text:style-name="T138">General</text:span><text:span text:style-name="T139"> </text:span><text:span text:style-name="T138">del</text:span><text:span text:style-name="T139"> </text:span><text:span text:style-name="T138">Estado,</text:span><text:span text:style-name="T139"> </text:span><text:span text:style-name="T138">y</text:span><text:span text:style-name="T139"> </text:span><text:span text:style-name="T138">no obligatoria para el resto de órganos de contratación del Sector Público, ya sea autonómico o local. (…)&gt;&gt;</text:span></text:p>
      <text:p text:style-name="P87">2.2.- Normativa Texto Refundido de la Ley de las las Haciendas Locales.</text:p>
      <text:p text:style-name="P16"/>
      <text:p text:style-name="P20"><text:span text:style-name="T33">&gt; Visto</text:span><text:span text:style-name="T40"> lo establecido en el artículo 173.5 del </text:span><text:span text:style-name="T172">Real Decreto Legislativo 2/2004, de 5 de marzo, por el que se aprueba el texto refundido de la Ley Reguladora de las Haciendas Locales, en relación a la </text:span><text:span text:style-name="T177">“</text:span><text:span text:style-name="T41">Exigibilidad de las obligaciones, prerrogativas y limitación de los compromisos de gasto</text:span><text:span text:style-name="T33">”</text:span><text:span text:style-name="T40">, en el que se señala:</text:span></text:p>
      <text:p text:style-name="P18">&lt;&lt;(…)</text:p>
      <text:p text:style-name="P18">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17"/>
      <text:p text:style-name="P19">2.3.- Normativa Órganos de Contratación.</text:p>
      <text:p text:style-name="P21"/>
      <text:p text:style-name="P21"><text:span text:style-name="T38"><text:tab/></text:span><text:span text:style-name="T46">&gt;</text:span><text:span text:style-name="T158">Visto </text:span><text:span text:style-name="T154">que el artículo 39.1 de la Ley 9/2017, de 8 de noviembre, de Contratos del Sector Público, por remisión al artículo 47 de la Ley 39/2015, de 1 de octubre, del</text:span><text:span text:style-name="T361"> </text:span><text:span text:style-name="T154">Procedimiento Administrativo Común de las Administraciones Públicas, declara como causa de nulidad los actos dictados por órgano manifiestamente incompetente por razón de la materia o del territorio.</text:span></text:p>
      <text:p text:style-name="P15"/>
      <text:p text:style-name="P31"><text:span text:style-name="T44">&gt; Atendiendo</text:span><text:span text:style-name="T48"> a que la Disposición adicional segunda de la Ley 9/2017, de 8 de noviembre, de Contratos del Sector Público; <text:s/>en relación a las </text:span><text:span text:style-name="T44">&lt;&lt;Competencias en materia de contratación en las Entidades Locales&gt;&gt;</text:span><text:span text:style-name="T48">, establece en el apartado primero, lo siguiente: </text:span></text:p>
      <text:p text:style-name="P31"><text:soft-page-break/><text:span text:style-name="T48">“(...)</text:span></text:p>
      <text:p text:style-name="P30">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55"/>
      <text:p text:style-name="P44"><text:span text:style-name="T172">En virtud de todo lo anterior, se </text:span><text:span text:style-name="T179">INFORMA:</text:span></text:p>
      <text:p text:style-name="P52"/>
      <text:p text:style-name="P2"><text:span text:style-name="T44"><text:tab/></text:span><text:span text:style-name="T117">PRIMERO.-</text:span><text:span text:style-name="T119"> Que se justifica la necesidad e idoneidad del contrato menor de Obras de</text:span><text:span text:style-name="T100"> </text:span><text:span text:style-name="T106">CONTRATO</text:span><text:span text:style-name="T114"> </text:span><text:span text:style-name="T106">MENOR</text:span><text:span text:style-name="T114"> </text:span><text:span text:style-name="T106">DE</text:span><text:span text:style-name="T114"> </text:span><text:span text:style-name="T106">Obras:</text:span><text:span text:style-name="T114"> </text:span><text:span text:style-name="T108">“PISTA</text:span><text:span text:style-name="T120"> </text:span><text:span text:style-name="T118">DE</text:span><text:span text:style-name="T122"> </text:span><text:span text:style-name="T118">ACCESO</text:span><text:span text:style-name="T120"> </text:span><text:span text:style-name="T118">EN</text:span><text:span text:style-name="T124"> </text:span><text:span text:style-name="T118">EL</text:span><text:span text:style-name="T125"> </text:span><text:span text:style-name="T118">BQUILLO.</text:span><text:span text:style-name="T124"> </text:span><text:span text:style-name="T118">DE</text:span><text:span text:style-name="T125"> </text:span><text:span text:style-name="T118">LAS</text:span><text:span text:style-name="T122"> </text:span><text:span text:style-name="T118">PANCHAS</text:span><text:span text:style-name="T127"> </text:span><text:span text:style-name="T118">Y </text:span><text:span text:style-name="Fuente_20_de_20_párrafo_20_predeter.2"><text:span text:style-name="T116">LA ROSA " </text:span></text:span><text:span text:style-name="Fuente_20_de_20_párrafo_20_predeter.2"><text:span text:style-name="T115">y se propone para la ejecución del mismo a la empresa </text:span></text:span><text:span text:style-name="Fuente_20_de_20_párrafo_20_predeter.2"><text:span text:style-name="T116">:</text:span></text:span><text:span text:style-name="Fuente_20_de_20_párrafo_20_predeter.2"><text:span text:style-name="T101"> </text:span></text:span><text:span text:style-name="Fuente_20_de_20_párrafo_20_predeter.2"><text:span text:style-name="T116">CONSTRUCCIONES</text:span></text:span><text:span text:style-name="Fuente_20_de_20_párrafo_20_predeter.2"><text:span text:style-name="T101"> </text:span></text:span><text:span text:style-name="Fuente_20_de_20_párrafo_20_predeter.2"><text:span text:style-name="T116">ASACO</text:span></text:span><text:span text:style-name="Fuente_20_de_20_párrafo_20_predeter.2"><text:span text:style-name="T128"> </text:span></text:span><text:span text:style-name="Fuente_20_de_20_párrafo_20_predeter.2"><text:span text:style-name="T116">2020</text:span></text:span><text:span text:style-name="Fuente_20_de_20_párrafo_20_predeter.2"><text:span text:style-name="T128"> </text:span></text:span><text:span text:style-name="Fuente_20_de_20_párrafo_20_predeter.2"><text:span text:style-name="T116">S.L.</text:span></text:span><text:span text:style-name="Fuente_20_de_20_párrafo_20_predeter.2"><text:span text:style-name="T112"> Q</text:span></text:span><text:span text:style-name="Fuente_20_de_20_párrafo_20_predeter.2"><text:span text:style-name="T115">ue</text:span></text:span><text:span text:style-name="Fuente_20_de_20_párrafo_20_predeter.2"><text:span text:style-name="T129"> </text:span></text:span><text:span text:style-name="Fuente_20_de_20_párrafo_20_predeter.2"><text:span text:style-name="T115">presenta</text:span></text:span><text:span text:style-name="Fuente_20_de_20_párrafo_20_predeter.2"><text:span text:style-name="T84"> </text:span></text:span><text:span text:style-name="Fuente_20_de_20_párrafo_20_predeter.2"><text:span text:style-name="T115">para</text:span></text:span><text:span text:style-name="Fuente_20_de_20_párrafo_20_predeter.2"><text:span text:style-name="T112"> </text:span></text:span><text:span text:style-name="Fuente_20_de_20_párrafo_20_predeter.2"><text:span text:style-name="T115">la</text:span></text:span><text:span text:style-name="Fuente_20_de_20_párrafo_20_predeter.2"><text:span text:style-name="T129"> </text:span></text:span><text:span text:style-name="Fuente_20_de_20_párrafo_20_predeter.2"><text:span text:style-name="T115">realización</text:span></text:span><text:span text:style-name="Fuente_20_de_20_párrafo_20_predeter.2"><text:span text:style-name="T129"> </text:span></text:span><text:span text:style-name="Fuente_20_de_20_párrafo_20_predeter.2"><text:span text:style-name="T115">del</text:span></text:span><text:span text:style-name="Fuente_20_de_20_párrafo_20_predeter.2"><text:span text:style-name="T129"> </text:span></text:span><text:span text:style-name="Fuente_20_de_20_párrafo_20_predeter.2"><text:span text:style-name="T115">contrato</text:span></text:span><text:span text:style-name="Fuente_20_de_20_párrafo_20_predeter.2"><text:span text:style-name="T129"> </text:span></text:span><text:span text:style-name="Fuente_20_de_20_párrafo_20_predeter.2"><text:span text:style-name="T115">menor</text:span></text:span><text:span text:style-name="Fuente_20_de_20_párrafo_20_predeter.2"><text:span text:style-name="T130"> </text:span></text:span><text:span text:style-name="Fuente_20_de_20_párrafo_20_predeter.2"><text:span text:style-name="T107">de</text:span></text:span><text:span text:style-name="Fuente_20_de_20_párrafo_20_predeter.2"><text:span text:style-name="T126"> </text:span></text:span><text:span text:style-name="Fuente_20_de_20_párrafo_20_predeter.2"><text:span text:style-name="T107">obra</text:span></text:span><text:span text:style-name="Fuente_20_de_20_párrafo_20_predeter.2"><text:span text:style-name="T131"> </text:span></text:span><text:span text:style-name="Fuente_20_de_20_párrafo_20_predeter.2"><text:span text:style-name="T107">de</text:span></text:span><text:span text:style-name="Fuente_20_de_20_párrafo_20_predeter.2"><text:span text:style-name="T121"> </text:span></text:span><text:span text:style-name="Fuente_20_de_20_párrafo_20_predeter.2"><text:span text:style-name="T107">referencia,</text:span></text:span><text:span text:style-name="Fuente_20_de_20_párrafo_20_predeter.2"><text:span text:style-name="T123"> </text:span></text:span><text:span text:style-name="Fuente_20_de_20_párrafo_20_predeter.2"><text:span text:style-name="T107">oferta</text:span></text:span><text:span text:style-name="Fuente_20_de_20_párrafo_20_predeter.2"><text:span text:style-name="T123"> </text:span></text:span><text:span text:style-name="Fuente_20_de_20_párrafo_20_predeter.2"><text:span text:style-name="T107">por</text:span></text:span><text:span text:style-name="Fuente_20_de_20_párrafo_20_predeter.2"><text:span text:style-name="T123"> </text:span></text:span><text:span text:style-name="Fuente_20_de_20_párrafo_20_predeter.2"><text:span text:style-name="T107">importe</text:span></text:span><text:span text:style-name="Fuente_20_de_20_párrafo_20_predeter.2"><text:span text:style-name="T121"> </text:span></text:span><text:span text:style-name="Fuente_20_de_20_párrafo_20_predeter.2"><text:span text:style-name="T107">de</text:span></text:span><text:span text:style-name="Fuente_20_de_20_párrafo_20_predeter.2"><text:span text:style-name="T132"> </text:span></text:span><text:span text:style-name="Fuente_20_de_20_párrafo_20_predeter.2"><text:span text:style-name="T109">42.677,67</text:span></text:span><text:span text:style-name="Fuente_20_de_20_párrafo_20_predeter.2"><text:span text:style-name="T134"> </text:span></text:span><text:span text:style-name="Fuente_20_de_20_párrafo_20_predeter.2"><text:span text:style-name="T107">euros</text:span></text:span><text:span text:style-name="Fuente_20_de_20_párrafo_20_predeter.2"><text:span text:style-name="T123"> </text:span></text:span><text:span text:style-name="Fuente_20_de_20_párrafo_20_predeter.2"><text:span text:style-name="T107">(incluido</text:span></text:span><text:span text:style-name="Fuente_20_de_20_párrafo_20_predeter.2"><text:span text:style-name="T123"> </text:span></text:span><text:span text:style-name="Fuente_20_de_20_párrafo_20_predeter.2"><text:span text:style-name="T107">7%</text:span></text:span><text:span text:style-name="Fuente_20_de_20_párrafo_20_predeter.2"><text:span text:style-name="T131"> </text:span></text:span><text:span text:style-name="Fuente_20_de_20_párrafo_20_predeter.2"><text:span text:style-name="T115">IGIC)</text:span></text:span><text:span text:style-name="Fuente_20_de_20_párrafo_20_predeter.2"><text:span text:style-name="T123"> </text:span></text:span><text:span text:style-name="Fuente_20_de_20_párrafo_20_predeter.2"><text:span text:style-name="T115">,</text:span></text:span><text:span text:style-name="Fuente_20_de_20_párrafo_20_predeter.2"><text:span text:style-name="T129"> </text:span></text:span><text:span text:style-name="Fuente_20_de_20_párrafo_20_predeter.2"><text:span text:style-name="T115">con</text:span></text:span><text:span text:style-name="Fuente_20_de_20_párrafo_20_predeter.2"><text:span text:style-name="T133"> </text:span></text:span><text:span text:style-name="Fuente_20_de_20_párrafo_20_predeter.2"><text:span text:style-name="T115">un plazo de</text:span></text:span><text:span text:style-name="Fuente_20_de_20_párrafo_20_predeter.2"><text:span text:style-name="T130"> </text:span></text:span><text:span text:style-name="Fuente_20_de_20_párrafo_20_predeter.2"><text:span text:style-name="T115">ejecución</text:span></text:span><text:span text:style-name="Fuente_20_de_20_párrafo_20_predeter.2"><text:span text:style-name="T135"> </text:span></text:span><text:span text:style-name="Fuente_20_de_20_párrafo_20_predeter.2"><text:span text:style-name="T115">de</text:span></text:span><text:span text:style-name="Fuente_20_de_20_párrafo_20_predeter.2"><text:span text:style-name="T136"> </text:span></text:span><text:span text:style-name="Fuente_20_de_20_párrafo_20_predeter.2"><text:span text:style-name="T116">2</text:span></text:span><text:span text:style-name="Fuente_20_de_20_párrafo_20_predeter.2"><text:span text:style-name="T101"> </text:span></text:span><text:span text:style-name="Fuente_20_de_20_párrafo_20_predeter.2"><text:span text:style-name="T116">meses.</text:span></text:span></text:p>
      <text:p text:style-name="P4"/>
      <text:p text:style-name="P44"><text:span text:style-name="T172">Es cuanto se tiene a bien informar a los efectos oportunos, desde el punto de vista técnico y de acuerdo con la información disponible, salvo mejor criterio. </text:span><text:span text:style-name="T175">&gt;&gt;</text:span></text:p>
      <text:p text:style-name="P56"/>
      <text:p text:style-name="P37"><text:span text:style-name="T165"><text:tab/>Considerando </text:span><text:span text:style-name="T204">que </text:span><text:span text:style-name="T65">la adopción de este acuerdo es competencia de la Junta de Gobierno Local, en virtud de la delegación realizada por el Alcalde-Presidente de este Ayuntamiento según lo establecido en el Decreto </text:span><text:span text:style-name="T28">nº 315/2023 de fecha 22 de junio de 2023.</text:span></text:p>
      <text:p text:style-name="P63"/>
      <text:p text:style-name="P65"/>
      <text:p text:style-name="P134">PROPONGO <text:s/>A LA JUNTA DE GOBIERNO LOCAL</text:p>
      <text:p text:style-name="P136"/>
      <text:p text:style-name="P2"><text:span text:style-name="T47"><text:tab/></text:span><text:span text:style-name="T18">Primero.- </text:span><text:span text:style-name="T63">Declarar la necesidad, idoneidad y eficiencia del contrato menor</text:span><text:span text:style-name="Strong_20_Emphasis"><text:span text:style-name="T25"> de la obra </text:span></text:span><text:span text:style-name="T64">“</text:span><text:span text:style-name="T18">PISTA DE ACCESO EN EL BQUILLO. DE LAS PANCHAS Y LA ROSA</text:span><text:span text:style-name="T64">”</text:span><text:span text:style-name="Strong_20_Emphasis"><text:span text:style-name="T25">, declarando que no se está alterando su objeto con el fin de evitar la aplicación de los umbrales descritos en el artículo 118.1 de la LCSP. por los motivos expuestos en el expediente. </text:span></text:span></text:p>
      <text:p text:style-name="P130"><text:tab/></text:p>
      <text:p text:style-name="P127"><text:span text:style-name="T159">Segundo.-</text:span><text:span text:style-name="T154"> Aprobar el expediente para la contratación menor de la obra referenciada, y el gasto total de </text:span><text:span text:style-name="T496">42.677,67</text:span><text:span text:style-name="T487"> </text:span><text:span text:style-name="T90">euros</text:span><text:span text:style-name="T154">, con cargo a la partida nº 1532/63112 denominada</text:span><text:span text:style-name="T487"> </text:span><text:span text:style-name="T90">Hormigonado de caminos rurales</text:span><text:span text:style-name="T154"> del presupuesto general correspondiente al ejercicio 2024.</text:span></text:p>
      <text:p text:style-name="P132"/>
      <text:p text:style-name="P127"><text:span text:style-name="T159">Tercero.-</text:span><text:span text:style-name="T154"> Adjudicar el contrato menor </text:span><text:span text:style-name="Strong_20_Emphasis"><text:span text:style-name="T205">de la obra </text:span></text:span><text:span text:style-name="Strong_20_Emphasis"><text:span text:style-name="T18">“PISTA DE ACCESO EN EL BQUILLO. DE LAS PANCHAS Y LA ROSA</text:span></text:span><text:span text:style-name="T92">”</text:span><text:span text:style-name="Strong_20_Emphasis"><text:span text:style-name="T205">, a <text:s/>la e</text:span></text:span><text:span text:style-name="Strong_20_Emphasis"><text:span text:style-name="T154">m</text:span></text:span><text:span text:style-name="Strong_20_Emphasis"><text:span text:style-name="T205">presa</text:span></text:span><text:span text:style-name="Strong_20_Emphasis"><text:span text:style-name="T154"> </text:span></text:span><text:span text:style-name="Strong_20_Emphasis"><text:span text:style-name="T86">CONSTRUCCIONES ASACO 2020 SL</text:span></text:span><text:span text:style-name="T191">, </text:span><text:span text:style-name="T154">por un importe que asciende a un total de </text:span><text:span text:style-name="T496">42.677,67</text:span><text:span text:style-name="T90"> euros</text:span><text:span text:style-name="T154">, desglosado de la siguiente forma:</text:span></text:p>
      <text:p text:style-name="P127"><text:span text:style-name="T154"><text:tab/>- Importe sin I.G.I.C.: 39.885,67</text:span><text:span text:style-name="T90"> €</text:span></text:p>
      <text:p text:style-name="P127"><text:span text:style-name="T154"><text:tab/>- I.G.I.C. 7</text:span><text:span text:style-name="T90">%: 2.792,00 €</text:span></text:p>
      <text:p text:style-name="P141"/>
      <text:p text:style-name="P127"><text:span text:style-name="T159">Cuarto.- </text:span><text:span text:style-name="T154">Autorizar y disponer el gasto </text:span><text:span text:style-name="T155">conforme a lo señalado en los apartados precedentes.</text:span></text:p>
      <text:p text:style-name="P130"/>
      <text:p text:style-name="P44"><text:span text:style-name="Strong_20_Emphasis"><text:span text:style-name="T154">Quinto.- </text:span></text:span><text:span text:style-name="Strong_20_Emphasis"><text:span text:style-name="T207">La duración del contrato no podrá ser superior a un año, ni ser objeto de prórroga ni de revisión de precios. Estableciéndose como plazo máximo de ejecución</text:span></text:span><text:span text:style-name="Strong_20_Emphasis"><text:span text:style-name="T154"> DOS</text:span></text:span><text:span text:style-name="Strong_20_Emphasis"><text:span text:style-name="T90"> (2) meses</text:span></text:span><text:span text:style-name="Strong_20_Emphasis"><text:span text:style-name="T154">, </text:span></text:span><text:span text:style-name="Fuente_20_de_20_párrafo_20_predeter.2"><text:span text:style-name="T154">contados a partir de la notificación de la adjudicación.</text:span></text:span></text:p>
      <text:p text:style-name="P49"/>
      <text:p text:style-name="P44"><text:span text:style-name="Fuente_20_de_20_párrafo_20_predeter.2"><text:span text:style-name="T159">Sexto.- </text:span></text:span><text:span text:style-name="Fuente_20_de_20_párrafo_20_predeter.2"><text:span text:style-name="T191">Que tanto el contratista como su personal quedan obligados a someterse a la normativa </text:span></text:span><text:soft-page-break/><text:span text:style-name="Fuente_20_de_20_párrafo_20_predeter.2"><text:span text:style-name="T191">nacional y de la Unión Europea </text:span></text:span><text:span text:style-name="Fuente_20_de_20_párrafo_20_predeter.2"><text:span text:style-name="T189">en materia de protección de datos </text:span></text:span><text:span text:style-name="Fuente_20_de_20_párrafo_20_predeter.2"><text:span text:style-name="T191">en la ejecución del presente contrato, así como a </text:span></text:span><text:span text:style-name="Fuente_20_de_20_párrafo_20_predeter.2"><text:span text:style-name="T189">mantener absoluta confidencialidad y reserva</text:span></text:span><text:span text:style-name="Fuente_20_de_20_párrafo_20_predeter.2"><text:span text:style-name="T191"> sobre cualquier dato que pudieran conocer con ocasión del cumplimiento del contrato, especialmente de carácter personal.</text:span></text:span></text:p>
      <text:p text:style-name="P49"/>
      <text:p text:style-name="P44"><text:span text:style-name="Fuente_20_de_20_párrafo_20_predeter.2"><text:span text:style-name="T189">Séptimo.- </text:span></text:span><text:span text:style-name="Fuente_20_de_20_párrafo_20_predeter.2"><text:span text:style-name="T191">Que el contratista queda obligado al cumplimiento de las obligaciones derivadas de las disposiciones vigentes en materia de protección del empleo, condiciones de trabajo y prevención de riesgos laborales, y protección del medio ambiente.</text:span></text:span></text:p>
      <text:p text:style-name="P49"/>
      <text:p text:style-name="P44"><text:span text:style-name="Fuente_20_de_20_párrafo_20_predeter.2"><text:span text:style-name="T189">Octavo.-</text:span></text:span><text:span text:style-name="Fuente_20_de_20_párrafo_20_predeter.2"><text:span text:style-name="T191"> El presente documento servirá de contrato y para lo que no esté recogido en el mismo estará sujeto a lo dispuesto en la Ley 9/2017 de Contratos del Sector Público. </text:span></text:span></text:p>
      <text:p text:style-name="P49"/>
      <text:p text:style-name="P127"><text:span text:style-name="Strong_20_Emphasis"><text:span text:style-name="T154">Noveno.-</text:span></text:span><text:span text:style-name="Strong_20_Emphasis"><text:span text:style-name="T207"> Nombrar responsable del contrato a</text:span></text:span><text:span text:style-name="Strong_20_Emphasis"><text:span text:style-name="T488"> </text:span></text:span><text:span text:style-name="Strong_20_Emphasis"><text:span text:style-name="T212">D. Nicolás Suárez Martín (Ingeniero Técnico Municipal).</text:span></text:span></text:p>
      <text:p text:style-name="P1"/>
      <text:p text:style-name="P128"><text:span text:style-name="Fuente_20_de_20_párrafo_20_predeter.1"><text:span text:style-name="T14">Décimo.- </text:span></text:span><text:span text:style-name="Fuente_20_de_20_párrafo_20_predeter.1"><text:span text:style-name="T15">Notificar la resolución al adjudicatario a través de medios electrónicos y dar traslado de la misma a Intervención General, a Obras Públicas, y al dpto. encargado de la publicación (perfil contratante y Tribunal Cuentas de Canarias), a los efectos oportunos.»</text:span></text:span></text:p>
      <text:p text:style-name="P38"/>
      <text:p text:style-name="P38"/>
      <text:p text:style-name="P38"/>
      <text:p text:style-name="P119">Considerando que la adopción de este acuerdo es competencia de esta Junta de Gobierno Local en virtud del Decreto de la Alcaldía nº. 315/2023 de fecha 22-06-2023. </text:p>
      <text:p text:style-name="P42"><text:span text:style-name="Fuente_20_de_20_párrafo_20_predeter.1"><text:span text:style-name="T12">Esta Junta de Gobierno, por unanimidad, acuerda aprobar la propuesta en los términos que se recogen precedentemente.</text:span></text:span></text:p>
      <text:p text:style-name="P264"/>
      <text:p text:style-name="P265"/>
      <text:p text:style-name="P261"><text:span text:style-name="T3">DOCUMENTO FIRMADO ELECTRÓNICAMENTE</text:span> </text:p>
      <text:p text:style-name="P261"/>
      <text:p text:style-name="P261"/>
      <text:p text:style-name="P10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MT" svg:font-family="'Arial MT'"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style:font-pitch="variable"/>
    <style:font-face style:name="Courier New" svg:font-family="'Courier New'" style:font-family-generic="roman" style:font-pitch="variable"/>
    <style:font-face style:name="Courier New1" svg:font-family="'Courier New'" style:font-family-generic="swiss"/>
    <style:font-face style:name="Courier New2" svg:font-family="'Courier New'"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face style:name="Liberation Sans Unicode MS" svg:font-family="'Liberation Sans Unicode M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angal" svg:font-family="Mangal" style:font-pitch="variable"/>
    <style:font-face style:name="Microsoft Sans Serif" svg:font-family="'Microsoft Sans Serif'" style:font-family-generic="roman" style:font-pitch="variable"/>
    <style:font-face style:name="Microsoft Sans Serif1" svg:font-family="'Microsoft Sans Serif'" style:font-family-generic="swiss"/>
    <style:font-face style:name="Microsoft Sans Serif2" svg:font-family="'Microsoft Sans Serif'"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mily-generic="roman" style:font-pitch="variable"/>
    <style:font-face style:name="OpenSymbol1" svg:font-family="OpenSymbol, 'Arial Unicode MS'"/>
    <style:font-face style:name="OpenSymbol2" svg:font-family="OpenSymbol, 'Arial Unicode MS'" style:font-charset="x-symbol"/>
    <style:font-face style:name="OpenSymbol3" svg:font-family="OpenSymbol, 'Arial Unicode MS'" style:font-pitch="variable"/>
    <style:font-face style:name="SimSun" svg:font-family="SimSun" style:font-pitch="variable"/>
    <style:font-face style:name="SimSun1" svg:font-family="SimSun, 'Arial Unicode MS'" style:font-pitch="variable"/>
    <style:font-face style:name="Symbol" svg:font-family="Symbol" style:font-charset="x-symbol"/>
    <style:font-face style:name="Symbol1" svg:font-family="Symbol" style:font-pitch="variable"/>
    <style:font-face style:name="Times New Roman" svg:font-family="'Times New Roman'" style:font-family-generic="roman" style:font-pitch="variable"/>
    <style:font-face style:name="Verdana" svg:font-family="Verdana" style:font-family-generic="swiss" style:font-pitch="variable"/>
    <style:font-face style:name="sans-serif" svg:font-family="sans-serif,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1" fo:font-family="'Liberation Sans', Arial" style:font-family-generic="swiss" style:font-pitch="variable" fo:font-size="14pt" style:font-size-asian="14pt" style:font-name-complex="Liberation Sans1"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Encabezado4" style:family="paragraph" style:parent-style-name="Standard">
      <style:paragraph-properties fo:margin-top="0.423cm" fo:margin-bottom="0.212cm" style: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Heading_20_2" style:display-name="Heading 2" style:family="paragraph" style:parent-style-name="Encabezado4"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paragraph-properties fo:margin-left="0.189cm" fo:margin-right="0cm" fo:text-indent="0cm" style:auto-text-indent="false"/>
      <style:text-properties style:font-name="Microsoft Sans Serif1" fo:font-family="'Microsoft Sans Serif'" style:font-family-generic="swiss" style:font-name-asian="Microsoft Sans Serif2" style:font-family-asian="'Microsoft Sans Serif'" style:font-pitch-asian="variable" style:language-asian="en" style:country-asian="US" style:font-name-complex="Microsoft Sans Serif2" style:font-family-complex="'Microsoft Sans Serif'" style:font-pitch-complex="variable" style:language-complex="ar" style:country-complex="SA"/>
    </style:style>
    <style:style style:name="List_20_Paragraph" style:display-name="List Paragraph" style:family="paragraph" style:parent-style-name="Standard">
      <style:paragraph-properties fo:margin-left="1.249cm" fo:margin-right="0cm" fo:text-indent="0cm" style:auto-text-indent="false"/>
    </style:style>
    <style:style style:name="LO-Normal3" style:family="paragraph">
      <style:paragraph-properties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9" style:family="paragraph">
      <style:paragraph-properties style:line-height-at-least="0.355cm"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12" style:family="paragraph">
      <style:paragraph-properties style:line-height-at-least="0.355cm"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8" style:family="paragraph">
      <style:paragraph-properties style:line-height-at-least="0.355cm"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text-align="start" style:justify-single-word="false" fo:orphans="2" fo:widows="2" fo:hyphenation-ladder-count="no-limit" style:vertical-align="baseline" style:writing-mode="lr-tb"/>
      <style:text-properties fo:color="#000000" loext:opacity="100%"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a10" style:family="paragraph">
      <style:paragraph-properties style:line-height-at-least="0.355cm" fo:orphans="2" fo:widows="2" fo:hyphenation-ladder-count="no-limit" style:vertical-align="baseline" style:writing-mode="lr-tb"/>
      <style:text-properties fo:color="#000000" loext:opacity="100%"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true" fo:hyphenation-remain-char-count="2" fo:hyphenation-push-char-count="2" loext:hyphenation-no-caps="false"/>
    </style:style>
    <style:style style:name="Body_20_Text_20_Indent_20_3" style:display-name="Body Text Indent 3" style:family="paragraph">
      <style:paragraph-properties fo:margin-left="0.499cm" fo:margin-right="0cm" fo:margin-top="0cm" fo:margin-bottom="0.212cm" style:contextual-spacing="false" fo:orphans="2" fo:widows="2" fo:hyphenation-ladder-count="no-limit" fo:text-indent="0cm" style:auto-text-indent="false" style:vertical-align="baseline" style:writing-mode="lr-tb"/>
      <style:text-properties style:use-window-font-color="true" loext:opacity="0%" style:font-name="Courier New" fo:font-family="'Courier New'" style:font-family-generic="roman" style:font-pitch="variable" fo:font-size="8pt" fo:language="es" fo:country="ES" style:letter-kerning="true" style:font-name-asian="Courier New2" style:font-family-asian="'Courier New'" style:font-pitch-asian="variable" style:font-size-asian="8pt" style:language-asian="zh" style:country-asian="CN" style:font-name-complex="Courier New2" style:font-family-complex="'Courier New'" style:font-pitch-complex="variable" style:font-size-complex="8pt" style:language-complex="ar" style:country-complex="SA" fo:hyphenate="false" fo:hyphenation-remain-char-count="2" fo:hyphenation-push-char-count="2" loext:hyphenation-no-caps="false"/>
    </style:style>
    <style:style style:name="Texto_20_independiente_20_3" style:display-name="Texto independiente 3" style:family="paragraph" style:parent-style-name="Standard">
      <style:paragraph-properties fo:text-align="justify" style:justify-single-word="false" fo:hyphenation-ladder-count="no-limit"/>
      <style:text-properties fo:font-size="12pt" fo:language="es" fo:country="ES" fo:font-style="italic" fo:font-weight="bold" style:font-size-asian="12pt" style:font-style-asian="italic" style:font-weight-asian="bold" fo:hyphenate="false" fo:hyphenation-remain-char-count="2" fo:hyphenation-push-char-count="2" loext:hyphenation-no-caps="false"/>
    </style:style>
    <style:style style:name="Standard_20__28_user_29__20__28_user_29__20__28_user_29_" style:display-name="Standard (user) (user) (user)" style:family="paragraph">
      <style:paragraph-properties fo:margin-top="0cm" fo:margin-bottom="0cm" style:contextual-spacing="false"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Párrafo_20_de_20_lista" style:display-name="Párrafo de lista" style:family="paragraph" style:parent-style-name="Standard">
      <style:paragraph-properties fo:margin-left="1.249cm" fo:margin-right="0cm" fo:text-indent="0cm" style:auto-text-indent="false"/>
    </style:style>
    <style:style style:name="Normal1" style:family="paragraph">
      <style:paragraph-properties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es" fo:country="ES" style:letter-kerning="true" style:font-name-asian="NSimSun1" style:font-family-asian="NSimSun" style:font-pitch-asian="variable" style:font-size-asian="11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Tabla_20_Neg" style:display-name="Normal Tabla Neg" style:family="paragraph" style:parent-style-name="Standard">
      <style:paragraph-properties fo:margin-top="0.494cm" fo:margin-bottom="0.494cm" style:contextual-spacing="false" fo:line-height="100%" fo:text-align="center" style:justify-single-word="false"/>
      <style:text-properties style:font-name="Calibri1" fo:font-family="Calibri" style:font-family-generic="swiss" style:rfc-language-tag="es-ES-u-co-trad" fo:language="es" fo:country="ES" fo:font-weight="bold" style:rfc-language-tag-asian="es-ES-u-co-trad" style:language-asian="es" style:country-asian="ES" style:font-weight-asian="bold" style:font-name-complex="Calibri3" style:font-family-complex="Calibri" style:font-pitch-complex="variabl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hyphenation-ladder-count="no-limit" fo:text-indent="0cm" style:auto-text-indent="false"/>
      <style:text-properties style:font-name="Courier New1" fo:font-family="'Courier New'" style:font-family-generic="swiss" fo:font-size="8pt" style:font-name-asian="Courier New2" style:font-family-asian="'Courier New'" style:font-pitch-asian="variabl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Texto_20_independiente_20_21" style:display-name="Texto independiente 21" style:family="paragraph" style:parent-style-name="Standard">
      <style:paragraph-properties fo:margin-top="0cm" fo:margin-bottom="0.212cm" style:contextual-spacing="false" fo:line-height="200%"/>
    </style:style>
    <style:style style:name="LO-Normal" style:family="paragraph">
      <style:paragraph-properties fo:text-align="start" style:justify-single-word="false" fo:orphans="0" fo:widows="0" fo:hyphenation-ladder-count="no-limit" style:writing-mode="lr-tb"/>
      <style:text-properties fo:color="#000000" loext:opacity="100%" style:font-name="Arial1" fo:font-family="Arial" style:font-family-generic="swiss" style:font-pitch="variable" fo:font-size="11pt" fo:language="es" fo:country="ES" style:letter-kerning="tru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Título1" style:family="paragraph" style:parent-style-name="Standard">
      <style:paragraph-properties fo:margin-top="0.423cm" fo:margin-bottom="0.212cm" style: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1pt" fo:letter-spacing="normal" fo:language="es" fo:country="ES" style:font-size-asian="11pt" style:language-asian="en" style:country-asian="US" style:font-name-complex="Calibri3" style:font-family-complex="Calibri" style:font-pitch-complex="variable" style:font-size-complex="11pt" style:language-complex="ar" style:country-complex="SA" style:text-scale="100%"/>
    </style:style>
    <style:style style:name="WW8Num2z1" style:family="text">
      <style:text-properties style:font-name="OpenSymbol1" fo:font-family="OpenSymbol, 'Arial Unicode MS'" style:font-name-complex="OpenSymbol2" style:font-family-complex="OpenSymbol, 'Arial Unicode MS'" style:font-charset-complex="x-symbol"/>
    </style:style>
    <style:style style:name="WW8Num3z0" style:family="text">
      <style:text-properties style:font-name="Symbol" fo:font-family="Symbol" style:font-charset="x-symbol" fo:font-size="11pt" fo:letter-spacing="normal" fo:language="es" fo:country="ES" style:font-size-asian="11pt" style:language-asian="en" style:country-asian="US" style:font-name-complex="Calibri3" style:font-family-complex="Calibri" style:font-pitch-complex="variable" style:language-complex="ar" style:country-complex="SA" style:text-scale="100%"/>
    </style:style>
    <style:style style:name="WW8Num3z1" style:family="text">
      <style:text-properties style:font-name="OpenSymbol1" fo:font-family="OpenSymbol, 'Arial Unicode MS'" style:font-name-complex="OpenSymbol2" style:font-family-complex="OpenSymbol, 'Arial Unicode MS'" style:font-charset-complex="x-symbol"/>
    </style:style>
    <style:style style:name="WW8Num4z0" style:family="text">
      <style:text-properties fo:color="#000000" loext:opacity="100%" style:font-name="Symbol" fo:font-family="Symbol" style:font-charset="x-symbol" fo:font-size="11pt" style:font-size-asian="11pt" style:font-name-complex="OpenSymbol2" style:font-family-complex="OpenSymbol, 'Arial Unicode MS'" style:font-charset-complex="x-symbol" style:font-size-complex="11pt"/>
    </style:style>
    <style:style style:name="WW8Num4z1" style:family="text">
      <style:text-properties style:font-name="OpenSymbol1" fo:font-family="OpenSymbol, 'Arial Unicode MS'" style:font-name-complex="OpenSymbol2" style:font-family-complex="OpenSymbol, 'Arial Unicode MS'" style:font-charset-complex="x-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ListLabel_20_9" style:display-name="ListLabel 9" style:family="text">
      <style:text-properties style:font-name-complex="Symbol1" style:font-family-complex="Symbol" style:font-pitch-complex="variable"/>
    </style:style>
    <style:style style:name="ListLabel_20_8" style:display-name="ListLabel 8" style:family="text">
      <style:text-properties style:font-name-complex="Symbol1" style:font-family-complex="Symbol" style:font-pitch-complex="variable"/>
    </style:style>
    <style:style style:name="ListLabel_20_7" style:display-name="ListLabel 7" style:family="text">
      <style:text-properties style:font-name-complex="Symbol1" style:font-family-complex="Symbol" style:font-pitch-complex="variable"/>
    </style:style>
    <style:style style:name="ListLabel_20_6" style:display-name="ListLabel 6" style:family="text">
      <style:text-properties style:font-name-complex="Symbol1" style:font-family-complex="Symbol" style:font-pitch-complex="variable"/>
    </style:style>
    <style:style style:name="ListLabel_20_5" style:display-name="ListLabel 5" style:family="text">
      <style:text-properties style:font-name-complex="Symbol1" style:font-family-complex="Symbol" style:font-pitch-complex="variable"/>
    </style:style>
    <style:style style:name="ListLabel_20_4" style:display-name="ListLabel 4" style:family="text">
      <style:text-properties style:font-name-complex="Symbol1" style:font-family-complex="Symbol" style:font-pitch-complex="variable"/>
    </style:style>
    <style:style style:name="ListLabel_20_3" style:display-name="ListLabel 3" style:family="text">
      <style:text-properties style:font-name-complex="Symbol1" style:font-family-complex="Symbol" style:font-pitch-complex="variable"/>
    </style:style>
    <style:style style:name="ListLabel_20_2" style:display-name="ListLabel 2" style:family="text">
      <style:text-properties style:font-name-complex="Symbol1" style:font-family-complex="Symbol" style:font-pitch-complex="variable"/>
    </style:style>
    <style:style style:name="ListLabel_20_1" style:display-name="ListLabel 1" style:family="text">
      <style:text-properties style:font-name="Calibri" fo:font-family="Calibri" style:font-family-generic="roman" style:font-pitch="variable" fo:font-size="11pt" style:font-size-asian="11pt" style:font-name-complex="Calibri3" style:font-family-complex="Calibri" style:font-pitch-complex="variable"/>
    </style:style>
    <style:style style:name="Fuente_20_de_20_párrafo_20_predeter.2" style:display-name="Fuente de párrafo predeter.2" style:family="text"/>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Fuente_20_de_20_párrafo_20_predeter.4" style:display-name="Fuente de párrafo predeter.4" style:family="text"/>
    <style:style style:name="Texto_20_en_20_negrita1" style:display-name="Texto en negrita1" style:family="text">
      <style:text-properties fo:font-weight="bold" style:font-weight-asian="bold" style:font-weight-complex="bold"/>
    </style:style>
    <style:style style:name="ListLabel_20_27" style:display-name="ListLabel 27"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0" style:display-name="ListLabel 20" style:family="text">
      <style:text-properties fo:font-size="10pt" fo:letter-spacing="normal" fo:language="es" fo:country="ES" fo:font-style="normal" fo:font-weight="bold" style:font-name-asian="Arial1" style:font-family-asian="Arial" style:font-family-generic-asian="swiss" style:font-pitch-asian="variable" style:font-size-asian="10pt" style:language-asian="en" style:country-asian="US" style:font-style-asian="normal" style:font-weight-asian="bold" style:font-name-complex="Arial1" style:font-family-complex="Arial" style:font-family-generic-complex="swiss" style:font-pitch-complex="variable" style:font-size-complex="10pt" style:language-complex="ar" style:country-complex="SA" style:font-style-complex="normal" style:font-weight-complex="bold" style:text-scale="100%"/>
    </style:style>
    <style:style style:name="ListLabel_20_19" style:display-name="ListLabel 19" style:family="text">
      <style:text-properties style:font-name="Arial MT" fo:font-family="'Arial MT'" style:font-family-generic="swiss" style:font-pitch="variable" fo:font-size="10pt" fo:letter-spacing="-0.004cm" fo:language="es" fo:country="ES" fo:font-style="normal" fo:font-weight="normal" style:font-name-asian="Arial MT" style:font-family-asian="'Arial MT'" style:font-family-generic-asian="swiss" style:font-pitch-asian="variable" style:font-size-asian="10pt" style:language-asian="en" style:country-asian="US" style:font-style-asian="normal" style:font-weight-asian="normal" style:font-name-complex="Arial MT" style:font-family-complex="'Arial MT'" style:font-family-generic-complex="swiss" style:font-pitch-complex="variable" style:font-size-complex="10pt" style:language-complex="ar" style:country-complex="SA" style:font-style-complex="normal" style:font-weight-complex="normal" style:text-scale="100%"/>
    </style:style>
    <style:style style:name="ListLabel_20_36" style:display-name="ListLabel 36"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29" style:display-name="ListLabel 29" style:family="text">
      <style:text-properties fo:font-size="10pt" fo:letter-spacing="normal" fo:language="es" fo:country="ES" fo:font-style="normal" fo:font-weight="bold" style:font-name-asian="Arial1" style:font-family-asian="Arial" style:font-family-generic-asian="swiss" style:font-pitch-asian="variable" style:font-size-asian="10pt" style:language-asian="en" style:country-asian="US" style:font-style-asian="normal" style:font-weight-asian="bold" style:font-name-complex="Arial1" style:font-family-complex="Arial" style:font-family-generic-complex="swiss" style:font-pitch-complex="variable" style:font-size-complex="10pt" style:language-complex="ar" style:country-complex="SA" style:font-style-complex="normal" style:font-weight-complex="bold" style:text-scale="100%"/>
    </style:style>
    <style:style style:name="ListLabel_20_28" style:display-name="ListLabel 28" style:family="text">
      <style:text-properties style:font-name="Arial MT" fo:font-family="'Arial MT'" style:font-family-generic="swiss" style:font-pitch="variable" fo:font-size="10pt" fo:letter-spacing="-0.004cm" fo:language="es" fo:country="ES" fo:font-style="normal" fo:font-weight="normal" style:font-name-asian="Arial MT" style:font-family-asian="'Arial MT'" style:font-family-generic-asian="swiss" style:font-pitch-asian="variable" style:font-size-asian="10pt" style:language-asian="en" style:country-asian="US" style:font-style-asian="normal" style:font-weight-asian="normal" style:font-name-complex="Arial MT" style:font-family-complex="'Arial MT'" style:font-family-generic-complex="swiss" style:font-pitch-complex="variable" style:font-size-complex="10pt" style:language-complex="ar" style:country-complex="SA" style:font-style-complex="normal" style:font-weight-complex="normal" style:text-scale="100%"/>
    </style:style>
    <style:style style:name="ListLabel_20_45" style:display-name="ListLabel 45"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38" style:display-name="ListLabel 38" style:family="text">
      <style:text-properties fo:language="es" fo:country="ES" style:language-asian="en" style:country-asian="US" style:language-complex="ar" style:country-complex="SA"/>
    </style:style>
    <style:style style:name="ListLabel_20_37" style:display-name="ListLabel 37" style:family="text">
      <style:text-properties fo:font-size="10pt" fo:letter-spacing="normal" fo:language="es" fo:country="ES" fo:font-style="normal" fo:font-weight="bold" style:font-name-asian="Arial1" style:font-family-asian="Arial" style:font-family-generic-asian="swiss" style:font-pitch-asian="variable" style:font-size-asian="10pt" style:language-asian="en" style:country-asian="US" style:font-style-asian="normal" style:font-weight-asian="bold" style:font-name-complex="Arial1" style:font-family-complex="Arial" style:font-family-generic-complex="swiss" style:font-pitch-complex="variable" style:font-size-complex="10pt" style:language-complex="ar" style:country-complex="SA" style:font-style-complex="normal" style:font-weight-complex="bold" style:text-scale="100%"/>
    </style:style>
    <style:style style:name="ListLabel_20_18" style:display-name="ListLabel 18"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1" style:display-name="ListLabel 11" style:family="text">
      <style:text-properties fo:language="es" fo:country="ES" style:language-asian="en" style:country-asian="US" style:language-complex="ar" style:country-complex="SA"/>
    </style:style>
    <style:style style:name="ListLabel_20_10" style:display-name="ListLabel 10" style:family="text">
      <style:text-properties fo:font-size="10pt" fo:letter-spacing="normal" fo:language="es" fo:country="ES" fo:font-style="normal" fo:font-weight="normal" style:font-name-asian="Arial MT" style:font-family-asian="'Arial MT'" style:font-family-generic-asian="swiss" style:font-pitch-asian="variable" style:font-size-asian="10pt" style:language-asian="en" style:country-asian="US" style:font-style-asian="normal" style:font-weight-asian="normal" style:font-name-complex="Arial MT" style:font-family-complex="'Arial MT'" style:font-family-generic-complex="swiss" style:font-pitch-complex="variable" style:font-size-complex="10pt" style:language-complex="ar" style:country-complex="SA" style:font-style-complex="normal" style:font-weight-complex="normal" style:text-scale="99%"/>
    </style:style>
    <style:style style:name="ListLabel_20_54" style:display-name="ListLabel 54"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48" style:display-name="ListLabel 48" style:family="text">
      <style:text-properties style:font-name="Arial MT" fo:font-family="'Arial MT'" style:font-family-generic="swiss" style:font-pitch="variable" fo:font-size="10pt" fo:letter-spacing="-0.004cm" fo:language="es" fo:country="ES" fo:font-style="normal" fo:font-weight="normal" style:font-name-asian="Arial MT" style:font-family-asian="'Arial MT'" style:font-family-generic-asian="swiss" style:font-pitch-asian="variable" style:font-size-asian="10pt" style:language-asian="en" style:country-asian="US" style:font-style-asian="normal" style:font-weight-asian="normal" style:font-name-complex="Arial MT" style:font-family-complex="'Arial MT'" style:font-family-generic-complex="swiss" style:font-pitch-complex="variable" style:font-size-complex="10pt" style:language-complex="ar" style:country-complex="SA" style:font-style-complex="normal" style:font-weight-complex="normal" style:text-scale="100%"/>
    </style:style>
    <style:style style:name="ListLabel_20_47" style:display-name="ListLabel 47" style:family="text">
      <style:text-properties style:font-name="Arial MT" fo:font-family="'Arial MT'" style:font-family-generic="swiss" style:font-pitch="variable" fo:font-size="10pt" fo:letter-spacing="-0.004cm" fo:language="es" fo:country="ES" fo:font-style="normal" fo:font-weight="normal" style:font-name-asian="Arial MT" style:font-family-asian="'Arial MT'" style:font-family-generic-asian="swiss" style:font-pitch-asian="variable" style:font-size-asian="10pt" style:language-asian="en" style:country-asian="US" style:font-style-asian="normal" style:font-weight-asian="normal" style:font-name-complex="Arial MT" style:font-family-complex="'Arial MT'" style:font-family-generic-complex="swiss" style:font-pitch-complex="variable" style:font-size-complex="10pt" style:language-complex="ar" style:country-complex="SA" style:font-style-complex="normal" style:font-weight-complex="normal" style:text-scale="100%"/>
    </style:style>
    <style:style style:name="ListLabel_20_46" style:display-name="ListLabel 46" style:family="text">
      <style:text-properties style:font-name="Arial1" fo:font-family="Arial" style:font-family-generic="swiss" style:font-pitch="variable" fo:font-size="10pt" fo:letter-spacing="-0.002cm" fo:language="es" fo:country="ES" fo:font-style="italic" fo:font-weight="normal" style:font-name-asian="Arial1" style:font-family-asian="Arial" style:font-family-generic-asian="swiss" style:font-pitch-asian="variable" style:font-size-asian="10pt" style:language-asian="en" style:country-asian="US" style:font-style-asian="italic" style:font-weight-asian="normal" style:font-name-complex="Arial1" style:font-family-complex="Arial" style:font-family-generic-complex="swiss" style:font-pitch-complex="variable" style:font-size-complex="10pt" style:language-complex="ar" style:country-complex="SA" style:font-style-complex="italic" style:font-weight-complex="normal" style:text-scale="100%"/>
    </style:style>
    <style:style style:name="tmm_5f_fname" style:display-name="tmm_fname" style:family="text"/>
    <style:style style:name="Fuente_20_de_20_párrafo_20_predeter.3" style:display-name="Fuente de párrafo predeter.3" style:family="text"/>
    <style:style style:name="WW8Num16z1" style:family="text">
      <style:text-properties style:font-name="Courier New" fo:font-family="'Courier New'" style:font-family-generic="roman" style:font-pitch="variable" style:font-name-complex="Courier New2" style:font-family-complex="'Courier New'" style:font-pitch-complex="variable"/>
    </style:style>
    <style:style style:name="WW8Num16z0" style:family="text">
      <style:text-properties style:font-name="Calibri" fo:font-family="Calibri" style:font-family-generic="roman" style:font-pitch="variable" fo:font-size="10pt" style:letter-kerning="false" style:font-size-asian="10pt" style:language-asian="es" style:country-asian="ES" style:font-name-complex="Times New Roman" style:font-family-complex="'Times New Roman'" style:font-family-generic-complex="roman" style:font-pitch-complex="variable" style:font-size-complex="9pt" style:language-complex="ar" style:country-complex="SA"/>
    </style:style>
    <style:style style:name="WW8Num15z1" style:family="text">
      <style:text-properties style:font-name="OpenSymbol" fo:font-family="OpenSymbol, 'Arial Unicode MS'" style:font-family-generic="roman" style:font-pitch="variable" style:font-name-complex="OpenSymbol3" style:font-family-complex="OpenSymbol, 'Arial Unicode MS'" style:font-pitch-complex="variable"/>
    </style:style>
    <style:style style:name="WW8Num14z0" style:family="text">
      <style:text-properties style:font-name="Microsoft Sans Serif" fo:font-family="'Microsoft Sans Serif'" style:font-family-generic="roman" style:font-pitch="variable" fo:font-size="11pt" fo:letter-spacing="-0.004cm"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3z1" style:family="text">
      <style:text-properties style:font-name="OpenSymbol" fo:font-family="OpenSymbol, 'Arial Unicode MS'" style:font-family-generic="roman" style:font-pitch="variable" style:font-name-complex="OpenSymbol3" style:font-family-complex="OpenSymbol, 'Arial Unicode MS'" style:font-pitch-complex="variable"/>
    </style:style>
    <style:style style:name="WW8Num12z1" style:family="text">
      <style:text-properties style:font-name="OpenSymbol" fo:font-family="OpenSymbol, 'Arial Unicode MS'" style:font-family-generic="roman" style:font-pitch="variable" style:font-name-complex="OpenSymbol3" style:font-family-complex="OpenSymbol, 'Arial Unicode MS'" style:font-pitch-complex="variable"/>
    </style:style>
    <style:style style:name="WW8Num11z0" style:family="text">
      <style:text-properties style:font-name="Arial MT" fo:font-family="'Arial MT'" style:font-family-generic="swiss" style:font-pitch="variable" style:font-name-complex="Courier New2" style:font-family-complex="'Courier New'" style:font-pitch-complex="variable"/>
    </style:style>
    <style:style style:name="WW8Num10z0" style:family="text">
      <style:text-properties style:font-name="Microsoft Sans Serif" fo:font-family="'Microsoft Sans Serif'" style:font-family-generic="roman" style:font-pitch="variable" fo:font-size="11pt" fo:letter-spacing="-0.002cm" fo:language="es" fo:country="ES" fo:font-style="normal" fo:font-weight="normal" style:font-name-asian="Microsoft Sans Serif2" style:font-family-asian="'Microsoft Sans Serif'" style:font-pitch-asian="variable" style:font-size-asian="11pt" style:language-asian="en" style:country-asian="US" style:font-style-asian="normal" style:font-weight-asian="normal" style:font-name-complex="Microsoft Sans Serif2" style:font-family-complex="'Microsoft Sans Serif'" style:font-pitch-complex="variable" style:font-size-complex="11pt" style:language-complex="ar" style:country-complex="SA" style:font-style-complex="normal" style:font-weight-complex="normal" style:text-scale="100%"/>
    </style:style>
    <style:style style:name="WW8Num9z1" style:family="text">
      <style:text-properties style:font-name="Arial1" fo:font-family="Arial" style:font-family-generic="swiss" style:font-pitch="variable" fo:font-size="10pt" fo:letter-spacing="normal" fo:language="es" fo:country="ES" fo:font-style="normal" fo:font-weight="bold" style:font-size-asian="10pt" style:language-asian="en" style:country-asian="US" style:font-style-asian="normal" style:font-weight-asian="bold" style:font-name-complex="Arial1" style:font-family-complex="Arial" style:font-family-generic-complex="swiss" style:font-pitch-complex="variable" style:font-size-complex="10pt" style:language-complex="ar" style:country-complex="SA" style:font-style-complex="normal" style:font-weight-complex="bold" style:text-scale="100%"/>
    </style:style>
    <style:style style:name="WW8Num9z0" style:family="text">
      <style:text-properties style:font-name="Arial MT" fo:font-family="'Arial MT'" style:font-family-generic="swiss" style:font-pitch="variable" fo:font-size="10pt" fo:letter-spacing="-0.004cm" fo:language="es" fo:country="ES" fo:font-style="normal" fo:font-weight="normal" style:font-name-asian="Arial MT" style:font-family-asian="'Arial MT'" style:font-family-generic-asian="swiss" style:font-pitch-asian="variable" style:font-size-asian="10pt" style:language-asian="en" style:country-asian="US" style:font-style-asian="normal" style:font-weight-asian="normal" style:font-name-complex="Arial MT" style:font-family-complex="'Arial MT'" style:font-family-generic-complex="swiss" style:font-pitch-complex="variable" style:font-size-complex="10pt" style:language-complex="ar" style:country-complex="SA" style:font-style-complex="normal" style:font-weight-complex="normal" style:text-scale="100%"/>
    </style:style>
    <style:style style:name="WW8Num8z0" style:family="text">
      <style:text-properties style:font-name="Arial1" fo:font-family="Arial" style:font-family-generic="swiss" style:font-pitch="variable" fo:font-size="10pt" fo:letter-spacing="normal" fo:language="es" fo:country="ES" fo:font-style="normal" fo:font-weight="bold" style:font-size-asian="10pt" style:language-asian="en" style:country-asian="US" style:font-style-asian="normal" style:font-weight-asian="bold" style:font-name-complex="Arial1" style:font-family-complex="Arial" style:font-family-generic-complex="swiss" style:font-pitch-complex="variable" style:font-size-complex="10pt" style:language-complex="ar" style:country-complex="SA" style:font-style-complex="normal" style:font-weight-complex="bold" style:text-scale="100%"/>
    </style:style>
    <style:style style:name="WW8Num7z1" style:family="text">
      <style:text-properties style:font-name="Arial1" fo:font-family="Arial" style:font-family-generic="swiss" style:font-pitch="variable" fo:font-size="10pt" fo:letter-spacing="normal" fo:language="es" fo:country="ES" fo:font-style="normal" fo:font-weight="bold" style:font-size-asian="10pt" style:language-asian="en" style:country-asian="US" style:font-style-asian="normal" style:font-weight-asian="bold" style:font-name-complex="Arial1" style:font-family-complex="Arial" style:font-family-generic-complex="swiss" style:font-pitch-complex="variable" style:font-size-complex="10pt" style:language-complex="ar" style:country-complex="SA" style:font-style-complex="normal" style:font-weight-complex="bold" style:text-scale="100%"/>
    </style:style>
    <style:style style:name="WW8Num7z0" style:family="text">
      <style:text-properties style:font-name="Arial MT" fo:font-family="'Arial MT'" style:font-family-generic="swiss" style:font-pitch="variable" fo:font-size="10pt" fo:letter-spacing="-0.004cm" fo:language="es" fo:country="ES" fo:font-style="normal" fo:font-weight="normal" style:font-name-asian="Arial MT" style:font-family-asian="'Arial MT'" style:font-family-generic-asian="swiss" style:font-pitch-asian="variable" style:font-size-asian="10pt" style:language-asian="en" style:country-asian="US" style:font-style-asian="normal" style:font-weight-asian="normal" style:font-name-complex="Arial MT" style:font-family-complex="'Arial MT'" style:font-family-generic-complex="swiss" style:font-pitch-complex="variable" style:font-size-complex="10pt" style:language-complex="ar" style:country-complex="SA" style:font-style-complex="normal" style:font-weight-complex="normal" style:text-scale="100%"/>
    </style:style>
    <style:style style:name="WW8Num6z0" style:family="text">
      <style:text-properties style:font-name="Arial1" fo:font-family="Arial" style:font-family-generic="swiss" style:font-pitch="variable" fo:font-size="10pt" fo:letter-spacing="normal" fo:language="es" fo:country="ES" fo:font-style="normal" fo:font-weight="bold" style:font-size-asian="10pt" style:language-asian="en" style:country-asian="US" style:font-style-asian="normal" style:font-weight-asian="bold" style:font-name-complex="Arial1" style:font-family-complex="Arial" style:font-family-generic-complex="swiss" style:font-pitch-complex="variable" style:font-size-complex="10pt" style:language-complex="ar" style:country-complex="SA" style:font-style-complex="normal" style:font-weight-complex="bold" style:text-scale="100%"/>
    </style:style>
    <style:style style:name="WW8Num5z0" style:family="text">
      <style:text-properties style:font-name="Arial MT" fo:font-family="'Arial MT'" style:font-family-generic="swiss" style:font-pitch="variable" fo:font-size="10pt" fo:letter-spacing="normal" fo:language="es" fo:country="ES" fo:font-style="normal" fo:font-weight="normal" style:font-size-asian="10pt" style:language-asian="en" style:country-asian="US" style:font-style-asian="normal" style:font-weight-asian="normal" style:font-name-complex="Arial MT" style:font-family-complex="'Arial MT'" style:font-family-generic-complex="swiss" style:font-pitch-complex="variable" style:font-size-complex="10pt" style:language-complex="ar" style:country-complex="SA" style:font-style-complex="normal" style:font-weight-complex="normal" style:text-scale="99%"/>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74cm" svg:height="1.937cm" draw:z-index="77"><draw:image xlink:href="Pictures/10000000000000CB0000006ED4FE4C93EF83AC3C.png" xlink:type="simple" xlink:show="embed" xlink:actuate="onLoad" draw:mime-type="image/png"/></draw:frame></text:p>
      </style:header>
      <style:footer>
        <text:p text:style-name="MP2"><draw:frame draw:style-name="Mfr1" draw:name="Imagen1" text:anchor-type="as-char" svg:width="15.009cm" svg:height="1.169cm" draw:z-index="38"><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0-22T12:14:48.854000000</dc:date>
    <meta:editing-cycles>6</meta:editing-cycles>
    <meta:editing-duration>PT19M10S</meta:editing-duration>
    <meta:document-statistic meta:table-count="9" meta:image-count="2" meta:object-count="0" meta:page-count="39" meta:paragraph-count="649" meta:word-count="17803" meta:character-count="111654" meta:non-whitespace-character-count="93834"/>
    <meta:generator>LibreOffice/7.2.7.2$Windows_X86_64 LibreOffice_project/8d71d29d553c0f7dcbfa38fbfda25ee34cce99a2</meta:generator>
  </office:meta>
</office:document-meta>
</file>